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2" style:num-suffix=".">
        <style:list-level-properties text:space-before="0.25in" text:min-label-width="0.25in"/>
      </text:list-level-style-number>
    </text:list-style>
    <text:list-style style:name="L3">
      <text:list-level-style-number text:level="1" text:style-name="Numbering_20_Symbols" style:num-format="1" text:start-value="3" style:num-suffix=".">
        <style:list-level-properties text:space-before="0.25in" text:min-label-width="0.25in"/>
      </text:list-level-style-number>
    </text:list-style>
    <text:list-style style:name="L4">
      <text:list-level-style-number text:level="1" text:style-name="Numbering_20_Symbols" style:num-format="1" text:start-value="4" style:num-suffix=".">
        <style:list-level-properties text:space-before="0.25in" text:min-label-width="0.25in"/>
      </text:list-level-style-number>
    </text:list-style>
    <text:list-style style:name="L5">
      <text:list-level-style-number text:level="1" text:style-name="Numbering_20_Symbols" style:num-format="1" text:start-value="5"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2">
    </style:style>
    <style:style style:name="P8" style:family="paragraph" style:parent-style-name="Preformatted_20_Text">
    </style:style>
    <style:style style:name="P9" style:family="paragraph" style:parent-style-name="Text_20_body" style:list-style-name="L3">
    </style:style>
    <style:style style:name="P10" style:family="paragraph" style:parent-style-name="Preformatted_20_Text">
    </style:style>
    <style:style style:name="P11" style:family="paragraph" style:parent-style-name="Text_20_body" style:list-style-name="L4">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5">
    </style:style>
    <style:style style:name="P34" style:family="paragraph" style:parent-style-name="Text_20_body" style:list-style-name="L6">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Quotations">
      <style:paragraph-properties fo:margin-left="0.5in" fo:margin-right="0in" fo:text-indent="0in" style:auto-text-indent="false"/>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Quotations">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Quotations">
      <style:paragraph-properties fo:margin-left="1.0in" fo:margin-right="0in" fo:text-indent="0in" style:auto-text-indent="false"/>
    </style:style>
    <style:style style:name="P89" style:family="paragraph" style:parent-style-name="Quotations">
      <style:paragraph-properties fo:margin-left="1.0in" fo:margin-right="0in" fo:text-indent="0in" style:auto-text-indent="false"/>
    </style:style>
    <style:style style:name="P90" style:family="paragraph" style:parent-style-name="Text_20_body" style:list-style-name="L7">
      <style:paragraph-properties fo:margin-left="1.0in" fo:margin-right="0in" fo:text-indent="0in" style:auto-text-indent="false"/>
    </style:style>
    <style:style style:name="P91" style:family="paragraph" style:parent-style-name="Quotations">
      <style:paragraph-properties fo:margin-left="1.5in" fo:margin-right="0in" fo:text-indent="0in" style:auto-text-indent="false"/>
    </style:style>
  </office:automatic-styles>
  <office:body>
    <office:text>
      <text:h text:style-name="Title">Apexlake Framework Documentation</text:h>
      <text:p text:style-name="Author">OPNFV</text:p>
      <text:p text:style-name="Date">February 08, 2016</text:p>
      <text:p text:style-name="Text_20_body">[index::doc]</text:p>
      <text:h text:style-name="Heading_20_1" text:outline-level="1">Apexlake Installation Guide</text:h>
      <text:p text:style-name="First_20_paragraph">[apexlake<text:span text:style-name="T1">i</text:span>nstallation::doc][apexlake<text:span text:style-name="T2">i</text:span>nstallation:apexlake-installation-guide][apexlake<text:span text:style-name="T3">i</text:span>nstallation:here] ApexLake is a framework that provides automatic execution of experiments and related data collection to enable a user validate infrastructure from the perspective of a Virtual Network Function (VNF). In the context of Yardstick, a virtual Traffic Classifier (vTC) network function is utilized.</text:p>
      <text:h text:style-name="Heading_20_2" text:outline-level="2">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 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IGMP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2" text:outline-level="2">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
        <text:list-item>
          <text:p text:style-name="P1">Install Dependencies.</text:p>
        </text:list-item>
      </text:list>
      <text:p text:style-name="First_20_paragraph">To support the framework dependencies the following packages must be installed. The example provided is based on Ubuntu and needs to be executed in root mode.</text:p>
      <text:p text:style-name="P2">apt\PYGZhy{}get install python\PYGZhy{}dev</text:p>
      <text:p text:style-name="P3">apt\PYGZhy{}get install python\PYGZhy{}pip</text:p>
      <text:p text:style-name="P4">apt\PYGZhy{}get install python\PYGZhy{}mock</text:p>
      <text:p text:style-name="P5">apt\PYGZhy{}get install tcpreplay</text:p>
      <text:p text:style-name="P6">apt\PYGZhy{}get install libpcap\PYGZhy{}dev</text:p>
      <text:list text:style-name="L2">
        <text:list-item>
          <text:p text:style-name="P7">Install the Framework on the Target System.</text:p>
        </text:list-item>
      </text:list>
      <text:p text:style-name="First_20_paragraph">After entering the Apexlake directory, run the following command.</text:p>
      <text:p text:style-name="P8">python setup.py install</text:p>
      <text:list text:style-name="L3">
        <text:list-item>
          <text:p text:style-name="P9">Source OpenStack openrc file.</text:p>
        </text:list-item>
      </text:list>
      <text:p text:style-name="P10">source openrc</text:p>
      <text:list text:style-name="L4">
        <text:list-item>
          <text:p text:style-name="P11">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12">VLAN\PYGZus{}1=2025</text:p>
      <text:p text:style-name="P13">VLAN\PYGZus{}2=2021</text:p>
      <text:p text:style-name="P14">neutron net\PYGZhy{}create apexlake\PYGZus{}inbound\PYGZus{}network \PYGZbs{}</text:p>
      <text:p text:style-name="P15"><text:s text:c="8"/>\PYGZhy{}\PYGZhy{}provider:network\PYGZus{}type vlan \PYGZbs{}</text:p>
      <text:p text:style-name="P16"><text:s text:c="8"/>\PYGZhy{}\PYGZhy{}provider:segmentation\PYGZus{}id \PYGZdl{}VLAN\PYGZus{}1 \PYGZbs{}</text:p>
      <text:p text:style-name="P17"><text:s text:c="8"/>\PYGZhy{}\PYGZhy{}provider:physical\PYGZus{}network physnet1</text:p>
      <text:p text:style-name="P18"/>
      <text:p text:style-name="P19">neutron subnet\PYGZhy{}create apexlake\PYGZus{}inbound\PYGZus{}network \PYGZbs{}</text:p>
      <text:p text:style-name="P20"><text:s text:c="8"/>192.168.0.0/24 \PYGZhy{}\PYGZhy{}name apexlake\PYGZus{}inbound\PYGZus{}subnet</text:p>
      <text:p text:style-name="P21"/>
      <text:p text:style-name="P22">neutron net\PYGZhy{}create apexlake\PYGZus{}outbound\PYGZus{}network \PYGZbs{}</text:p>
      <text:p text:style-name="P23"><text:s text:c="8"/>\PYGZhy{}\PYGZhy{}provider:network\PYGZus{}type vlan \PYGZbs{}</text:p>
      <text:p text:style-name="P24"><text:s text:c="8"/>\PYGZhy{}\PYGZhy{}provider:physical\PYGZus{}network physnet1</text:p>
      <text:p text:style-name="P25"/>
      <text:p text:style-name="P26">neutron net\PYGZhy{}create apexlake\PYGZus{}inbound\PYGZus{}network \PYGZbs{}</text:p>
      <text:p text:style-name="P27"><text:s text:c="8"/>\PYGZhy{}\PYGZhy{}provider:network\PYGZus{}type vlan \PYGZbs{}</text:p>
      <text:p text:style-name="P28"><text:s text:c="8"/>\PYGZhy{}\PYGZhy{}provider:segmentation\PYGZus{}id \PYGZdl{}VLAN\PYGZus{}2 \PYGZbs{}</text:p>
      <text:p text:style-name="P29"><text:s text:c="8"/>\PYGZhy{}\PYGZhy{}provider:physical\PYGZus{}network physnet1</text:p>
      <text:p text:style-name="P30"/>
      <text:p text:style-name="P31">neutron subnet\PYGZhy{}create apexlake\PYGZus{}outbound\PYGZus{}network 192.168.1.0/24 \PYGZbs{}</text:p>
      <text:p text:style-name="P32"><text:s text:c="8"/>\PYGZhy{}\PYGZhy{}name apexlake\PYGZus{}outbound\PYGZus{}subnet</text:p>
      <text:list text:style-name="L5">
        <text:list-item>
          <text:p text:style-name="P33">Configure the Test Cases</text:p>
        </text:list-item>
      </text:list>
      <text:p text:style-name="First_20_paragraph">The VLAN tags must also be included in the test case Yardstick yaml file as parameters for the following test cases:</text:p>
      <text:list text:style-name="L6">
        <text:list-item>
          <text:p text:style-name="P34">TC 006</text:p>
        </text:list-item>
        <text:list-item>
          <text:p text:style-name="P34">TC 007</text:p>
        </text:list-item>
        <text:list-item>
          <text:p text:style-name="P34">TC 020</text:p>
        </text:list-item>
        <text:list-item>
          <text:p text:style-name="P34">TC 021</text:p>
        </text:list-item>
      </text:list>
      <text:h text:style-name="Heading_20_3" text:outline-level="3">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35">cd experimental\PYGZus{}framework/libraries</text:p>
      <text:p text:style-name="P36">mkdir dpdk\PYGZus{}pktgen</text:p>
      <text:p text:style-name="P37">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38">insmod uio</text:p>
      <text:p text:style-name="P39">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40">packet\PYGZus{}generator = dpdk\PYGZus{}pktgen</text:p>
      <text:p text:style-name="P41"/>
      <text:p text:style-name="P42">\PYGZsh{} This is the directory where the packet generator is installed</text:p>
      <text:p text:style-name="P43">\PYGZsh{} (if the user previously installed dpdk\PYGZhy{}pktgen,</text:p>
      <text:p text:style-name="P44">\PYGZsh{} it is required to provide the director where it is installed).</text:p>
      <text:p text:style-name="P45">pktgen\PYGZus{}directory = /home/user/software/dpdk\PYGZus{}pktgen/dpdk/examples/pktgen/</text:p>
      <text:p text:style-name="P46"/>
      <text:p text:style-name="P47">\PYGZsh{} This is the directory where DPDK is installed</text:p>
      <text:p text:style-name="P48">dpdk\PYGZus{}directory = /home/user/apexlake/experimental\PYGZus{}framework/libraries/Pktgen\PYGZhy{}DPDK/dpdk/</text:p>
      <text:p text:style-name="P49"/>
      <text:p text:style-name="P50">\PYGZsh{} Name of the dpdk\PYGZhy{}pktgen program that starts the packet generator</text:p>
      <text:p text:style-name="P51">program\PYGZus{}name = app/app/x86\PYGZus{}64\PYGZhy{}native\PYGZhy{}linuxapp\PYGZhy{}gcc/pktgen</text:p>
      <text:p text:style-name="P52"/>
      <text:p text:style-name="P53">\PYGZsh{} DPDK coremask (see DPDK\PYGZhy{}Pktgen readme)</text:p>
      <text:p text:style-name="P54">coremask = 1f</text:p>
      <text:p text:style-name="P55"/>
      <text:p text:style-name="P56">\PYGZsh{} DPDK memory channels (see DPDK\PYGZhy{}Pktgen readme)</text:p>
      <text:p text:style-name="P57">memory\PYGZus{}channels = 3</text:p>
      <text:p text:style-name="P58"/>
      <text:p text:style-name="P59">\PYGZsh{} Name of the interface of the pktgen to be used to send traffic (vlan\PYGZus{}sender)</text:p>
      <text:p text:style-name="P60">name\PYGZus{}if\PYGZus{}1 = p1p1</text:p>
      <text:p text:style-name="P61"/>
      <text:p text:style-name="P62">\PYGZsh{} Name of the interface of the pktgen to be used to receive traffic (vlan\PYGZus{}receiver)</text:p>
      <text:p text:style-name="P63">name\PYGZus{}if\PYGZus{}2 = p1p2</text:p>
      <text:p text:style-name="P64"/>
      <text:p text:style-name="P65">\PYGZsh{} PCI bus address correspondent to if\PYGZus{}1</text:p>
      <text:p text:style-name="P66">bus\PYGZus{}slot\PYGZus{}nic\PYGZus{}1 = 01:00.0</text:p>
      <text:p text:style-name="P67"/>
      <text:p text:style-name="P68">\PYGZsh{} PCI bus address correspondent to if\PYGZus{}2</text:p>
      <text:p text:style-name="P69">bus\PYGZus{}slot\PYGZus{}nic\PYGZus{}2 = 01:00.1</text:p>
      <text:p text:style-name="First_20_paragraph">To find the parameters related to names of the NICs and the addresses of the PCI buses the user may find it useful to run the DPDK tool nic_bind as follows:</text:p>
      <text:p text:style-name="P70">\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DPDK compatible.</text:p>
      <text:h text:style-name="Heading_20_3" text:outline-level="3">Installation and Configuration of smcroute</text:h>
      <text:p text:style-name="First_20_paragraph">The user is required to install smcroute which is used by the framework to support multicast communications. The following is the list of commands required to download and install smroute.</text:p>
      <text:p text:style-name="P71">cd \PYGZti{}</text:p>
      <text:p text:style-name="P72">git clone https://github.com/troglobit/smcroute.git</text:p>
      <text:p text:style-name="P73">cd smcroute</text:p>
      <text:p text:style-name="P74">sed \PYGZhy{}i \PYGZsq{}s/aclocal\PYGZhy{}1.11/aclocal/g\PYGZsq{} ./autogen.sh</text:p>
      <text:p text:style-name="P75">sed \PYGZhy{}i \PYGZsq{}s/automake\PYGZhy{}1.11/automake/g\PYGZsq{} ./autogen.sh</text:p>
      <text:p text:style-name="P76">./autogen.sh</text:p>
      <text:p text:style-name="P77">./configure</text:p>
      <text:p text:style-name="P78">make</text:p>
      <text:p text:style-name="P79">sudo make install</text:p>
      <text:p text:style-name="P80">cd ..</text:p>
      <text:p text:style-name="First_20_paragraph">It is also requires the creation a configuration file using the following command:</text:p>
      <text:p text:style-name="P81">SMCROUTE_NIC=(name of the nic)</text:p>
      <text:p text:style-name="First_20_paragraph">where name of the nic is the name used previously for the variable “name_if_2”. For example:</text:p>
      <text:p text:style-name="P82">\PYG{n}{SMCROUTE\PYGZus{}NIC}\PYG{o}{=}\PYG{n}{p1p2}</text:p>
      <text:p text:style-name="First_20_paragraph">Then create the smcroute configuration file /etc/smcroute.conf</text:p>
      <text:p text:style-name="P83">echo mgroup from \PYGZdl{}SMCROUTE\PYGZus{}NIC group 224.192.16.1 \PYGZgt{} /etc/smcroute.conf</text:p>
      <text:p text:style-name="First_20_paragraph">At the end of this procedure it will be necessary to perform the following actions to add the user to the sudoers:</text:p>
      <text:p text:style-name="P84">adduser USERNAME sudo</text:p>
      <text:p text:style-name="P85">echo \PYGZdq{}user ALL=(ALL) NOPASSWD: ALL\PYGZdq{} \PYGZgt{}\PYGZgt{} /etc/sudoers</text:p>
      <text:h text:style-name="Heading_20_3" text:outline-level="3">Experiment using SR-IOV Configuration on the Compute Node</text:h>
      <text:p text:style-name="First_20_paragraph">To enable SR-IOV interfaces on the physical NIC of the compute node, a compatible NIC is required. NIC configuration depends on model and vendor. After proper configuration to support SR-IOV, a proper configuration of OpenStack is required. For further information, please refer to the _SRIOV configuration guide</text:p>
      <text:h text:style-name="Heading_20_1" text:outline-level="1">Apexlake API Interface Definition</text:h>
      <text:p text:style-name="First_20_paragraph">[apexlake<text:span text:style-name="T4">a</text:span>pi:apexlake-api-interface-definition] The API interface provided by the framework to enable the execution of test cases is defined as follows.</text:p>
      <text:h text:style-name="Heading_20_2" text:outline-level="2">init</text:h>
      <text:p text:style-name="First_20_paragraph"><text:span text:style-name="T5">static</text:span><text:span text:style-name="T6"> </text:span><text:span text:style-name="T7">init()</text:span></text:p>
      <text:p text:style-name="P86">Initializes the Framework</text:p>
      <text:p text:style-name="P86"><text:span text:style-name="T8">Returns</text:span> None</text:p>
      <text:h text:style-name="Heading_20_2" text:outline-level="2">execute_framework</text:h>
      <text:p text:style-name="First_20_paragraph"><text:span text:style-name="T9">static</text:span><text:span text:style-name="T10"> </text:span><text:span text:style-name="T11">execute_framework</text:span> (test_cases,</text:p>
      <text:p text:style-name="P88">iterations,</text:p>
      <text:p text:style-name="P88">heat_template,</text:p>
      <text:p text:style-name="P88">heat_template_parameters,</text:p>
      <text:p text:style-name="P88">deployment_configuration,</text:p>
      <text:p text:style-name="P88">openstack_credentials)</text:p>
      <text:p text:style-name="P87">Executes the framework according the specified inputs</text:p>
      <text:p text:style-name="P87"><text:span text:style-name="T12">Parameters</text:span></text:p>
      <text:list text:style-name="L7">
        <text:list-item>
          <text:p text:style-name="P90"><text:span text:style-name="T13">test_cases</text:span></text:p>
          <text:p text:style-name="P9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4">iterations</text:span></text:p>
          <text:p text:style-name="Definition_20_Definition">Number of test cycles to be executed (int)</text:p>
        </text:list-item>
        <text:list-item>
          <text:p text:style-name="Definition_20_Term"><text:span text:style-name="T15">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6">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7">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89"><text:span text:style-name="T18">Returns</text:span> dict() containing resul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xlake Framework Documentation</dc:title>
  </office:meta>
</office:document-meta>
</file>