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2"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style:text-position="sub 58%"/>
    </style:style>
    <style:style style:name="T87" style:family="text">
      <style:text-properties style:text-position="sub 58%"/>
    </style:style>
    <style:style style:name="T88" style:family="text">
      <style:text-properties style:text-position="sub 58%"/>
    </style:style>
    <style:style style:name="T89" style:family="text">
      <style:text-properties style:text-position="sub 58%"/>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style:text-position="sub 58%"/>
    </style:style>
    <style:style style:name="T102" style:family="text">
      <style:text-properties style:text-position="sub 58%"/>
    </style:style>
    <style:style style:name="T103" style:family="text">
      <style:text-properties style:text-position="sub 58%"/>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6">
    </style:style>
    <style:style style:name="P34" style:family="paragraph" style:parent-style-name="Text_20_body" style:list-style-name="L17">
    </style:style>
    <style:style style:name="P35" style:family="paragraph" style:parent-style-name="Text_20_body" style:list-style-name="L18">
    </style:style>
    <style:style style:name="P36" style:family="paragraph" style:parent-style-name="Text_20_body" style:list-style-name="L19">
    </style:style>
    <style:style style:name="P37" style:family="paragraph" style:parent-style-name="Text_20_body" style:list-style-name="L20">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1">
    </style:style>
    <style:style style:name="P41" style:family="paragraph" style:parent-style-name="Text_20_body" style:list-style-name="L22">
    </style:style>
    <style:style style:name="P42" style:family="paragraph" style:parent-style-name="Text_20_body" style:list-style-name="L23">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24">
    </style:style>
    <style:style style:name="P45" style:family="paragraph" style:parent-style-name="Quotations">
      <style:paragraph-properties fo:margin-left="0.5in" fo:margin-right="0in" fo:text-indent="0in" style:auto-text-indent="false"/>
    </style:style>
    <style:style style:name="P46" style:family="paragraph" style:parent-style-name="Text_20_body" style:list-style-name="L25">
    </style:style>
    <style:style style:name="P47" style:family="paragraph" style:parent-style-name="Text_20_body" style:list-style-name="L26">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27">
    </style:style>
    <style:style style:name="P50" style:family="paragraph" style:parent-style-name="Text_20_body" style:list-style-name="L28">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Text_20_body" style:list-style-name="L29">
    </style:style>
    <style:style style:name="P53" style:family="paragraph" style:parent-style-name="Text_20_body" style:list-style-name="L30">
    </style:style>
    <style:style style:name="P54" style:family="paragraph" style:parent-style-name="Text_20_body" style:list-style-name="L31">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2">
    </style:style>
    <style:style style:name="P57" style:family="paragraph" style:parent-style-name="Text_20_body" style:list-style-name="L33">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34">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office:automatic-styles>
  <office:body>
    <office:text>
      <text:h text:style-name="Title">Yardstick Overview</text:h>
      <text:p text:style-name="Author">OPNFV</text:p>
      <text:p text:style-name="Date">February 08,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text:p>
      <text:p text:style-name="Text_20_body">The Project’s scope is the development of a test framework, <text:span text:style-name="T10">Yardstick</text:span>, test cases and test stimuli to enable verification. The Project also includes a sample , the and its experimental framework, <text:span text:style-name="T11">ApexLake</text:span> !</text:p>
      <text:p text:style-name="Text_20_body">The chapter describes the methodology implemented by the Yardstick Project for verification. The chapter includes a list of available Yardstick test cases.</text:p>
      <text:p text:style-name="Text_20_body">Yardstick is used for verifying the OPNFV infrastructure and some of the OPNFV features, listed in .</text:p>
      <text:p text:style-name="Text_20_body">The <text:span text:style-name="T12">Yardstick</text:span> framework is deployed in several OPNFV community labs. It is installer, infrastructure and application independent.</text:p>
      <text:p text:style-name="Text_20_body"><text:span text:style-name="T13">See</text:span><text:span text:style-name="T14"> </text:span><text:span text:style-name="T15">also:</text:span></text:p>
      <text:p text:style-name="Text_20_body"><text:a xlink:type="simple" xlink:href="https://wiki.opnfv.org/pharos" office:name=""><text:span text:style-name="Definition">Pharos</text:span></text:a> for information on OPNFV community labs.</text:p>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NFV Infrastructure from the perspective of a VNF.</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VNF work-load performance metrics into a number of characteristics/performance vectors, which each can be represented by distinct test-cases.</text:p>
      <text:p text:style-name="Text_20_body">The methodology includes five steps:</text:p>
      <text:list text:style-name="L1">
        <text:list-item>
          <text:p text:style-name="Definition_20_Term"><text:span text:style-name="T16">Step1:</text:span> Define Infrastruture - the HW, SW and corresponding configuration</text:p>
          <text:p text:style-name="Definition_20_Definition">target for validation; the OPNFV infrastructure, in OPNFV community labs.</text:p>
        </text:list-item>
        <text:list-item>
          <text:p text:style-name="Definition_20_Term"><text:span text:style-name="T17">Step2:</text:span> Identify VNF type - the application for which the infrastructure is</text:p>
          <text:p text:style-name="Definition_20_Definition">to be validated, and its requirements on the underlying infrastructure.</text:p>
        </text:list-item>
        <text:list-item>
          <text:p text:style-name="Definition_20_Term"><text:span text:style-name="T18">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19">Step4:</text:span> Execute tests - define the duration and number of iterations for the</text:p>
          <text:p text:style-name="Definition_20_Definition">selected test cases, tests runs are automated via OPNFV Jenkins Jobs.</text:p>
        </text:list-item>
        <text:list-item>
          <text:p text:style-name="P1"><text:span text:style-name="T20">Step5:</text:span> Collect results - using the common API for result collection.</text:p>
        </text:list-item>
      </text:list>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1">Table</text:span><text:span text:style-name="T22"> </text:span><text:span text:style-name="T23">1</text:span><text:span text:style-name="T24"> </text:span><text:span text:style-name="T25">-</text:span><text:span text:style-name="T26"> </text:span><text:span text:style-name="T27">Performance/Speed</text:span><text:span text:style-name="T28"> </text:span><text:span text:style-name="T29">Metrics</text:span></text:p>
      <text:p text:style-name="Text_20_body">|p0.475|p0.475|</text:p>
      <text:p text:style-name="Text_20_body">Category &amp; Performance/Speed<text:line-break/>Compute &amp;</text:p>
      <text:list text:style-name="L2">
        <text:list-item>
          <text:p text:style-name="P2">Latency for random memory access</text:p>
        </text:list-item>
        <text:list-item>
          <text:p text:style-name="P2">Latency for cache read/write operations</text:p>
        </text:list-item>
        <text:list-item>
          <text:p text:style-name="P2">Processing speed (instructions per second)</text:p>
        </text:list-item>
        <text:list-item>
          <text:p text:style-name="P2">Throughput for random memory access (bytes per second)</text:p>
        </text:list-item>
      </text:list>
      <text:p text:style-name="First_20_paragraph"><text:line-break/>Network &amp;</text:p>
      <text:list text:style-name="L3">
        <text:list-item>
          <text:p text:style-name="P3">Throughput per NFVI node (frames/byte per second)</text:p>
        </text:list-item>
        <text:list-item>
          <text:p text:style-name="P3">Throughput provided to a VM (frames/byte per second)</text:p>
        </text:list-item>
        <text:list-item>
          <text:p text:style-name="P3">Latency per traffic flow</text:p>
        </text:list-item>
        <text:list-item>
          <text:p text:style-name="P3">Latency between VMs</text:p>
        </text:list-item>
        <text:list-item>
          <text:p text:style-name="P3">Latency between NFVI nodes</text:p>
        </text:list-item>
        <text:list-item>
          <text:p text:style-name="P3">Packet delay variation (jitter) between VMs</text:p>
        </text:list-item>
        <text:list-item>
          <text:p text:style-name="P3">Packet delay variation (jitter) between NFVI nodes</text:p>
        </text:list-item>
      </text:list>
      <text:p text:style-name="First_20_paragraph"><text:line-break/>Storage &amp;</text:p>
      <text:list text:style-name="L4">
        <text:list-item>
          <text:p text:style-name="P4">Sequential read/write IOPS</text:p>
        </text:list-item>
        <text:list-item>
          <text:p text:style-name="P4">Random read/write IOPS</text:p>
        </text:list-item>
        <text:list-item>
          <text:p text:style-name="P4">Latency for storage read/write operations</text:p>
        </text:list-item>
        <text:list-item>
          <text:p text:style-name="P4">Throughput for storage read/write operations</text:p>
        </text:list-item>
      </text:list>
      <text:p text:style-name="First_20_paragraph"><text:line-break/></text:p>
      <text:p text:style-name="Text_20_body">[02-methodology:table2-2] <text:span text:style-name="T30">Table</text:span><text:span text:style-name="T31"> </text:span><text:span text:style-name="T32">2</text:span><text:span text:style-name="T33"> </text:span><text:span text:style-name="T34">-</text:span><text:span text:style-name="T35"> </text:span><text:span text:style-name="T36">Capacity/Scale</text:span><text:span text:style-name="T37"> </text:span><text:span text:style-name="T38">Metrics</text:span></text:p>
      <text:p text:style-name="Text_20_body">|p0.475|p0.475|</text:p>
      <text:p text:style-name="Text_20_body">Category &amp; Capacity/Scale<text:line-break/>Compute &amp;</text:p>
      <text:list text:style-name="L5">
        <text:list-item>
          <text:p text:style-name="P5">Number of cores and threads- Available memory size</text:p>
        </text:list-item>
        <text:list-item>
          <text:p text:style-name="P5">Cache size</text:p>
        </text:list-item>
        <text:list-item>
          <text:p text:style-name="P5">Processor utilization (max, average, standard deviation)</text:p>
        </text:list-item>
        <text:list-item>
          <text:p text:style-name="P5">Memory utilization (max, average, standard deviation)</text:p>
        </text:list-item>
        <text:list-item>
          <text:p text:style-name="P5">Cache utilization (max, average, standard deviation)</text:p>
        </text:list-item>
      </text:list>
      <text:p text:style-name="First_20_paragraph"><text:line-break/>Network &amp;</text:p>
      <text:list text:style-name="L6">
        <text:list-item>
          <text:p text:style-name="P6">Number of connections</text:p>
        </text:list-item>
        <text:list-item>
          <text:p text:style-name="P6">Number of frames sent/received</text:p>
        </text:list-item>
        <text:list-item>
          <text:p text:style-name="P6">Maximum throughput between VMs (frames/byte per second)</text:p>
        </text:list-item>
        <text:list-item>
          <text:p text:style-name="P6">Maximum throughput between NFVI nodes (frames/byte per second)</text:p>
        </text:list-item>
        <text:list-item>
          <text:p text:style-name="P6">Network utilization (max, average, standard deviation)</text:p>
        </text:list-item>
        <text:list-item>
          <text:p text:style-name="P6">Number of traffic flows</text:p>
        </text:list-item>
      </text:list>
      <text:p text:style-name="First_20_paragraph"><text:line-break/>Storage &amp;</text:p>
      <text:list text:style-name="L7">
        <text:list-item>
          <text:p text:style-name="P7">Storage/Disk size</text:p>
        </text:list-item>
        <text:list-item>
          <text:p text:style-name="P7">Capacity allocation (block-based, object-based)</text:p>
        </text:list-item>
        <text:list-item>
          <text:p text:style-name="P7">Block size</text:p>
        </text:list-item>
        <text:list-item>
          <text:p text:style-name="P7">Maximum sequential read/write IOPS</text:p>
        </text:list-item>
        <text:list-item>
          <text:p text:style-name="P7">Maximum random read/write IOPS</text:p>
        </text:list-item>
        <text:list-item>
          <text:p text:style-name="P7">Disk utilization (max, average, standard deviation)</text:p>
        </text:list-item>
      </text:list>
      <text:p text:style-name="First_20_paragraph"><text:line-break/></text:p>
      <text:p text:style-name="Text_20_body">[02-methodology:table2-3] <text:span text:style-name="T39">Table</text:span><text:span text:style-name="T40"> </text:span><text:span text:style-name="T41">3</text:span><text:span text:style-name="T42"> </text:span><text:span text:style-name="T43">-</text:span><text:span text:style-name="T44"> </text:span><text:span text:style-name="T45">Availability/Reliability</text:span><text:span text:style-name="T46"> </text:span><text:span text:style-name="T47">Metrics</text:span></text:p>
      <text:p text:style-name="Text_20_body">|p0.475|p0.475|</text:p>
      <text:p text:style-name="Text_20_body">Category &amp; Availability/Reliability<text:line-break/>Compute &amp;</text:p>
      <text:list text:style-name="L8">
        <text:list-item>
          <text:p text:style-name="P8">Processor availability (Error free processing time)</text:p>
        </text:list-item>
        <text:list-item>
          <text:p text:style-name="P8">Memory availability (Error free memory time)</text:p>
        </text:list-item>
        <text:list-item>
          <text:p text:style-name="P8">Processor mean-time-to-failure</text:p>
        </text:list-item>
        <text:list-item>
          <text:p text:style-name="P8">Memory mean-time-to-failure</text:p>
        </text:list-item>
        <text:list-item>
          <text:p text:style-name="P8">Number of processing faults per second</text:p>
        </text:list-item>
      </text:list>
      <text:p text:style-name="First_20_paragraph"><text:line-break/>Network &amp;</text:p>
      <text:list text:style-name="L9">
        <text:list-item>
          <text:p text:style-name="P9">NIC availability (Error free connection time)</text:p>
        </text:list-item>
        <text:list-item>
          <text:p text:style-name="P9">Link availability (Error free transmission time)</text:p>
        </text:list-item>
        <text:list-item>
          <text:p text:style-name="P9">NIC mean-time-to-failure</text:p>
        </text:list-item>
        <text:list-item>
          <text:p text:style-name="P9">Network timeout duration due to link failure</text:p>
        </text:list-item>
        <text:list-item>
          <text:p text:style-name="P9">Frame loss rate</text:p>
        </text:list-item>
      </text:list>
      <text:p text:style-name="First_20_paragraph"><text:line-break/>Storage &amp;</text:p>
      <text:list text:style-name="L10">
        <text:list-item>
          <text:p text:style-name="P10">Disk availability (Error free disk access time)</text:p>
        </text:list-item>
        <text:list-item>
          <text:p text:style-name="P10">Disk mean-time-to-failure</text:p>
        </text:list-item>
        <text:list-item>
          <text:p text:style-name="P10">Number of failed storage read/write operations per second</text:p>
        </text:list-item>
      </text:list>
      <text:p text:style-name="First_20_paragraph"><text:line-break/></text:p>
      <text:p text:style-name="Text_20_body">[02-methodology:table2-4] <text:span text:style-name="T48">Table</text:span><text:span text:style-name="T49"> </text:span><text:span text:style-name="T50">4</text:span><text:span text:style-name="T51"> </text:span><text:span text:style-name="T52">-</text:span><text:span text:style-name="T53"> </text:span><text:span text:style-name="T54">Yardstick</text:span><text:span text:style-name="T55"> </text:span><text:span text:style-name="T56">Generic</text:span><text:span text:style-name="T57"> </text:span><text:span text:style-name="T58">Test</text:span><text:span text:style-name="T59"> </text:span><text:span text:style-name="T60">Cases</text:span></text:p>
      <text:p text:style-name="Text_20_body">|L|L|L|L|</text:p>
      <text:p text:style-name="Text_20_body">Category &amp; Performance/Speed &amp; Capacity/Scale &amp; Availability/Reliability<text:line-break/>Compute &amp; TC003 TC004 TC014 TC024 &amp; TC003 TC004 TC010 TC012 &amp; TC013 <text:note text:id="ftn0" text:note-class="footnote"><text:note-citation>1</text:note-citation><text:note-body><text:p text:style-name="Footnote">To be included in future deliveries.</text:p></text:note-body></text:note>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the , comprises of a . The contains both the Traffic Inspection module, and the Traffic forwarding module, needed to run the VNF. The exploitation of methods for traffic classification is built around two basic assumptions:</text:p>
      <text:list text:style-name="L11">
        <text:list-item>
          <text:p text:style-name="P11">third parties unaffiliated with either source or recipient are able to</text:p>
        </text:list-item>
      </text:list>
      <text:p text:style-name="First_20_paragraph">inspect each IP packet’s payload</text:p>
      <text:list text:style-name="L12">
        <text:list-item>
          <text:p text:style-name="P12">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 This method uses a table to track each session based on the 5-tuples (src address, dest address, src port,dest port, transport protocol) that is maintained for each flow.</text:p>
      <text:h text:style-name="Heading_20_2" text:outline-level="2">Concepts</text:h>
      <text:list text:style-name="L13">
        <text:list-item>
          <text:p text:style-name="P13"><text:span text:style-name="T61">Traffic</text:span><text:span text:style-name="T62"> </text:span><text:span text:style-name="T63">Inspection</text:span>: The process of packet analysis and application</text:p>
        </text:list-item>
      </text:list>
      <text:p text:style-name="First_20_paragraph">identification of network traffic that passes through the .</text:p>
      <text:list text:style-name="L14">
        <text:list-item>
          <text:p text:style-name="P14"><text:span text:style-name="T64">Traffic</text:span><text:span text:style-name="T65"> </text:span><text:span text:style-name="T66">Forwarding</text:span>: The process of packet forwarding from an incoming</text:p>
        </text:list-item>
      </text:list>
      <text:p text:style-name="First_20_paragraph">network interface to a pre-defined outgoing network interface.</text:p>
      <text:list text:style-name="L15">
        <text:list-item>
          <text:p text:style-name="P15"><text:span text:style-name="T67">Traffic</text:span><text:span text:style-name="T68"> </text:span><text:span text:style-name="T69">Rule</text:span><text:span text:style-name="T70"> </text:span><text:span text:style-name="T71">Application</text:span>: The process of packet tagging, based on a</text:p>
        </text:list-item>
      </text:list>
      <text:p text:style-name="First_20_paragraph">predefined set of rules. Packet tagging may include e.g.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 multimedia traffic for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16">\PYG{g+go}{+\PYGZhy{}\PYGZhy{}\PYGZhy{}\PYGZhy{}\PYGZhy{}\PYGZhy{}\PYGZhy{}\PYGZhy{}\PYGZhy{}\PYGZhy{}\PYGZhy{}\PYGZhy{}\PYGZhy{}\PYGZhy{}\PYGZhy{}\PYGZhy{}\PYGZhy{}\PYGZhy{}\PYGZhy{}\PYGZhy{}\PYGZhy{}\PYGZhy{}\PYGZhy{}\PYGZhy{}\PYGZhy{}\PYGZhy{}\PYGZhy{}\PYGZhy{}+}</text:p>
      <text:p text:style-name="P17">\PYG{g+go}{\textbar{} <text:s text:c="27"/>\textbar{}}</text:p>
      <text:p text:style-name="P18">\PYG{g+go}{\textbar{} Virtual Traffic Classifier \textbar{}}</text:p>
      <text:p text:style-name="P19">\PYG{g+go}{\textbar{} <text:s text:c="27"/>\textbar{}}</text:p>
      <text:p text:style-name="P20">\PYG{g+go}{\textbar{} <text:s text:c="4"/>Analysing/Forwarding <text:s text:c="2"/>\textbar{}}</text:p>
      <text:p text:style-name="P21">\PYG{g+go}{\textbar{} <text:s text:c="7"/>\PYGZhy{}\PYGZhy{}\PYGZhy{}\PYGZhy{}\PYGZhy{}\PYGZhy{}\PYGZhy{}\PYGZhy{}\PYGZhy{}\PYGZhy{}\PYGZhy{}\PYGZhy{}\PYGZgt{} <text:s text:c="6"/>\textbar{}}</text:p>
      <text:p text:style-name="P22">\PYG{g+go}{\textbar{} <text:s text:c="4"/>ethA <text:s text:c="9"/>ethB <text:s text:c="4"/>\textbar{}}</text:p>
      <text:p text:style-name="P23">\PYG{g+go}{\textbar{} <text:s text:c="27"/>\textbar{}}</text:p>
      <text:p text:style-name="P24">\PYG{g+go}{+\PYGZhy{}\PYGZhy{}\PYGZhy{}\PYGZhy{}\PYGZhy{}\PYGZhy{}\PYGZhy{}\PYGZhy{}\PYGZhy{}\PYGZhy{}\PYGZhy{}\PYGZhy{}\PYGZhy{}\PYGZhy{}\PYGZhy{}\PYGZhy{}\PYGZhy{}\PYGZhy{}\PYGZhy{}\PYGZhy{}\PYGZhy{}\PYGZhy{}\PYGZhy{}\PYGZhy{}\PYGZhy{}\PYGZhy{}\PYGZhy{}\PYGZhy{}+}</text:p>
      <text:p text:style-name="P25">\PYG{g+go}{ <text:s text:c="4"/>\textbar{} <text:s text:c="13"/>\PYGZca{}}</text:p>
      <text:p text:style-name="P26">\PYG{g+go}{ <text:s text:c="4"/>\textbar{} <text:s text:c="13"/>\textbar{}}</text:p>
      <text:p text:style-name="P27">\PYG{g+go}{ <text:s text:c="4"/>v <text:s text:c="13"/>\textbar{}}</text:p>
      <text:p text:style-name="P28">\PYG{g+go}{+\PYGZhy{}\PYGZhy{}\PYGZhy{}\PYGZhy{}\PYGZhy{}\PYGZhy{}\PYGZhy{}\PYGZhy{}\PYGZhy{}\PYGZhy{}\PYGZhy{}\PYGZhy{}\PYGZhy{}\PYGZhy{}\PYGZhy{}\PYGZhy{}\PYGZhy{}\PYGZhy{}\PYGZhy{}\PYGZhy{}\PYGZhy{}\PYGZhy{}\PYGZhy{}\PYGZhy{}\PYGZhy{}\PYGZhy{}\PYGZhy{}\PYGZhy{}+}</text:p>
      <text:p text:style-name="P29">\PYG{g+go}{\textbar{} <text:s text:c="27"/>\textbar{}}</text:p>
      <text:p text:style-name="P30">\PYG{g+go}{\textbar{} <text:s text:c="4"/>Virtual Switch <text:s text:c="8"/>\textbar{}}</text:p>
      <text:p text:style-name="P31">\PYG{g+go}{\textbar{} <text:s text:c="27"/>\textbar{}}</text:p>
      <text:p text:style-name="P32">\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16">
        <text:list-item>
          <text:p text:style-name="P33"><text:span text:style-name="T72">Generic</text:span><text:span text:style-name="T73"> </text:span><text:span text:style-name="T74">NFVI</text:span><text:span text:style-name="T75"> </text:span><text:span text:style-name="T76">Test</text:span><text:span text:style-name="T77"> </text:span><text:span text:style-name="T78">Cases</text:span> - Test Cases developed to realize the methodology</text:p>
        </text:list-item>
      </text:list>
      <text:p text:style-name="First_20_paragraph">described in</text:p>
      <text:list text:style-name="L17">
        <text:list-item>
          <text:p text:style-name="P34"><text:span text:style-name="T79">OPNFV</text:span><text:span text:style-name="T80"> </text:span><text:span text:style-name="T81">Feature</text:span><text:span text:style-name="T82"> </text:span><text:span text:style-name="T83">Test</text:span><text:span text:style-name="T84"> </text:span><text:span text:style-name="T8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86">y</text:span>ardstick<text:span text:style-name="T8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88">y</text:span>ardstick<text:span text:style-name="T8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90">y</text:span>ardstick<text:span text:style-name="T9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92">y</text:span>ardstick<text:span text:style-name="T9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94">y</text:span>ardstick<text:span text:style-name="T9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96">y</text:span>ardstick<text:span text:style-name="T9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18">
        <text:list-item>
          <text:p text:style-name="P35">SLA (max_latency): 30 nanoseconds</text:p>
        </text:list-item>
        <text:list-item>
          <text:p text:style-name="P35">Stride - 128 bytes</text:p>
        </text:list-item>
        <text:list-item>
          <text:p text:style-name="P35">Stop size - 64 megabytes</text:p>
        </text:list-item>
        <text:list-item>
          <text:p text:style-name="P35">Iterations: 10 - test is run 10 times iteratively.</text:p>
        </text:list-item>
        <text:list-item>
          <text:p text:style-name="P35">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19">
        <text:list-item>
          <text:p text:style-name="P36">strides;</text:p>
        </text:list-item>
        <text:list-item>
          <text:p text:style-name="P36">stop_size;</text:p>
        </text:list-item>
        <text:list-item>
          <text:p text:style-name="P36">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98">y</text:span>ardstick<text:span text:style-name="T9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20">
        <text:list-item>
          <text:p text:style-name="P37">options: protocol: udp # The protocol used by iperf3 tools bandwidth: 20m # It will send the given number of packets</text:p>
          <text:p text:style-name="P38">without pausing</text:p>
        </text:list-item>
        <text:list-item>
          <text:p text:style-name="P37">runner: duration: 30 # Total test duration 30 seconds.</text:p>
        </text:list-item>
        <text:list-item>
          <text:p text:style-name="P37">SLA (optional): jitter: 10 (ms) # The maximum amount of jitter that is</text:p>
          <text:p text:style-name="P39">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21">
        <text:list-item>
          <text:p text:style-name="Definition_20_Term">bandwidth: Test case can be configured with different</text:p>
          <text:p text:style-name="Definition_20_Definition">bandwidth</text:p>
        </text:list-item>
        <text:list-item>
          <text:p text:style-name="P40">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00">y</text:span>ardstick<text:span text:style-name="T10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22">
        <text:list-item>
          <text:p text:style-name="P41">SLA (optional): 15000 (MBps) min_bw: The minimum amount of memory bandwidth that is accepted.</text:p>
        </text:list-item>
        <text:list-item>
          <text:p text:style-name="P41">Size: 10 240 kB - test allocates twice that size (20 480kB) zeros it and then measures the time it takes to copy from one side to another.</text:p>
        </text:list-item>
        <text:list-item>
          <text:p text:style-name="P41">Benchmark: rdwr - measures the time to read data into memory and then write data to the same location.</text:p>
        </text:list-item>
        <text:list-item>
          <text:p text:style-name="P41">Warmup: 0 - the number of iterations to perform before taking actual measurements.</text:p>
        </text:list-item>
        <text:list-item>
          <text:p text:style-name="P41">Iterations: 10 - test is run 10 times iteratively.</text:p>
        </text:list-item>
        <text:list-item>
          <text:p text:style-name="P41">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23">
        <text:list-item>
          <text:p text:style-name="P42">memory sizes;</text:p>
        </text:list-item>
        <text:list-item>
          <text:p text:style-name="P42">memory operations (such as rd, wr, rdwr, cp, frd, fwr, fcp, bzero, bcopy);</text:p>
        </text:list-item>
        <text:list-item>
          <text:p text:style-name="P42">number of warmup iterations;</text:p>
        </text:list-item>
        <text:list-item>
          <text:p text:style-name="P42">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02">y</text:span>ardstick<text:span text:style-name="T10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04">y</text:span>ardstick<text:span text:style-name="T10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06">y</text:span>ardstick<text:span text:style-name="T10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08">y</text:span>ardstick<text:span text:style-name="T10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10">y</text:span>ardstick<text:span text:style-name="T11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43">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24">
        <text:list-item>
          <text:p text:style-name="P44">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12">y</text:span>ardstick<text:span text:style-name="T11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45">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14">y</text:span>ardstick<text:span text:style-name="T115">t</text:span>c027:yardstick-test-case-description-tc027]</text:p>
      <text:p text:style-name="Text_20_body">|L|L|<text:line-break/>test case id &amp; OPNFV_YARDSTICK_TC002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10 ms.<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kr, teardown independently SLA is optional. The SLA in this test case serves as an example. Considerably lower RTT is expected.<text:line-break/>pre-test conditions &amp; The test case image needs to be installed into Glance with ping6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16">y</text:span>ardstick<text:span text:style-name="T11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18">y</text:span>ardstick<text:span text:style-name="T119">t</text:span>c040::doc]</text:p>
      <text:p text:style-name="Text_20_body">|p0.475|p0.475|<text:line-break/>test case id &amp; OPNFV_YARDSTICK_TC040 Verify Parser Yang-to-Tosca<text:line-break/>metric &amp;</text:p>
      <text:list text:style-name="L25">
        <text:list-item>
          <text:p text:style-name="P46">tosca file which is converted from yang file by Parser</text:p>
        </text:list-item>
        <text:list-item>
          <text:p text:style-name="P46">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20">y</text:span>ardstick<text:span text:style-name="T12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26">
        <text:list-item>
          <text:p text:style-name="P47">normal: for default OvS port configuration</text:p>
        </text:list-item>
        <text:list-item>
          <text:p text:style-name="P4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48">configuration parameters.</text:p>
      <text:list text:style-name="L27">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22">y</text:span>ardstick<text:span text:style-name="T12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28">
        <text:list-item>
          <text:p text:style-name="P50">normal: for default OvS port configuration</text:p>
        </text:list-item>
        <text:list-item>
          <text:p text:style-name="P50">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51">configuration parameters.</text:p>
      <text:list text:style-name="L2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30">
        <text:list-item>
          <text:p text:style-name="P53">vTC flavor</text:p>
        </text:list-item>
        <text:list-item>
          <text:p text:style-name="P53">vNIC type</text:p>
        </text:list-item>
        <text:list-item>
          <text:p text:style-name="P53">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24">y</text:span>ardstick<text:span text:style-name="T12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31">
        <text:list-item>
          <text:p text:style-name="P54">normal: for default OvS port configuration</text:p>
        </text:list-item>
        <text:list-item>
          <text:p text:style-name="P5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55">configuration parameters.</text:p>
      <text:list text:style-name="L32">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126">y</text:span>ardstick<text:span text:style-name="T12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33">
        <text:list-item>
          <text:p text:style-name="P57">normal: for default OvS port configuration</text:p>
        </text:list-item>
        <text:list-item>
          <text:p text:style-name="P5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58">configuration parameters.</text:p>
      <text:list text:style-name="L3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128">d</text:span>escription<text:span text:style-name="T129">v</text:span>2<text:span text:style-name="T13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131">t</text:span>ask<text:span text:style-name="T13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60">\PYGZsh{} Sample benchmark task config file</text:p>
      <text:p text:style-name="P61">\PYGZsh{} measure network latency using ping</text:p>
      <text:p text:style-name="P62">schema: \PYGZdq{}yardstick:task:0.1\PYGZdq{}</text:p>
      <text:p text:style-name="P63"/>
      <text:p text:style-name="P64">scenarios:</text:p>
      <text:p text:style-name="P65">\PYGZhy{}</text:p>
      <text:p text:style-name="P66"><text:s text:c="2"/>type: Ping</text:p>
      <text:p text:style-name="P67"><text:s text:c="2"/>options:</text:p>
      <text:p text:style-name="P68"><text:s text:c="4"/>packetsize: 200</text:p>
      <text:p text:style-name="P69"><text:s text:c="2"/>host: athena.demo</text:p>
      <text:p text:style-name="P70"><text:s text:c="2"/>target: ares.demo</text:p>
      <text:p text:style-name="P71"/>
      <text:p text:style-name="P72"><text:s text:c="2"/>runner:</text:p>
      <text:p text:style-name="P73"><text:s text:c="4"/>type: Duration</text:p>
      <text:p text:style-name="P74"><text:s text:c="4"/>duration: 60</text:p>
      <text:p text:style-name="P75"><text:s text:c="4"/>interval: 1</text:p>
      <text:p text:style-name="P76"/>
      <text:p text:style-name="P77"><text:s text:c="2"/>sla:</text:p>
      <text:p text:style-name="P78"><text:s text:c="4"/>max\PYGZus{}rtt: 10</text:p>
      <text:p text:style-name="P79"><text:s text:c="4"/>action: monitor</text:p>
      <text:p text:style-name="P80"/>
      <text:p text:style-name="P81">context:</text:p>
      <text:p text:style-name="P82"><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83">\PYGZsh{} Sample benchmark task config file</text:p>
      <text:p text:style-name="P84">\PYGZsh{} measure network latency using ping</text:p>
      <text:p text:style-name="P85"/>
      <text:p text:style-name="P86">schema: \PYGZdq{}yardstick:task:0.1\PYGZdq{}</text:p>
      <text:p text:style-name="P87">scenarios:</text:p>
      <text:p text:style-name="P88">\PYGZhy{}</text:p>
      <text:p text:style-name="P89"><text:s text:c="2"/>type: Ping</text:p>
      <text:p text:style-name="P90"><text:s text:c="2"/>options:</text:p>
      <text:p text:style-name="P91"><text:s text:c="4"/>packetsize: \PYGZob{}\PYGZob{}packetsize\PYGZcb{}\PYGZcb{}</text:p>
      <text:p text:style-name="P92"><text:s text:c="2"/>host: athena.demo</text:p>
      <text:p text:style-name="P93"><text:s text:c="2"/>target: ares.demo</text:p>
      <text:p text:style-name="P94"/>
      <text:p text:style-name="P95"><text:s text:c="2"/>runner:</text:p>
      <text:p text:style-name="P96"><text:s text:c="4"/>type: Duration</text:p>
      <text:p text:style-name="P97"><text:s text:c="4"/>duration: 60</text:p>
      <text:p text:style-name="P98"><text:s text:c="4"/>interval: 1</text:p>
      <text:p text:style-name="P99"/>
      <text:p text:style-name="P100"><text:s text:c="2"/>sla:</text:p>
      <text:p text:style-name="P101"><text:s text:c="4"/>max\PYGZus{}rtt: 10</text:p>
      <text:p text:style-name="P102"><text:s text:c="4"/>action: monitor</text:p>
      <text:p text:style-name="P103"/>
      <text:p text:style-name="P104">context:</text:p>
      <text:p text:style-name="P105"><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106">yardstick task start samples/ping\PYGZhy{}template.yaml</text:p>
      <text:p text:style-name="P107">\PYGZhy{}\PYGZhy{}task\PYGZhy{}args\PYGZsq{}\PYGZob{}\PYGZdq{}packetsize\PYGZdq{}:\PYGZdq{}200\PYGZdq{}\PYGZcb{}\PYGZsq{}</text:p>
      <text:p text:style-name="First_20_paragraph">2.Refer to a file that specifies the argument values (JSON/YAML):</text:p>
      <text:p text:style-name="P108">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109">\PYGZsh{} Sample benchmark task config file</text:p>
      <text:p text:style-name="P110">\PYGZsh{} measure network latency using ping</text:p>
      <text:p text:style-name="P111">schema: \PYGZdq{}yardstick:task:0.1\PYGZdq{}</text:p>
      <text:p text:style-name="P112">\PYGZob{}\PYGZpc{} set packetsize = packetsize or \PYGZdq{}100\PYGZdq{} \PYGZpc{}\PYGZcb{}</text:p>
      <text:p text:style-name="P113">scenarios:</text:p>
      <text:p text:style-name="P114">\PYGZhy{}</text:p>
      <text:p text:style-name="P115"><text:s text:c="2"/>type: Ping</text:p>
      <text:p text:style-name="P116"><text:s text:c="2"/>options:</text:p>
      <text:p text:style-name="P117"><text:s text:c="2"/>packetsize: \PYGZob{}\PYGZob{}packetsize\PYGZcb{}\PYGZcb{}</text:p>
      <text:p text:style-name="P118"><text:s text:c="2"/>host: athena.demo</text:p>
      <text:p text:style-name="P119"><text:s text:c="2"/>target: ares.demo</text:p>
      <text:p text:style-name="P120"/>
      <text:p text:style-name="P121"><text:s text:c="2"/>runner:</text:p>
      <text:p text:style-name="P122"><text:s text:c="4"/>type: Duration</text:p>
      <text:p text:style-name="P123"><text:s text:c="4"/>duration: 60</text:p>
      <text:p text:style-name="P124"><text:s text:c="4"/>interval: 1</text:p>
      <text:p text:style-name="P125"><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126">\PYGZsh{}Test block sizes of 4KB, 8KB, 64KB, 1MB</text:p>
      <text:p text:style-name="P127">\PYGZsh{}Test 5 workloads: read, write, randwrite, randread, rw</text:p>
      <text:p text:style-name="P128">schema: \PYGZdq{}yardstick:task:0.1\PYGZdq{}</text:p>
      <text:p text:style-name="P129"/>
      <text:p text:style-name="P130"><text:s text:c="1"/>scenarios:</text:p>
      <text:p text:style-name="P131">\PYGZob{}\PYGZpc{} for bs in [\PYGZsq{}4k\PYGZsq{}, \PYGZsq{}8k\PYGZsq{}, \PYGZsq{}64k\PYGZsq{}, \PYGZsq{}1024k\PYGZsq{} ] \PYGZpc{}\PYGZcb{}</text:p>
      <text:p text:style-name="P132"><text:s text:c="2"/>\PYGZob{}\PYGZpc{} for rw in [\PYGZsq{}read\PYGZsq{}, \PYGZsq{}write\PYGZsq{}, \PYGZsq{}randwrite\PYGZsq{}, \PYGZsq{}randread\PYGZsq{}, \PYGZsq{}rw\PYGZsq{} ] \PYGZpc{}\PYGZcb{}</text:p>
      <text:p text:style-name="P133">\PYGZhy{}</text:p>
      <text:p text:style-name="P134"><text:s text:c="2"/>type: Fio</text:p>
      <text:p text:style-name="P135"><text:s text:c="2"/>options:</text:p>
      <text:p text:style-name="P136"><text:s text:c="4"/>filename: /home/ubuntu/data.raw</text:p>
      <text:p text:style-name="P137"><text:s text:c="4"/>bs: \PYGZob{}\PYGZob{}bs\PYGZcb{}\PYGZcb{}</text:p>
      <text:p text:style-name="P138"><text:s text:c="4"/>rw: \PYGZob{}\PYGZob{}rw\PYGZcb{}\PYGZcb{}</text:p>
      <text:p text:style-name="P139"><text:s text:c="4"/>ramp\PYGZus{}time: 10</text:p>
      <text:p text:style-name="P140"><text:s text:c="2"/>host: fio.demo</text:p>
      <text:p text:style-name="P141"><text:s text:c="2"/>runner:</text:p>
      <text:p text:style-name="P142"><text:s text:c="4"/>type: Duration</text:p>
      <text:p text:style-name="P143"><text:s text:c="4"/>duration: 60</text:p>
      <text:p text:style-name="P144"><text:s text:c="4"/>interval: 60</text:p>
      <text:p text:style-name="P145"/>
      <text:p text:style-name="P146"><text:s text:c="2"/>\PYGZob{}\PYGZpc{} endfor \PYGZpc{}\PYGZcb{}</text:p>
      <text:p text:style-name="P147">\PYGZob{}\PYGZpc{} endfor \PYGZpc{}\PYGZcb{}</text:p>
      <text:p text:style-name="P148">context</text:p>
      <text:p text:style-name="P149"><text:s text:c="4"/>...</text:p>
      <text:h text:style-name="Heading_20_1" text:outline-level="1">Yardstick Glossary</text:h>
      <text:p text:style-name="First_20_paragraph">[glossary::doc]</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NFVI</text:p>
      <text:p text:style-name="Definition_20_Definition">[glossary:term-nfvi] Network Function Virtualization Infrastructure</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ToS</text:p>
      <text:p text:style-name="Definition_20_Definition">[glossary:term-tos] Type of Servic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