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T68" style:family="text">
      <style:text-properties style:text-position="sub 58%"/>
    </style:style>
    <style:style style:name="T69" style:family="text">
      <style:text-properties style:text-position="sub 58%"/>
    </style:style>
    <style:style style:name="T70" style:family="text">
      <style:text-properties style:text-position="sub 58%"/>
    </style:style>
    <style:style style:name="T71" style:family="text">
      <style:text-properties style:text-position="sub 58%"/>
    </style:style>
    <style:style style:name="T72" style:family="text">
      <style:text-properties style:text-position="sub 58%"/>
    </style:style>
    <style:style style:name="T73" style:family="text">
      <style:text-properties style:text-position="sub 58%"/>
    </style:style>
    <style:style style:name="T74" style:family="text">
      <style:text-properties style:text-position="sub 58%"/>
    </style:style>
    <style:style style:name="T75" style:family="text">
      <style:text-properties style:text-position="sub 58%"/>
    </style:style>
    <style:style style:name="T76" style:family="text">
      <style:text-properties style:text-position="sub 58%"/>
    </style:style>
    <style:style style:name="T77" style:family="text">
      <style:text-properties style:text-position="sub 58%"/>
    </style:style>
    <style:style style:name="T78"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Yardstick Test Results for OPNFV Brahmaputra Release</text:h>
      <text:p text:style-name="Author">OPNFV</text:p>
      <text:p text:style-name="Date">August 11, 2016</text:p>
      <text:p text:style-name="Text_20_body">[index::doc]</text:p>
      <text:h text:style-name="Heading_20_1" text:outline-level="1">Yardstick Test Report</text:h>
      <text:p text:style-name="First_20_paragraph">[overview:yardstick-test-results-for-opnfv-brahmaputra-release][overview::doc][overview:yardstick-test-report]</text:p>
      <text:h text:style-name="Heading_20_2" text:outline-level="2">Introduction</text:h>
      <text:p text:style-name="First_20_paragraph">[overview:introduction]</text:p>
      <text:h text:style-name="Heading_20_3" text:outline-level="3">Document Identifier</text:h>
      <text:p text:style-name="First_20_paragraph">[overview:document-identifier] This document is part of deliverables of the OPNFV release brahmaputra.3.0</text:p>
      <text:h text:style-name="Heading_20_3" text:outline-level="3">Scope</text:h>
      <text:p text:style-name="First_20_paragraph">[overview:scope] 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testresults.opnfv.org/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p text:style-name="First_20_paragraph">[overview:references]</text:p>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overview:general] 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testresults.opnfv.org/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testresults.opnfv.org/grafana/dashboard/db/yardstick-scenarios" office:name=""><text:span text:style-name="Definition">Scenarios</text:span></text:a> for a snapshot and <text:a xlink:type="simple" xlink:href="http://testresults.opnfv.org/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overview:document-change-procedures-and-history]</text:p>
      <text:p text:style-name="Text_20_body">|L|L|</text:p>
      <text:p text:style-name="Text_20_body"><text:span text:style-name="T2">Project</text:span> &amp; Yardstick<text:line-break/><text:span text:style-name="T3">Repo/tag</text:span> &amp; yardstick/brahmaputra.3.0<text:line-break/><text:span text:style-name="T4">Release</text:span><text:span text:style-name="T5"> </text:span><text:span text:style-name="T6">designation</text:span> &amp; Brahmaputra<text:line-break/><text:span text:style-name="T7">Release</text:span><text:span text:style-name="T8"> </text:span><text:span text:style-name="T9">date</text:span> &amp; Apr 27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doc][results:yardstick-test-results]</text:p>
      <text:h text:style-name="Heading_20_2" text:outline-level="2">Scenario Results</text:h>
      <text:p text:style-name="First_20_paragraph">[results:scenario-results] The following documents contain results of Yardstick test cases executed on OPNFV labs, triggered by OPNFV CI pipeline, documented per scenario.</text:p>
      <text:h text:style-name="Heading_20_3" text:outline-level="3">Ready scenarios</text:h>
      <text:p text:style-name="First_20_paragraph">[results:ready-scenarios] The following scenarios run at least four consecutive times Yardstick test cases suite:</text:p>
      <text:h text:style-name="Heading_20_4" text:outline-level="4">Test Results for apex-os-odl_l2-nofeature-ha</text:h>
      <text:p text:style-name="First_20_paragraph">[apex-os-odl<text:span text:style-name="T17">l</text:span>2-nofeature-ha:test-results-for-apex-os-odl-l2-nofeature-ha][apex-os-odl<text:span text:style-name="T18">l</text:span>2-nofeature-ha::doc]</text:p>
      <text:h text:style-name="Heading_20_5" text:outline-level="5">Details</text:h>
      <text:p text:style-name="First_20_paragraph">[apex-os-odl<text:span text:style-name="T19">l</text:span>2-nofeature-ha:details]</text:p>
      <text:h text:style-name="Heading_20_6" text:outline-level="6">Overview of test results</text:h>
      <text:p text:style-name="First_20_paragraph">[apex-os-odl<text:span text:style-name="T20">l</text:span>2-nofeature-ha:pod1][apex-os-odl<text:span text:style-name="T21">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apex-os-odl<text:span text:style-name="T22">l</text:span>2-nofeature-ha:tc002] 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apex-os-odl<text:span text:style-name="T23">l</text:span>2-nofeature-ha:tc005] 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apex-os-odl<text:span text:style-name="T24">l</text:span>2-nofeature-ha:tc010] 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apex-os-odl<text:span text:style-name="T25">l</text:span>2-nofeature-ha:tc011] 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apex-os-odl<text:span text:style-name="T26">l</text:span>2-nofeature-ha:tc012] 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apex-os-odl<text:span text:style-name="T27">l</text:span>2-nofeature-ha:tc014] The Unixbench processor single and parallel speed scores show scores between 3625 and 3660.</text:p>
      <text:p text:style-name="Text_20_body">No SLA set.</text:p>
      <text:h text:style-name="Heading_20_6" text:outline-level="6">TC037</text:h>
      <text:p text:style-name="First_20_paragraph">[apex-os-odl<text:span text:style-name="T28">l</text:span>2-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apex-os-odl<text:span text:style-name="T29">l</text:span>2-nofeature-ha:detailed-test-results] 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apex-os-odl<text:span text:style-name="T30">l</text:span>2-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apex-os-odl<text:span text:style-name="T31">l</text:span>2-nofeature-ha:conclusions-and-recommendations] 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doc][compass-os-nosdn-nofeature-ha:test-results-for-compass-os-nosdn-nofeature-ha]</text:p>
      <text:h text:style-name="Heading_20_5" text:outline-level="5">Details</text:h>
      <text:p text:style-name="First_20_paragraph">[compass-os-nosdn-nofeature-ha:details]</text:p>
      <text:h text:style-name="Heading_20_6" text:outline-level="6">Overview of test results</text:h>
      <text:p text:style-name="First_20_paragraph">[compass-os-nosdn-nofeature-ha:sc-pod][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compass-os-nosdn-nofeature-ha:tc002] 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compass-os-nosdn-nofeature-ha:tc005] 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compass-os-nosdn-nofeature-ha:tc010] 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compass-os-nosdn-nofeature-ha:tc011] 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compass-os-nosdn-nofeature-ha:tc012] 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compass-os-nosdn-nofeature-ha:tc014] The Unixbench processor single and parallel speed scores show similar results at approx. 3000. The runs vary between scores 2499 and 3105. No SLA set.</text:p>
      <text:h text:style-name="Heading_20_6" text:outline-level="6">TC027</text:h>
      <text:p text:style-name="First_20_paragraph">[compass-os-nosdn-nofeature-ha:tc027] 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compass-os-nosdn-nofeature-ha:tc037]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compass-os-nosdn-nofeature-ha:tc040] 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compass-os-nosdn-nofeature-ha:detailed-test-results] 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compass-os-nosdn-nofeature-ha:rationale-for-decisions] 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compass-os-nosdn-nofeature-ha:conclusions-and-recommendations] 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32">l</text:span>2-nofeature-ha::doc][compass-os-odl<text:span text:style-name="T33">l</text:span>2-nofeature-ha:test-results-for-compass-os-odl-l2-nofeature-ha]</text:p>
      <text:h text:style-name="Heading_20_5" text:outline-level="5">Details</text:h>
      <text:p text:style-name="First_20_paragraph">[compass-os-odl<text:span text:style-name="T34">l</text:span>2-nofeature-ha:details]</text:p>
      <text:h text:style-name="Heading_20_6" text:outline-level="6">Overview of test results</text:h>
      <text:p text:style-name="First_20_paragraph">[compass-os-odl<text:span text:style-name="T35">l</text:span>2-nofeature-ha:sclara][compass-os-odl<text:span text:style-name="T3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compass-os-odl<text:span text:style-name="T37">l</text:span>2-nofeature-ha:tc002] 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compass-os-odl<text:span text:style-name="T38">l</text:span>2-nofeature-ha:tc005] 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compass-os-odl<text:span text:style-name="T39">l</text:span>2-nofeature-ha:tc010] 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compass-os-odl<text:span text:style-name="T40">l</text:span>2-nofeature-ha:tc011] See <text:a xlink:type="simple" xlink:href="http://130.211.154.108/grafana/dashboard/db/yardstick-main" office:name=""><text:span text:style-name="Definition">Dashboard</text:span></text:a> for results.</text:p>
      <text:h text:style-name="Heading_20_6" text:outline-level="6">TC012</text:h>
      <text:p text:style-name="First_20_paragraph">[compass-os-odl<text:span text:style-name="T41">l</text:span>2-nofeature-ha:tc012] 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compass-os-odl<text:span text:style-name="T42">l</text:span>2-nofeature-ha:tc014] See <text:a xlink:type="simple" xlink:href="http://130.211.154.108/grafana/dashboard/db/yardstick-main" office:name=""><text:span text:style-name="Definition">Dashboard</text:span></text:a> for results. No SLA set.</text:p>
      <text:h text:style-name="Heading_20_6" text:outline-level="6">TC037</text:h>
      <text:p text:style-name="First_20_paragraph">[compass-os-odl<text:span text:style-name="T43">l</text:span>2-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compass-os-odl<text:span text:style-name="T44">l</text:span>2-nofeature-ha:detailed-test-results] 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compass-os-odl<text:span text:style-name="T45">l</text:span>2-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compass-os-odl<text:span text:style-name="T46">l</text:span>2-nofeature-ha:conclusions-and-recommendations] 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test-results-for-compass-os-onos-nofeature-ha][compass-os-onos-nofeature-ha::doc]</text:p>
      <text:h text:style-name="Heading_20_5" text:outline-level="5">Details</text:h>
      <text:p text:style-name="First_20_paragraph">[compass-os-onos-nofeature-ha:details]</text:p>
      <text:h text:style-name="Heading_20_6" text:outline-level="6">verview of test results</text:h>
      <text:p text:style-name="First_20_paragraph">[compass-os-onos-nofeature-ha:sclara][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compass-os-onos-nofeature-ha:tc002] 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compass-os-onos-nofeature-ha:tc005] 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compass-os-onos-nofeature-ha:tc010] 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compass-os-onos-nofeature-ha:tc011] See <text:a xlink:type="simple" xlink:href="http://130.211.154.108/grafana/dashboard/db/yardstick-main" office:name=""><text:span text:style-name="Definition">Dashboard</text:span></text:a> for results.</text:p>
      <text:h text:style-name="Heading_20_6" text:outline-level="6">TC012</text:h>
      <text:p text:style-name="First_20_paragraph">[compass-os-onos-nofeature-ha:tc012] 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compass-os-onos-nofeature-ha:tc014] See <text:a xlink:type="simple" xlink:href="http://130.211.154.108/grafana/dashboard/db/yardstick-main" office:name=""><text:span text:style-name="Definition">Dashboard</text:span></text:a> for results. No SLA set.</text:p>
      <text:h text:style-name="Heading_20_6" text:outline-level="6">TC037</text:h>
      <text:p text:style-name="First_20_paragraph">[compass-os-onos-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compass-os-onos-nofeature-ha:detailed-test-results] 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compass-os-onos-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compass-os-onos-nofeature-ha:conclusions-and-recommendations] 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doc][fuel-os-nosdn-nofeature-ha:test-results-for-fuel-os-nosdn-nofeature-ha]</text:p>
      <text:h text:style-name="Heading_20_5" text:outline-level="5">Details</text:h>
      <text:p text:style-name="First_20_paragraph">[fuel-os-nosdn-nofeature-ha:details]</text:p>
      <text:h text:style-name="Heading_20_6" text:outline-level="6">Overview of test results</text:h>
      <text:p text:style-name="First_20_paragraph">[fuel-os-nosdn-nofeature-ha:pod2][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fuel-os-nosdn-nofeature-ha:tc002] 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fuel-os-nosdn-nofeature-ha:tc005] 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fuel-os-nosdn-nofeature-ha:tc010] 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uel-os-nosdn-nofeature-ha:tc011] 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fuel-os-nosdn-nofeature-ha:tc012] 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fuel-os-nosdn-nofeature-ha:tc014] The Unixbench processor single and parallel speed scores show similar results at approx. 3200. The runs vary between scores 3160 and 3240. No SLA set.</text:p>
      <text:h text:style-name="Heading_20_6" text:outline-level="6">TC037</text:h>
      <text:p text:style-name="First_20_paragraph">[fuel-os-nosdn-nofeature-ha:tc037]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fuel-os-nosdn-nofeature-ha:detailed-test-results] 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fuel-os-nosdn-nofeature-ha:rationale-for-decisions] 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fuel-os-nosdn-nofeature-ha:conclusions-and-recommendations] 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47">l</text:span>2-nofeature-ha:test-results-for-fuel-os-odl-l2-nofeature-ha][fuel-os-odl<text:span text:style-name="T48">l</text:span>2-nofeature-ha::doc]</text:p>
      <text:h text:style-name="Heading_20_5" text:outline-level="5">Details</text:h>
      <text:p text:style-name="First_20_paragraph">[fuel-os-odl<text:span text:style-name="T49">l</text:span>2-nofeature-ha:details]</text:p>
      <text:h text:style-name="Heading_20_6" text:outline-level="6">Overview of test results</text:h>
      <text:p text:style-name="First_20_paragraph">[fuel-os-odl<text:span text:style-name="T50">l</text:span>2-nofeature-ha:pod2][fuel-os-odl<text:span text:style-name="T51">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fuel-os-odl<text:span text:style-name="T52">l</text:span>2-nofeature-ha:tc002] 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fuel-os-odl<text:span text:style-name="T53">l</text:span>2-nofeature-ha:tc005] 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fuel-os-odl<text:span text:style-name="T54">l</text:span>2-nofeature-ha:tc010] 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fuel-os-odl<text:span text:style-name="T55">l</text:span>2-nofeature-ha:tc011] 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fuel-os-odl<text:span text:style-name="T56">l</text:span>2-nofeature-ha:tc012] 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fuel-os-odl<text:span text:style-name="T57">l</text:span>2-nofeature-ha:tc014] 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fuel-os-odl<text:span text:style-name="T58">l</text:span>2-nofeature-ha:tc037] 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fuel-os-odl<text:span text:style-name="T59">l</text:span>2-nofeature-ha:detailed-test-results] 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fuel-os-odl<text:span text:style-name="T60">l</text:span>2-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fuel-os-odl<text:span text:style-name="T61">l</text:span>2-nofeature-ha:conclusions-and-recommendations] 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62">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test-results-for-fuel-os-onos-nofeature-ha][fuel-os-onos-nofeature-ha::doc]</text:p>
      <text:h text:style-name="Heading_20_5" text:outline-level="5">Details</text:h>
      <text:p text:style-name="First_20_paragraph">[fuel-os-onos-nofeature-ha:details]</text:p>
      <text:h text:style-name="Heading_20_6" text:outline-level="6">Overview of test results</text:h>
      <text:p text:style-name="First_20_paragraph">[fuel-os-onos-nofeature-ha:pod2][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fuel-os-onos-nofeature-ha:tc002] 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fuel-os-onos-nofeature-ha:tc005] 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fuel-os-onos-nofeature-ha:tc010] 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uel-os-onos-nofeature-ha:tc011] 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fuel-os-onos-nofeature-ha:tc012] 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fuel-os-onos-nofeature-ha:tc014] The Unixbench processor test run results vary between scores 3100 and 3260, one result each date. The average score on the total is 3170. No SLA set.</text:p>
      <text:h text:style-name="Heading_20_6" text:outline-level="6">TC037</text:h>
      <text:p text:style-name="First_20_paragraph">[fuel-os-onos-nofeature-ha:tc037]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fuel-os-onos-nofeature-ha:detailed-test-results] 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fuel-os-onos-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fuel-os-onos-nofeature-ha:conclusions-and-recommendations] 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63">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fuel-os-nosdn-kvm-ha</text:h>
      <text:p text:style-name="First_20_paragraph">[fuel-os-nosdn-kvm-ha::doc][fuel-os-nosdn-kvm-ha:test-results-for-fuel-os-nosdn-kvm-ha]</text:p>
      <text:h text:style-name="Heading_20_5" text:outline-level="5">Details</text:h>
      <text:p text:style-name="First_20_paragraph">[fuel-os-nosdn-kvm-ha:details]</text:p>
      <text:h text:style-name="Heading_20_6" text:outline-level="6">Overview of test results</text:h>
      <text:p text:style-name="First_20_paragraph">[fuel-os-nosdn-kvm-ha:overview-of-test-results]</text:p>
      <text:h text:style-name="Heading_20_6" text:outline-level="6">Detailed test results</text:h>
      <text:p text:style-name="First_20_paragraph">[fuel-os-nosdn-kvm-ha:detailed-test-results]</text:p>
      <text:h text:style-name="Heading_20_6" text:outline-level="6">Rationale for decisions</text:h>
      <text:p text:style-name="First_20_paragraph">[fuel-os-nosdn-kvm-ha:rationale-for-decisions]</text:p>
      <text:h text:style-name="Heading_20_6" text:outline-level="6">Conclusions and recommendations</text:h>
      <text:p text:style-name="First_20_paragraph">[fuel-os-nosdn-kvm-ha:conclusions-and-recommendations]</text:p>
      <text:h text:style-name="Heading_20_4" text:outline-level="4">Test Results for joid-os-odl_l2-nofeature-ha</text:h>
      <text:p text:style-name="First_20_paragraph">[joid-os-odl<text:span text:style-name="T64">l</text:span>2-nofeature-ha:test-results-for-joid-os-odl-l2-nofeature-ha][joid-os-odl<text:span text:style-name="T65">l</text:span>2-nofeature-ha::doc]</text:p>
      <text:h text:style-name="Heading_20_5" text:outline-level="5">Details</text:h>
      <text:p text:style-name="First_20_paragraph">[joid-os-odl<text:span text:style-name="T66">l</text:span>2-nofeature-ha:details]</text:p>
      <text:h text:style-name="Heading_20_6" text:outline-level="6">Overview of test results</text:h>
      <text:p text:style-name="First_20_paragraph">[joid-os-odl<text:span text:style-name="T67">l</text:span>2-nofeature-ha:pod2][joid-os-odl<text:span text:style-name="T6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joid-os-odl<text:span text:style-name="T69">l</text:span>2-nofeature-ha:tc002] 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joid-os-odl<text:span text:style-name="T70">l</text:span>2-nofeature-ha:tc005] 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joid-os-odl<text:span text:style-name="T71">l</text:span>2-nofeature-ha:tc010] Not executed, missing in the test suite used in the POD during the observed period.</text:p>
      <text:h text:style-name="Heading_20_6" text:outline-level="6">TC011</text:h>
      <text:p text:style-name="First_20_paragraph">[joid-os-odl<text:span text:style-name="T72">l</text:span>2-nofeature-ha:tc011] Not executed, missing in the test suite used in the POD during the observed period.</text:p>
      <text:h text:style-name="Heading_20_6" text:outline-level="6">TC012</text:h>
      <text:p text:style-name="First_20_paragraph">[joid-os-odl<text:span text:style-name="T73">l</text:span>2-nofeature-ha:tc012] Not executed, missing in the test suite used in the POD during the observed period.</text:p>
      <text:h text:style-name="Heading_20_6" text:outline-level="6">TC014</text:h>
      <text:p text:style-name="First_20_paragraph">[joid-os-odl<text:span text:style-name="T74">l</text:span>2-nofeature-ha:tc014] Not executed, missing in the test suite used in the POD during the observed period.</text:p>
      <text:h text:style-name="Heading_20_6" text:outline-level="6">TC037</text:h>
      <text:p text:style-name="First_20_paragraph">[joid-os-odl<text:span text:style-name="T75">l</text:span>2-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joid-os-odl<text:span text:style-name="T76">l</text:span>2-nofeature-ha:detailed-test-results] 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joid-os-odl<text:span text:style-name="T77">l</text:span>2-nofeature-ha:rationale-for-decisions] 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joid-os-odl<text:span text:style-name="T78">l</text:span>2-nofeature-ha:conclusions-and-recommendations] Execute tests over a longer period of time, with time reference to versions of components, for allowing better understanding of the behavior of the system.</text:p>
      <text:h text:style-name="Heading_20_3" text:outline-level="3">Limitations</text:h>
      <text:p text:style-name="First_20_paragraph">[results:limitations] For the following scenarios, Yardstick generic test cases suite was executed at least one time however less than four consecutive times, measurements collected:</text:p>
      <text:list text:style-name="L3">
        <text:list-item>
          <text:p text:style-name="P3">fuel-os-odl_l2-bgpvpn-ha</text:p>
        </text:list-item>
        <text:list-item>
          <text:p text:style-name="P3">fuel-os-odl_l3-nofeature-ha</text:p>
        </text:list-item>
        <text:list-item>
          <text:p text:style-name="P3">joid-os-nosdn-nofeature-ha</text:p>
        </text:list-item>
        <text:list-item>
          <text:p text:style-name="P3">joid-os-onos-nofeature-ha</text:p>
        </text:list-item>
      </text:list>
      <text:p text:style-name="First_20_paragraph">For the following scenario, Yardstick generic test cases suite was executed four consecutive times, measurements collected; no feature test cases were executed, therefore the feature is not verified by Yardstick:</text:p>
      <text:list text:style-name="L4">
        <text:list-item>
          <text:p text:style-name="P4">apex-os-odl_l2-bgpvpn-ha</text:p>
        </text:list-item>
      </text:list>
      <text:p text:style-name="First_20_paragraph">For the following scenario, Yardstick generic test cases suite was executed three consecutive times, measurements collected; no feature test cases were executed, therefore the feature is not verified by Yardstick:</text:p>
      <text:list text:style-name="L5">
        <text:list-item>
          <text:p text:style-name="P5">fuel-os-odl_l2-sfc-ha</text:p>
        </text:list-item>
      </text:list>
      <text:p text:style-name="First_20_paragraph">Test results of executed tests are avilable in <text:a xlink:type="simple" xlink:href="http://testresults.opnfv.org/grafana/dashboard/db/yardstick-main" office:name=""><text:span text:style-name="Definition">Dashboard</text:span></text:a> and logs in <text:a xlink:type="simple" xlink:href="https://build.opnfv.org/ci/view/yardstick/" office:name=""><text:span text:style-name="Definition">Jenkins</text:span></text:a>.</text:p>
      <text:h text:style-name="Heading_20_2" text:outline-level="2">Feature Test Results</text:h>
      <text:p text:style-name="First_20_paragraph">[results:feature-test-results] The following features were verified by Yardstick test cases:</text:p>
      <text:list text:style-name="L6">
        <text:list-item>
          <text:p text:style-name="P6">IPv6</text:p>
        </text:list-item>
        <text:list-item>
          <text:p text:style-name="P6">HA (see )</text:p>
        </text:list-item>
        <text:list-item>
          <text:p text:style-name="P6">KVM</text:p>
        </text:list-item>
        <text:list-item>
          <text:p text:style-name="P6">Parser</text:p>
        </text:list-item>
        <text:list-item>
          <text:p text:style-name="P6">Virtual Traffic Classifier (see )</text:p>
        </text:list-item>
      </text:list>
      <text:p text:style-name="First_20_paragraph">note</text:p>
      <text:p text:style-name="Text_20_body">Note:</text:p>
      <text:p text:style-name="Text_20_body">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