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</office:automatic-styles>
  <office:body>
    <office:text>
      <text:h text:style-name="Title">Yardstick Framework Code Documentation</text:h>
      <text:p text:style-name="Author">OPNFV</text:p>
      <text:p text:style-name="Date">August 11, 2016</text:p>
      <text:p text:style-name="Text_20_body">[index::doc]</text:p>
      <text:h text:style-name="Heading_20_1" text:outline-level="1">yardstick</text:h>
      <text:p text:style-name="First_20_paragraph">[modules::doc][modules:yardstick-framework-code-documentation][modules:yardstick]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