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28, 2016</text:p>
      <text:p text:style-name="Text_20_body">[index::doc]</text:p>
      <text:h text:style-name="Heading_20_1" text:outline-level="1">OPNFV Brahmaputra Release Note for Yardstick</text:h>
      <text:p text:style-name="First_20_paragraph">[release-notes:opnfv-brahmaputra-release-note-for-yardstick][release-notes::doc][release-notes:yardstick-release-note]</text:p>
      <text:h text:style-name="Heading_20_2" text:outline-level="2">Abstract</text:h>
      <text:p text:style-name="First_20_paragraph">[release-notes:abstract]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[release-notes:license] 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[release-notes:version-history]</text:p>
      <text:p text:style-name="Text_20_body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[release-notes:important-notes] 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\_gs/NFV-TST/001\_099/001/01.01.01\_60/gs\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[release-notes:summary] 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</text:p>
      <text:p text:style-name="Text_20_body">Note:</text:p>
      <text:p text:style-name="Text_20_body">The test case description template used for the Yardstick test cases is based on the document ETSI-ISG <text:a xlink:type="simple" xlink:href="http://www.etsi.org/deliver/etsi\_gs/NFV-TST/001\_099/001/01.01.01\_60/gs\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[release-notes:document-version-changes] 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[release-notes:corrected-faults] 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[release-notes:known-faults]</text:p>
      <text:p text:style-name="Text_20_body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</text:p>
      <text:p text:style-name="Text_20_body">Note:</text:p>
      <text:p text:style-name="Text_20_body">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p text:style-name="First_20_paragraph">[release-notes:delivered-test-cases]</text:p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