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July 11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_gs/NFV-TST/001_099/001/01.01.01_60/gs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://www.etsi.org/deliver/etsi_gs/NFV-TST/001_099/001/01.01.01_60/gs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