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T28"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July 06,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3.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test-results-for-fuel-os-nosdn-kvm-ha]</text:p>
      <text:h text:style-name="Heading_20_5" text:outline-level="5">Details</text:h>
      <text:h text:style-name="Heading_20_6" text:outline-level="6">Overview of test results</text:h>
      <text:h text:style-name="Heading_20_6" text:outline-level="6">Detailed test results</text:h>
      <text:h text:style-name="Heading_20_6" text:outline-level="6">Rationale for decisions</text:h>
      <text:h text:style-name="Heading_20_6" text:outline-level="6">Conclusions and recommendations</text:h>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6">
        <text:list-item>
          <text:p text:style-name="P6">IPv6</text:p>
        </text:list-item>
        <text:list-item>
          <text:p text:style-name="P6">HA (see <text:span text:style-name="T27">yardstick-opnfv-ha</text:span>)</text:p>
        </text:list-item>
        <text:list-item>
          <text:p text:style-name="P6">KVM</text:p>
        </text:list-item>
        <text:list-item>
          <text:p text:style-name="P6">Parser</text:p>
        </text:list-item>
        <text:list-item>
          <text:p text:style-name="P6">Virtual Traffic Classifier (see <text:span text:style-name="T28">yardstick-opnfv-vtc</text:span>)</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