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weight-complex="bold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style:font-weight-asian="bold" style:font-weight-complex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style="italic" style:font-style-asian="italic" style:font-style-complex="italic"/>
    </style:style>
    <style:style style:name="T110" style:family="text">
      <style:text-properties fo:font-style="italic" style:font-style-asian="italic" style:font-style-complex="italic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style:font-weight-asian="bold" style:font-weight-complex="bold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style="italic" style:font-style-asian="italic" style:font-style-complex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style-asian="italic" style:font-style-complex="italic"/>
    </style:style>
    <style:style style:name="T118" style:family="text">
      <style:text-properties fo:font-weight="bold" style:font-weight-asian="bold" style:font-weight-complex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style:font-weight-asian="bold" style:font-weight-complex="bold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style:font-style-asian="italic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style:font-style-asian="italic" style:font-style-complex="italic"/>
    </style:style>
    <style:style style:name="T126" style:family="text">
      <style:text-properties fo:font-weight="bold" style:font-weight-asian="bold" style:font-weight-complex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weight="bold" style:font-weight-asian="bold" style:font-weight-complex="bold"/>
    </style:style>
    <style:style style:name="T130" style:family="text">
      <style:text-properties fo:font-weight="bold" style:font-weight-asian="bold" style:font-weight-complex="bold"/>
    </style:style>
    <style:style style:name="T131" style:family="text">
      <style:text-properties fo:font-weight="bold" style:font-weight-asian="bold" style:font-weight-complex="bold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style="italic" style:font-style-asian="italic" style:font-style-complex="italic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/>
    </style:style>
    <style:style style:name="T138" style:family="text">
      <style:text-properties fo:font-weight="bold" style:font-weight-asian="bold" style:font-weight-complex="bold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  <style:style style:name="P13" style:family="paragraph" style:parent-style-name="Text_20_body" style:list-style-name="L13">
    </style:style>
    <style:style style:name="P14" style:family="paragraph" style:parent-style-name="Text_20_body" style:list-style-name="L14">
    </style:style>
    <style:style style:name="P15" style:family="paragraph" style:parent-style-name="Text_20_body" style:list-style-name="L15">
    </style:style>
    <style:style style:name="P16" style:family="paragraph" style:parent-style-name="Text_20_body" style:list-style-name="L16">
    </style:style>
    <style:style style:name="P17" style:family="paragraph" style:parent-style-name="Text_20_body" style:list-style-name="L17">
    </style:style>
    <style:style style:name="P18" style:family="paragraph" style:parent-style-name="Text_20_body" style:list-style-name="L18">
    </style:style>
    <style:style style:name="P19" style:family="paragraph" style:parent-style-name="Text_20_body" style:list-style-name="L19">
    </style:style>
    <style:style style:name="P20" style:family="paragraph" style:parent-style-name="Text_20_body" style:list-style-name="L20">
    </style:style>
    <style:style style:name="P21" style:family="paragraph" style:parent-style-name="Text_20_body" style:list-style-name="L21">
    </style:style>
    <style:style style:name="P22" style:family="paragraph" style:parent-style-name="Text_20_body" style:list-style-name="L22">
    </style:style>
    <style:style style:name="P23" style:family="paragraph" style:parent-style-name="Text_20_body" style:list-style-name="L23">
    </style:style>
    <style:style style:name="P24" style:family="paragraph" style:parent-style-name="Text_20_body" style:list-style-name="L24">
    </style:style>
    <style:style style:name="P25" style:family="paragraph" style:parent-style-name="Text_20_body" style:list-style-name="L25">
    </style:style>
  </office:automatic-styles>
  <office:body>
    <office:text>
      <text:h text:style-name="Title">Yardstick Release Note</text:h>
      <text:p text:style-name="Author">OPNFV</text:p>
      <text:p text:style-name="Date">July 06, 2016</text:p>
      <text:p text:style-name="Text_20_body">[index::doc]</text:p>
      <text:h text:style-name="Heading_20_1" text:outline-level="1">OPNFV Brahmaputra Release Note for Yardstick</text:h>
      <text:p text:style-name="First_20_paragraph">[release-notes::doc][release-notes:yardstick-release-note]</text:p>
      <text:h text:style-name="Heading_20_2" text:outline-level="2">Abstract</text:h>
      <text:p text:style-name="First_20_paragraph">[release-notes:nfv-tst001] This document compiles the release notes for the OPNFV Brahmaputra release for Yardstick framework as well as <text:a xlink:type="simple" xlink:href="https://wiki.opnfv.org/yardstick" office:name=""><text:span text:style-name="Definition">Yardstick</text:span></text:a> Project deliverables.</text:p>
      <text:h text:style-name="Heading_20_2" text:outline-level="2">License</text:h>
      <text:p text:style-name="First_20_paragraph">The <text:span text:style-name="T1">Yardstick</text:span><text:span text:style-name="T2"> </text:span><text:span text:style-name="T3">framework</text:span>, the <text:span text:style-name="T4">Yardstick</text:span><text:span text:style-name="T5"> </text:span><text:span text:style-name="T6">test</text:span><text:span text:style-name="T7"> </text:span><text:span text:style-name="T8">cases</text:span> and the <text:span text:style-name="T9">ApexLake</text:span> experimental framework are opensource software, licensed under the terms of the Apache License, Version 2.0.</text:p>
      <text:h text:style-name="Heading_20_2" text:outline-level="2">Version History</text:h>
      <text:p text:style-name="First_20_paragraph">|L|L|L|</text:p>
      <text:p text:style-name="Text_20_body"><text:span text:style-name="T10">Date</text:span> &amp; <text:span text:style-name="T11">Version</text:span> &amp; <text:span text:style-name="T12">Comment</text:span><text:line-break/>Apr 27th,2016 &amp; 3.0 &amp; Brahmaputra release<text:line-break/>Mar 30th,2016 &amp; 2.0 &amp; Brahmaputra release<text:line-break/>Feb 25th,2016 &amp; 1.0 &amp; Brahmaputra release<text:line-break/></text:p>
      <text:h text:style-name="Heading_20_2" text:outline-level="2">Important Notes</text:h>
      <text:p text:style-name="First_20_paragraph">The software delivered in the OPNFV <text:a xlink:type="simple" xlink:href="https://wiki.opnfv.org/yardstick" office:name=""><text:span text:style-name="Definition">Yardstick</text:span></text:a> Project, comprising the <text:span text:style-name="T13">Yardstick</text:span><text:span text:style-name="T14"> </text:span><text:span text:style-name="T15">framework</text:span>, the <text:span text:style-name="T16">Yardstick</text:span><text:span text:style-name="T17"> </text:span><text:span text:style-name="T18">test</text:span><text:span text:style-name="T19"> </text:span><text:span text:style-name="T20">cases</text:span> and the experimental framework <text:span text:style-name="T21">Apex</text:span><text:span text:style-name="T22"> </text:span><text:span text:style-name="T23">Lake</text:span> is a realization of the methodology in ETSI-ISG <text:a xlink:type="simple" xlink:href="http://www.etsi.org/deliver/etsi_gs/NFV-TST/001_099/001/01.01.01_60/gs_NFV-TST001v010101p.pdf" office:name=""><text:span text:style-name="Definition">NFV-TST001</text:span></text:a>.</text:p>
      <text:p text:style-name="Text_20_body">The <text:span text:style-name="T24">Yardstick</text:span> framework is <text:span text:style-name="T25">installer</text:span>, <text:span text:style-name="T26">infrastructure</text:span> and <text:span text:style-name="T27">application</text:span> independent.</text:p>
      <text:h text:style-name="Heading_20_2" text:outline-level="2">Summary</text:h>
      <text:p text:style-name="First_20_paragraph">This Brahmaputra release provides <text:span text:style-name="T28">Yardstick</text:span> as a framework for NFVI testing and OPNFV feature testing, automated in the OPNFV CI pipeline, including:</text:p>
      <text:list text:style-name="L1">
        <text:list-item>
          <text:p text:style-name="P1">Documentation generated with Sphinx</text:p>
          <text:list text:style-name="L2">
            <text:list-item>
              <text:p text:style-name="P2">User Guide</text:p>
            </text:list-item>
            <text:list-item>
              <text:p text:style-name="P2">Code Documentation</text:p>
            </text:list-item>
            <text:list-item>
              <text:p text:style-name="P2">Release notes (this document)</text:p>
            </text:list-item>
            <text:list-item>
              <text:p text:style-name="P2">Results</text:p>
            </text:list-item>
          </text:list>
        </text:list-item>
        <text:list-item>
          <text:p text:style-name="P1">Automated Yardstick test suite (daily, weekly)</text:p>
          <text:list text:style-name="L3">
            <text:list-item>
              <text:p text:style-name="P3">Jenkins Jobs for OPNFV community labs</text:p>
            </text:list-item>
          </text:list>
        </text:list-item>
        <text:list-item>
          <text:p text:style-name="P1">Automated Yardstick test results visualization</text:p>
          <text:list text:style-name="L4">
            <text:list-item>
              <text:p text:style-name="P4"><text:a xlink:type="simple" xlink:href="http://testresults.opnfv.org/grafana/dashboard/db/yardstick-main" office:name=""><text:span text:style-name="Definition">Dashboard</text:span></text:a> using Grafana (user:opnfv/password: opnfv), influxDB used as backend</text:p>
            </text:list-item>
          </text:list>
        </text:list-item>
        <text:list-item>
          <text:p text:style-name="P1">Yardstick framework source code</text:p>
        </text:list-item>
        <text:list-item>
          <text:p text:style-name="P1">Yardstick test cases yaml files</text:p>
        </text:list-item>
      </text:list>
      <text:p text:style-name="First_20_paragraph">For Brahmaputra release, the <text:span text:style-name="T29">Yardstick</text:span><text:span text:style-name="T30"> </text:span><text:span text:style-name="T31">framework</text:span> is used for the following testing:</text:p>
      <text:list text:style-name="L5">
        <text:list-item>
          <text:p text:style-name="P5">OPNFV platform testing - generic test cases to measure the categories:</text:p>
          <text:list text:style-name="L6">
            <text:list-item>
              <text:p text:style-name="P6">Compute</text:p>
            </text:list-item>
            <text:list-item>
              <text:p text:style-name="P6">Network</text:p>
            </text:list-item>
            <text:list-item>
              <text:p text:style-name="P6">Storage</text:p>
            </text:list-item>
          </text:list>
        </text:list-item>
        <text:list-item>
          <text:p text:style-name="P5">Test cases for the following OPNFV Projects:</text:p>
          <text:list text:style-name="L7">
            <text:list-item>
              <text:p text:style-name="P7">High Availability</text:p>
            </text:list-item>
            <text:list-item>
              <text:p text:style-name="P7">IPv6</text:p>
            </text:list-item>
            <text:list-item>
              <text:p text:style-name="P7">KVM</text:p>
            </text:list-item>
            <text:list-item>
              <text:p text:style-name="P7">Parser</text:p>
            </text:list-item>
          </text:list>
        </text:list-item>
        <text:list-item>
          <text:p text:style-name="P5">Test cases added in Brahmaputra2.0:</text:p>
          <text:list text:style-name="L8">
            <text:list-item>
              <text:p text:style-name="P8">virtual Traffic Classifier</text:p>
            </text:list-item>
          </text:list>
        </text:list-item>
      </text:list>
      <text:p text:style-name="First_20_paragraph">The <text:span text:style-name="T32">Yardstick</text:span><text:span text:style-name="T33"> </text:span><text:span text:style-name="T34">framework</text:span> is developed in the OPNFV community, by the <text:a xlink:type="simple" xlink:href="https://wiki.opnfv.org/yardstick" office:name=""><text:span text:style-name="Definition">Yardstick</text:span></text:a> team. The <text:span text:style-name="T35">virtual</text:span><text:span text:style-name="T36"> </text:span><text:span text:style-name="T37">Traffic</text:span><text:span text:style-name="T38"> </text:span><text:span text:style-name="T39">Classifier</text:span> is a part of the Yardstick Project.</text:p>
      <text:p text:style-name="Text_20_body">noteNote: The test case description template used for the Yardstick test cases is based on the document ETSI-ISG <text:a xlink:type="simple" xlink:href="http://www.etsi.org/deliver/etsi_gs/NFV-TST/001_099/001/01.01.01_60/gs_NFV-TST001v010101p.pdf" office:name=""><text:span text:style-name="Definition">NFV-TST001</text:span></text:a>; the results report template used for the Yardstick results is based on the IEEE Std 829-2008.</text:p>
      <text:h text:style-name="Heading_20_2" text:outline-level="2">Release Data</text:h>
      <text:p text:style-name="First_20_paragraph">|L|L|</text:p>
      <text:p text:style-name="Text_20_body"><text:span text:style-name="T40">Project</text:span> &amp; Yardstick<text:line-break/><text:span text:style-name="T41">Repo/tag</text:span> &amp; yardstick/brahmaputra.3.0<text:line-break/><text:span text:style-name="T42">Yardstick</text:span><text:span text:style-name="T43"> </text:span><text:span text:style-name="T44">Docker</text:span><text:span text:style-name="T45"> </text:span><text:span text:style-name="T46">image</text:span><text:span text:style-name="T47"> </text:span><text:span text:style-name="T48">tag</text:span> &amp; brahmaputra.3.0<text:line-break/><text:span text:style-name="T49">Release</text:span><text:span text:style-name="T50"> </text:span><text:span text:style-name="T51">designation</text:span> &amp; Brahmaputra<text:line-break/><text:span text:style-name="T52">Release</text:span><text:span text:style-name="T53"> </text:span><text:span text:style-name="T54">date</text:span> &amp; Apr 27th, 2016<text:line-break/><text:span text:style-name="T55">Purpose</text:span><text:span text:style-name="T56"> </text:span><text:span text:style-name="T57">of</text:span><text:span text:style-name="T58"> </text:span><text:span text:style-name="T59">the</text:span><text:span text:style-name="T60"> </text:span><text:span text:style-name="T61">delivery</text:span> &amp; OPNFV Brahmaputra release<text:line-break/></text:p>
      <text:h text:style-name="Heading_20_3" text:outline-level="3">Version Change</text:h>
      <text:h text:style-name="Heading_20_4" text:outline-level="4">Module Version Changes</text:h>
      <text:p text:style-name="First_20_paragraph">This is the third tracked release of Yardstick. It is based on following upstream versions:</text:p>
      <text:list text:style-name="L9">
        <text:list-item>
          <text:p text:style-name="P9">OpenStack Liberty</text:p>
        </text:list-item>
        <text:list-item>
          <text:p text:style-name="P9">OpenDaylight Beryllium</text:p>
        </text:list-item>
      </text:list>
      <text:h text:style-name="Heading_20_4" text:outline-level="4">Document Version Changes</text:h>
      <text:p text:style-name="First_20_paragraph">This is the third tracked version of the Yardstick framework in OPNFV. It includes the following documentation updates:</text:p>
      <text:list text:style-name="L10">
        <text:list-item>
          <text:p text:style-name="P10">Yardstick User Guide: corrected faulty links</text:p>
        </text:list-item>
        <text:list-item>
          <text:p text:style-name="P10">Yardstick Code Documentation: no changes</text:p>
        </text:list-item>
        <text:list-item>
          <text:p text:style-name="P10">Yardstick Release Notes for Yardstick: this document</text:p>
        </text:list-item>
        <text:list-item>
          <text:p text:style-name="P10">Test Results report for Brahmaputra testing with Yardstick: updated listed of</text:p>
        </text:list-item>
      </text:list>
      <text:p text:style-name="First_20_paragraph">verified scenarios and limitations</text:p>
      <text:p text:style-name="Text_20_body">Documentation updates on the second tracked version:</text:p>
      <text:list text:style-name="L11">
        <text:list-item>
          <text:p text:style-name="P11">Yardstick User Guide: added software architecture chapter</text:p>
        </text:list-item>
        <text:list-item>
          <text:p text:style-name="P11">Yardstick Code Documentation: no changes</text:p>
        </text:list-item>
        <text:list-item>
          <text:p text:style-name="P11">Yardstick Release Notes for Yardstick: this document</text:p>
        </text:list-item>
        <text:list-item>
          <text:p text:style-name="P11">Test Results report for Brahmaputra testing with Yardstick: added test cases</text:p>
        </text:list-item>
      </text:list>
      <text:p text:style-name="First_20_paragraph">and results for virtual Traffic Classifier</text:p>
      <text:h text:style-name="Heading_20_3" text:outline-level="3">Reason for Version</text:h>
      <text:h text:style-name="Heading_20_4" text:outline-level="4">Feature additions</text:h>
      <text:p text:style-name="First_20_paragraph">No new features.</text:p>
      <text:p text:style-name="Text_20_body">Brahmaputra.2.0:</text:p>
      <text:p text:style-name="Text_20_body">|L|L|</text:p>
      <text:p text:style-name="Text_20_body"><text:span text:style-name="T62">JIRA</text:span><text:span text:style-name="T63"> </text:span><text:span text:style-name="T64">REFERENCE</text:span> &amp; <text:span text:style-name="T65">SLOGAN</text:span><text:line-break/>JIRA: YARDSTICK-227 &amp; Heat HTTPS SSL support.<text:line-break/></text:p>
      <text:h text:style-name="Heading_20_4" text:outline-level="4">Corrected Faults</text:h>
      <text:p text:style-name="First_20_paragraph">No corrected faults.</text:p>
      <text:p text:style-name="Text_20_body">Brahmaputra.2.0:</text:p>
      <text:p text:style-name="Text_20_body">|L|L|</text:p>
      <text:p text:style-name="Text_20_body"><text:span text:style-name="T66">JIRA</text:span><text:span text:style-name="T67"> </text:span><text:span text:style-name="T68">REFERENCE</text:span> &amp; <text:span text:style-name="T69">SLOGAN</text:span><text:line-break/>JIRA: - &amp; Change copyrights for base scenario, runners, dispatchers, cover.<text:line-break/>JIRA: - &amp; Update setup.py and dependencies<text:line-break/>JIRA: - &amp; Add missing dependencies to docker file<text:line-break/>JIRA: - &amp; Fix Heat template for noisy neighbors deploy<text:line-break/></text:p>
      <text:h text:style-name="Heading_20_4" text:outline-level="4">Known Faults</text:h>
      <text:p text:style-name="First_20_paragraph">|L|L|</text:p>
      <text:p text:style-name="Text_20_body"><text:span text:style-name="T70">JIRA</text:span><text:span text:style-name="T71"> </text:span><text:span text:style-name="T72">REFERENCE</text:span> &amp; <text:span text:style-name="T73">SLOGAN</text:span><text:line-break/>JIRA: YARDSTICK-175 &amp; Running test suite, if a test cases running failed, the test is stopped.<text:line-break/>JIRA: YARDSTICK-176 &amp; Fix plotter bug since Output format has been changed.<text:line-break/>JIRA: YARDSTICK-216 &amp; ArgsAlreadyParsedError: arguments already parsed: cannot register CLI option.<text:line-break/>JIRA: YARDSTICK-231 &amp; Installation instructions on Wiki not accurate<text:line-break/></text:p>
      <text:p text:style-name="Text_20_body">noteNote: The faults not related to <text:span text:style-name="T74">Yardstick</text:span> framework, addressing scenarios which were not fully verified, are listed in the OPNFV installer’s release notes.</text:p>
      <text:h text:style-name="Heading_20_3" text:outline-level="3">Deliverables</text:h>
      <text:h text:style-name="Heading_20_4" text:outline-level="4">Software Deliverables</text:h>
      <text:p text:style-name="First_20_paragraph"><text:span text:style-name="T75">Yardstick</text:span><text:span text:style-name="T76"> </text:span><text:span text:style-name="T77">framework</text:span><text:span text:style-name="T78"> </text:span><text:span text:style-name="T79">source</text:span><text:span text:style-name="T80"> </text:span><text:span text:style-name="T81">code</text:span><text:span text:style-name="T82"> </text:span><text:span text:style-name="T83">&lt;brahmaputra.3.0&gt;</text:span></text:p>
      <text:p text:style-name="Text_20_body">|L|L|</text:p>
      <text:p text:style-name="Text_20_body"><text:span text:style-name="T84">Project</text:span> &amp; Yardstick<text:line-break/><text:span text:style-name="T85">Repo/tag</text:span> &amp; yardstick/brahmaputra.3.0<text:line-break/><text:span text:style-name="T86">Yardstick</text:span><text:span text:style-name="T87"> </text:span><text:span text:style-name="T88">Docker</text:span><text:span text:style-name="T89"> </text:span><text:span text:style-name="T90">image</text:span><text:span text:style-name="T91"> </text:span><text:span text:style-name="T92">tag</text:span> &amp; brahmaputra.3.0<text:line-break/><text:span text:style-name="T93">Release</text:span><text:span text:style-name="T94"> </text:span><text:span text:style-name="T95">designation</text:span> &amp; Brahmaputra<text:line-break/><text:span text:style-name="T96">Release</text:span><text:span text:style-name="T97"> </text:span><text:span text:style-name="T98">date</text:span> &amp; Apr 27th, 2016<text:line-break/><text:span text:style-name="T99">Purpose</text:span><text:span text:style-name="T100"> </text:span><text:span text:style-name="T101">of</text:span><text:span text:style-name="T102"> </text:span><text:span text:style-name="T103">the</text:span><text:span text:style-name="T104"> </text:span><text:span text:style-name="T105">delivery</text:span> &amp; OPNFV Brahmaputra release<text:line-break/></text:p>
      <text:p text:style-name="Text_20_body"><text:span text:style-name="T106">Contexts</text:span></text:p>
      <text:p text:style-name="Text_20_body">|L|L|</text:p>
      <text:p text:style-name="Text_20_body"><text:span text:style-name="T107">Context</text:span> &amp; <text:span text:style-name="T108">Description</text:span><text:line-break/><text:span text:style-name="T109">Heat</text:span> &amp; Models orchestration using OpenStack Heat<text:line-break/><text:span text:style-name="T110">Node</text:span> &amp; Models Baremetal, Controller, Compute<text:line-break/></text:p>
      <text:p text:style-name="Text_20_body"><text:span text:style-name="T111">Runners</text:span></text:p>
      <text:p text:style-name="Text_20_body">|L|L|</text:p>
      <text:p text:style-name="Text_20_body"><text:span text:style-name="T112">Runner</text:span> &amp; <text:span text:style-name="T113">Description</text:span><text:line-break/><text:span text:style-name="T114">Arithmetic</text:span> &amp; Steps every run arithmetically according to specified input value<text:line-break/><text:span text:style-name="T115">Duration</text:span> &amp; Runs for a specified period of time<text:line-break/><text:span text:style-name="T116">Iteration</text:span> &amp; Runs for a specified number of iterations<text:line-break/><text:span text:style-name="T117">Sequence</text:span> &amp; Selects input value to a scenario from an input file and runs all entries sequentially<text:line-break/></text:p>
      <text:p text:style-name="Text_20_body"><text:span text:style-name="T118">Scenarios</text:span></text:p>
      <text:p text:style-name="Text_20_body">|p0.475|p0.475|</text:p>
      <text:p text:style-name="Text_20_body"><text:span text:style-name="T119">Category</text:span> &amp; <text:span text:style-name="T120">Delivered</text:span><text:line-break/><text:span text:style-name="T121">Availability</text:span> &amp; Attacker:</text:p>
      <text:list text:style-name="L12">
        <text:list-item>
          <text:p text:style-name="P12">baremetal, process</text:p>
        </text:list-item>
      </text:list>
      <text:p text:style-name="First_20_paragraph">HA tools:</text:p>
      <text:list text:style-name="L13">
        <text:list-item>
          <text:p text:style-name="P13">check host, openstack, process, service</text:p>
        </text:list-item>
        <text:list-item>
          <text:p text:style-name="P13">kill process</text:p>
        </text:list-item>
        <text:list-item>
          <text:p text:style-name="P13">start/stop service</text:p>
        </text:list-item>
      </text:list>
      <text:p text:style-name="First_20_paragraph">Monitor:</text:p>
      <text:list text:style-name="L14">
        <text:list-item>
          <text:p text:style-name="P14">command, process</text:p>
        </text:list-item>
      </text:list>
      <text:p text:style-name="First_20_paragraph"><text:line-break/><text:span text:style-name="T122">Compute</text:span> &amp;</text:p>
      <text:list text:style-name="L15">
        <text:list-item>
          <text:p text:style-name="P15">cpuload</text:p>
        </text:list-item>
        <text:list-item>
          <text:p text:style-name="P15">cyclictest</text:p>
        </text:list-item>
        <text:list-item>
          <text:p text:style-name="P15">lmbench</text:p>
        </text:list-item>
        <text:list-item>
          <text:p text:style-name="P15">perf</text:p>
        </text:list-item>
        <text:list-item>
          <text:p text:style-name="P15">unixbench</text:p>
        </text:list-item>
      </text:list>
      <text:p text:style-name="First_20_paragraph"><text:line-break/><text:span text:style-name="T123">Networking</text:span> &amp;</text:p>
      <text:list text:style-name="L16">
        <text:list-item>
          <text:p text:style-name="P16">iperf3</text:p>
        </text:list-item>
        <text:list-item>
          <text:p text:style-name="P16">netperf</text:p>
        </text:list-item>
        <text:list-item>
          <text:p text:style-name="P16">ping</text:p>
        </text:list-item>
        <text:list-item>
          <text:p text:style-name="P16">ping6</text:p>
        </text:list-item>
        <text:list-item>
          <text:p text:style-name="P16">pktgen</text:p>
        </text:list-item>
        <text:list-item>
          <text:p text:style-name="P16">sfc</text:p>
        </text:list-item>
        <text:list-item>
          <text:p text:style-name="P16">sfc with tacker</text:p>
        </text:list-item>
        <text:list-item>
          <text:p text:style-name="P16">vtc instantion validation</text:p>
        </text:list-item>
        <text:list-item>
          <text:p text:style-name="P16">vtc instantion validation with noisy neighbors</text:p>
        </text:list-item>
        <text:list-item>
          <text:p text:style-name="P16">vtc throughput</text:p>
        </text:list-item>
        <text:list-item>
          <text:p text:style-name="P16">vtc throughput in the presence of noisy neighbors</text:p>
        </text:list-item>
      </text:list>
      <text:p text:style-name="First_20_paragraph"><text:line-break/><text:span text:style-name="T124">Parser</text:span> &amp; Tosca2Heat<text:line-break/><text:span text:style-name="T125">Storage</text:span> &amp; fio<text:line-break/></text:p>
      <text:p text:style-name="Text_20_body"><text:span text:style-name="T126">API</text:span><text:span text:style-name="T127"> </text:span><text:span text:style-name="T128">to</text:span><text:span text:style-name="T129"> </text:span><text:span text:style-name="T130">Other</text:span><text:span text:style-name="T131"> </text:span><text:span text:style-name="T132">Frameworks</text:span></text:p>
      <text:p text:style-name="Text_20_body">|L|L|</text:p>
      <text:p text:style-name="Text_20_body"><text:span text:style-name="T133">Framework</text:span> &amp; <text:span text:style-name="T134">Description</text:span><text:line-break/><text:span text:style-name="T135">ApexLake</text:span> &amp; Experimental framework that enables the user to validate NFVI from the perspective of a VNF. A virtual Traffic Classifier is utilized as VNF. Enables experiments with SR-IOV on Compute Node.<text:line-break/></text:p>
      <text:p text:style-name="Text_20_body"><text:span text:style-name="T136">Test</text:span><text:span text:style-name="T137"> </text:span><text:span text:style-name="T138">Results</text:span><text:span text:style-name="T139"> </text:span><text:span text:style-name="T140">Output</text:span></text:p>
      <text:p text:style-name="Text_20_body">|L|L|</text:p>
      <text:p text:style-name="Text_20_body"><text:span text:style-name="T141">Dispatcher</text:span> &amp; <text:span text:style-name="T142">Description</text:span><text:line-break/>file &amp; Log to a file.<text:line-break/>http &amp; Post data to html.<text:line-break/>influxdb &amp; Post data to influxdB.<text:line-break/></text:p>
      <text:h text:style-name="Heading_20_4" text:outline-level="4">Delivered Test cases</text:h>
      <text:list text:style-name="L17">
        <text:list-item>
          <text:p text:style-name="P17">Generic NFVI test cases</text:p>
          <text:list text:style-name="L18">
            <text:list-item>
              <text:p text:style-name="P18">OPNFV_YARDSTICK_TCOO1 - NW Performance</text:p>
            </text:list-item>
            <text:list-item>
              <text:p text:style-name="P18">OPNFV_YARDSTICK_TCOO2 - NW Latency</text:p>
            </text:list-item>
            <text:list-item>
              <text:p text:style-name="P18">OPNFV_YARDSTICK_TCOO5 - Storage Performance</text:p>
            </text:list-item>
            <text:list-item>
              <text:p text:style-name="P18">OPNFV_YARDSTICK_TCOO8 - Packet Loss Extended Test</text:p>
            </text:list-item>
            <text:list-item>
              <text:p text:style-name="P18">OPNFV_YARDSTICK_TCOO9 - Packet Loss</text:p>
            </text:list-item>
            <text:list-item>
              <text:p text:style-name="P18">OPNFV_YARDSTICK_TCO10 - Memory Latency</text:p>
            </text:list-item>
            <text:list-item>
              <text:p text:style-name="P18">OPNFV_YARDSTICK_TCO11 - Packet Delay Variation Between VMs</text:p>
            </text:list-item>
            <text:list-item>
              <text:p text:style-name="P18">OPNFV_YARDSTICK_TCO12 - Memory Bandwidth</text:p>
            </text:list-item>
            <text:list-item>
              <text:p text:style-name="P18">OPNFV_YARDSTICK_TCO14 - Processing Speed</text:p>
            </text:list-item>
            <text:list-item>
              <text:p text:style-name="P18">OPNFV_YARDSTICK_TCO24 - CPU Load</text:p>
            </text:list-item>
            <text:list-item>
              <text:p text:style-name="P18">OPNFV_YARDSTICK_TCO37 - Latency, CPU Load, Throughput, Packet Loss</text:p>
            </text:list-item>
            <text:list-item>
              <text:p text:style-name="P18">OPNFV_YARDSTICK_TCO38 - Latency, CPU Load, Throughput, Packet Loss Extended Test</text:p>
            </text:list-item>
          </text:list>
        </text:list-item>
        <text:list-item>
          <text:p text:style-name="P17">Test Cases for OPNFV HA Project:</text:p>
          <text:list text:style-name="L19">
            <text:list-item>
              <text:p text:style-name="P19">OPNFV_YARDSTICK_TCO19 - HA: Control node Openstack service down</text:p>
            </text:list-item>
            <text:list-item>
              <text:p text:style-name="P19">OPNFV_YARDSTICK_TC025 - HA: OpenStacK Controller Node abnormally down</text:p>
            </text:list-item>
          </text:list>
        </text:list-item>
        <text:list-item>
          <text:p text:style-name="P17">Test Case for OPNFV IPv6 Project:</text:p>
          <text:list text:style-name="L20">
            <text:list-item>
              <text:p text:style-name="P20">OPNFV_YARDSTICK_TCO27 - IPv6 connectivity</text:p>
            </text:list-item>
          </text:list>
        </text:list-item>
        <text:list-item>
          <text:p text:style-name="P17">Test Case for OPNFV KVM Project:</text:p>
          <text:list text:style-name="L21">
            <text:list-item>
              <text:p text:style-name="P21">OPNFV_YARDSTICK_TCO28 - KVM Latency measurements</text:p>
            </text:list-item>
          </text:list>
        </text:list-item>
        <text:list-item>
          <text:p text:style-name="P17">Test Case for OPNFV Parser Project:</text:p>
          <text:list text:style-name="L22">
            <text:list-item>
              <text:p text:style-name="P22">OPNFV_YARDSTICK_TCO40 - Verify Parser Yang-to-Tosca</text:p>
            </text:list-item>
          </text:list>
        </text:list-item>
        <text:list-item>
          <text:p text:style-name="P17">Test Cases for Virtual Traffic Classifier:</text:p>
          <text:list text:style-name="L23">
            <text:list-item>
              <text:p text:style-name="P23">OPNFV_YARDSTICK_TC006 - Virtual Traffic Classifier Data Plane Throughput</text:p>
            </text:list-item>
          </text:list>
        </text:list-item>
      </text:list>
      <text:p text:style-name="First_20_paragraph">Benchmarking Test</text:p>
      <text:list text:style-name="L24">
        <text:list-item>
          <text:p text:style-name="P24">OPNFV_YARDSTICK_TC007 - Virtual Traffic Classifier Data Plane Throughput</text:p>
        </text:list-item>
      </text:list>
      <text:p text:style-name="First_20_paragraph">Benchmarking in presence of noisy neighbors Test</text:p>
      <text:list text:style-name="L25">
        <text:list-item>
          <text:p text:style-name="P25">OPNFV_YARDSTICK_TC020 - Virtual Traffic Classifier Instantiation Test</text:p>
        </text:list-item>
        <text:list-item>
          <text:p text:style-name="P25">OPNFV_YARDSTICK_TC021 - Virtual Traffic Classifier Instantiation in</text:p>
        </text:list-item>
      </text:list>
      <text:p text:style-name="First_20_paragraph">presence of noisy neighbors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Release Note</dc:title>
  </office:meta>
</office:document-meta>
</file>