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July 19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gener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yardstick.benchmark.scenarios.availability.util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achestat module</text:h>
      <text:h text:style-name="Heading_20_6" text:outline-level="6">yardstick.benchmark.scenarios.compute.computecapacity module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memload module</text:h>
      <text:h text:style-name="Heading_20_6" text:outline-level="6">yardstick.benchmark.scenarios.compute.perf module</text:h>
      <text:h text:style-name="Heading_20_6" text:outline-level="6">yardstick.benchmark.scenarios.compute.ramspeed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