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May 18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perf module</text:h>
      <text:h text:style-name="Heading_20_6" text:outline-level="6">yardstick.benchmark.scenarios.compute.ramspeed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yardstick.cmd.commands.testcase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