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image/png" manifest:full-path="Thumbnails/thumbnail.png" manifest:version="1.2"/>
  <manifest:file-entry manifest:media-type="application/rdf+xml" manifest:full-path="manifest.rdf" manifest:version="1.2"/>
  <manifest:file-entry manifest:media-type="application/xml" manifest:full-path="Configurations2/accelerator/current.xml" manifest:version="1.2"/>
  <manifest:file-entry manifest:media-type="application/xml" manifest:full-path="styles.xml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style:text-position="sub 58%"/>
    </style:style>
    <style:style style:name="T2" style:family="text">
      <style:text-properties style:text-position="sub 58%"/>
    </style:style>
    <style:style style:name="T3" style:family="text">
      <style:text-properties style:text-position="sub 58%"/>
    </style:style>
    <style:style style:name="T4" style:family="text">
      <style:text-properties style:text-position="sub 58%"/>
    </style:style>
    <style:style style:name="T5" style:family="text">
      <style:text-properties style:text-position="sub 58%"/>
    </style:style>
    <style:style style:name="T6" style:family="text">
      <style:text-properties style:text-position="sub 58%"/>
    </style:style>
  </office:automatic-styles>
  <office:body>
    <office:text>
      <text:h text:style-name="Title">Yardstick Framework Code Documentation</text:h>
      <text:p text:style-name="Author">OPNFV</text:p>
      <text:p text:style-name="Date">March 24, 2016</text:p>
      <text:p text:style-name="Text_20_body">[index::doc]</text:p>
      <text:h text:style-name="Heading_20_1" text:outline-level="1">yardstick</text:h>
      <text:p text:style-name="First_20_paragraph">[modules:yardstick-framework-code-documentation][modules:yardstick]</text:p>
      <text:h text:style-name="Heading_20_2" text:outline-level="2">yardstick package</text:h>
      <text:p text:style-name="First_20_paragraph">[yardstick:yardstick-package]</text:p>
      <text:h text:style-name="Heading_20_3" text:outline-level="3">Subpackages</text:h>
      <text:h text:style-name="Heading_20_4" text:outline-level="4">yardstick.benchmark package</text:h>
      <text:p text:style-name="First_20_paragraph">[yardstick.benchmark:yardstick-benchmark-package]</text:p>
      <text:h text:style-name="Heading_20_5" text:outline-level="5">Subpackages</text:h>
      <text:h text:style-name="Heading_20_6" text:outline-level="6">yardstick.benchmark.contexts package</text:h>
      <text:p text:style-name="First_20_paragraph">[yardstick.benchmark.contexts::doc]</text:p>
      <text:h text:style-name="Heading_20_6" text:outline-level="6">Submodules</text:h>
      <text:h text:style-name="Heading_20_6" text:outline-level="6">yardstick.benchmark.contexts.base module</text:h>
      <text:h text:style-name="Heading_20_6" text:outline-level="6">yardstick.benchmark.contexts.dummy module</text:h>
      <text:h text:style-name="Heading_20_6" text:outline-level="6">yardstick.benchmark.contexts.heat module</text:h>
      <text:h text:style-name="Heading_20_6" text:outline-level="6">yardstick.benchmark.contexts.model module</text:h>
      <text:h text:style-name="Heading_20_6" text:outline-level="6">yardstick.benchmark.contexts.node module</text:h>
      <text:h text:style-name="Heading_20_6" text:outline-level="6">Module contents</text:h>
      <text:h text:style-name="Heading_20_6" text:outline-level="6">yardstick.benchmark.runners package</text:h>
      <text:p text:style-name="First_20_paragraph">[yardstick.benchmark.runners::doc]</text:p>
      <text:h text:style-name="Heading_20_6" text:outline-level="6">Submodules</text:h>
      <text:h text:style-name="Heading_20_6" text:outline-level="6">yardstick.benchmark.runners.arithmetic module</text:h>
      <text:h text:style-name="Heading_20_6" text:outline-level="6">yardstick.benchmark.runners.base module</text:h>
      <text:h text:style-name="Heading_20_6" text:outline-level="6">yardstick.benchmark.runners.duration module</text:h>
      <text:h text:style-name="Heading_20_6" text:outline-level="6">yardstick.benchmark.runners.iteration module</text:h>
      <text:h text:style-name="Heading_20_6" text:outline-level="6">yardstick.benchmark.runners.sequence module</text:h>
      <text:h text:style-name="Heading_20_6" text:outline-level="6">Module contents</text:h>
      <text:h text:style-name="Heading_20_6" text:outline-level="6">yardstick.benchmark.scenarios package</text:h>
      <text:p text:style-name="First_20_paragraph">[yardstick.benchmark.scenarios::doc]</text:p>
      <text:h text:style-name="Heading_20_6" text:outline-level="6">Subpackages</text:h>
      <text:h text:style-name="Heading_20_6" text:outline-level="6">yardstick.benchmark.scenarios.availability package</text:h>
      <text:p text:style-name="First_20_paragraph">[yardstick.benchmark.scenarios.availability:yardstick-benchmark-scenarios-availability-package]</text:p>
      <text:h text:style-name="Heading_20_6" text:outline-level="6">Subpackages</text:h>
      <text:h text:style-name="Heading_20_6" text:outline-level="6">yardstick.benchmark.scenarios.availability.attacker package</text:h>
      <text:p text:style-name="First_20_paragraph">[yardstick.benchmark.scenarios.availability.attacker::doc]</text:p>
      <text:h text:style-name="Heading_20_6" text:outline-level="6">Submodules</text:h>
      <text:h text:style-name="Heading_20_6" text:outline-level="6">yardstick.benchmark.scenarios.availability.attacker.attacker_baremetal module</text:h>
      <text:h text:style-name="Heading_20_6" text:outline-level="6">yardstick.benchmark.scenarios.availability.attacker.attacker_process module</text:h>
      <text:h text:style-name="Heading_20_6" text:outline-level="6">yardstick.benchmark.scenarios.availability.attacker.baseattacker module</text:h>
      <text:h text:style-name="Heading_20_6" text:outline-level="6">Module contents</text:h>
      <text:h text:style-name="Heading_20_6" text:outline-level="6">yardstick.benchmark.scenarios.availability.monitor package</text:h>
      <text:p text:style-name="First_20_paragraph">[yardstick.benchmark.scenarios.availability.monitor::doc]</text:p>
      <text:h text:style-name="Heading_20_6" text:outline-level="6">Submodules</text:h>
      <text:h text:style-name="Heading_20_6" text:outline-level="6">yardstick.benchmark.scenarios.availability.monitor.basemonitor module</text:h>
      <text:h text:style-name="Heading_20_6" text:outline-level="6">yardstick.benchmark.scenarios.availability.monitor.monitor_command module</text:h>
      <text:h text:style-name="Heading_20_6" text:outline-level="6">yardstick.benchmark.scenarios.availability.monitor.monitor_process module</text:h>
      <text:h text:style-name="Heading_20_6" text:outline-level="6">Module contents</text:h>
      <text:h text:style-name="Heading_20_6" text:outline-level="6">Submodules</text:h>
      <text:h text:style-name="Heading_20_6" text:outline-level="6">yardstick.benchmark.scenarios.availability.serviceha module</text:h>
      <text:h text:style-name="Heading_20_6" text:outline-level="6">Module contents</text:h>
      <text:h text:style-name="Heading_20_6" text:outline-level="6">yardstick.benchmark.scenarios.compute package</text:h>
      <text:p text:style-name="First_20_paragraph">[yardstick.benchmark.scenarios.compute::doc]</text:p>
      <text:h text:style-name="Heading_20_6" text:outline-level="6">Submodules</text:h>
      <text:h text:style-name="Heading_20_6" text:outline-level="6">yardstick.benchmark.scenarios.compute.cpuload module</text:h>
      <text:h text:style-name="Heading_20_6" text:outline-level="6">yardstick.benchmark.scenarios.compute.cyclictest module</text:h>
      <text:h text:style-name="Heading_20_6" text:outline-level="6">yardstick.benchmark.scenarios.compute.lmbench module</text:h>
      <text:h text:style-name="Heading_20_6" text:outline-level="6">yardstick.benchmark.scenarios.compute.perf module</text:h>
      <text:h text:style-name="Heading_20_6" text:outline-level="6">yardstick.benchmark.scenarios.compute.unixbench module</text:h>
      <text:h text:style-name="Heading_20_6" text:outline-level="6">Module contents</text:h>
      <text:h text:style-name="Heading_20_6" text:outline-level="6">yardstick.benchmark.scenarios.dummy package</text:h>
      <text:p text:style-name="First_20_paragraph">[yardstick.benchmark.scenarios.dummy:yardstick-benchmark-scenarios-dummy-package]</text:p>
      <text:h text:style-name="Heading_20_6" text:outline-level="6">Submodules</text:h>
      <text:h text:style-name="Heading_20_6" text:outline-level="6">yardstick.benchmark.scenarios.dummy.dummy module</text:h>
      <text:h text:style-name="Heading_20_6" text:outline-level="6">Module contents</text:h>
      <text:h text:style-name="Heading_20_6" text:outline-level="6">yardstick.benchmark.scenarios.networking package</text:h>
      <text:p text:style-name="First_20_paragraph">[yardstick.benchmark.scenarios.networking::doc]</text:p>
      <text:h text:style-name="Heading_20_6" text:outline-level="6">Submodules</text:h>
      <text:h text:style-name="Heading_20_6" text:outline-level="6">yardstick.benchmark.scenarios.networking.iperf3 module</text:h>
      <text:h text:style-name="Heading_20_6" text:outline-level="6">yardstick.benchmark.scenarios.networking.netperf module</text:h>
      <text:h text:style-name="Heading_20_6" text:outline-level="6">yardstick.benchmark.scenarios.networking.ping module</text:h>
      <text:h text:style-name="Heading_20_6" text:outline-level="6">yardstick.benchmark.scenarios.networking.ping6 module</text:h>
      <text:h text:style-name="Heading_20_6" text:outline-level="6">yardstick.benchmark.scenarios.networking.pktgen module</text:h>
      <text:h text:style-name="Heading_20_6" text:outline-level="6">yardstick.benchmark.scenarios.networking.sfc module</text:h>
      <text:h text:style-name="Heading_20_6" text:outline-level="6">yardstick.benchmark.scenarios.networking.vtc_instantiation_validation module</text:h>
      <text:h text:style-name="Heading_20_6" text:outline-level="6">yardstick.benchmark.scenarios.networking.vtc_instantiation_validation_noisy module</text:h>
      <text:h text:style-name="Heading_20_6" text:outline-level="6">yardstick.benchmark.scenarios.networking.vtc_throughput module</text:h>
      <text:h text:style-name="Heading_20_6" text:outline-level="6">yardstick.benchmark.scenarios.networking.vtc_throughput_noisy module</text:h>
      <text:h text:style-name="Heading_20_6" text:outline-level="6">Module contents</text:h>
      <text:h text:style-name="Heading_20_6" text:outline-level="6">yardstick.benchmark.scenarios.parser package</text:h>
      <text:p text:style-name="First_20_paragraph">[yardstick.benchmark.scenarios.parser::doc]</text:p>
      <text:h text:style-name="Heading_20_6" text:outline-level="6">Submodules</text:h>
      <text:h text:style-name="Heading_20_6" text:outline-level="6">yardstick.benchmark.scenarios.parser.parser module</text:h>
      <text:h text:style-name="Heading_20_6" text:outline-level="6">Module contents</text:h>
      <text:h text:style-name="Heading_20_6" text:outline-level="6">yardstick.benchmark.scenarios.storage package</text:h>
      <text:p text:style-name="First_20_paragraph">[yardstick.benchmark.scenarios.storage:yardstick-benchmark-scenarios-storage-package]</text:p>
      <text:h text:style-name="Heading_20_6" text:outline-level="6">Submodules</text:h>
      <text:h text:style-name="Heading_20_6" text:outline-level="6">yardstick.benchmark.scenarios.storage.fio module</text:h>
      <text:h text:style-name="Heading_20_6" text:outline-level="6">Module contents</text:h>
      <text:h text:style-name="Heading_20_6" text:outline-level="6">Submodules</text:h>
      <text:h text:style-name="Heading_20_6" text:outline-level="6">yardstick.benchmark.scenarios.base module</text:h>
      <text:h text:style-name="Heading_20_6" text:outline-level="6">Module contents</text:h>
      <text:h text:style-name="Heading_20_5" text:outline-level="5">Module contents</text:h>
      <text:h text:style-name="Heading_20_4" text:outline-level="4">yardstick.cmd package</text:h>
      <text:p text:style-name="First_20_paragraph">[yardstick.cmd:yardstick-cmd-package]</text:p>
      <text:h text:style-name="Heading_20_5" text:outline-level="5">Subpackages</text:h>
      <text:h text:style-name="Heading_20_6" text:outline-level="6">yardstick.cmd.commands package</text:h>
      <text:p text:style-name="First_20_paragraph">[yardstick.cmd.commands::doc]</text:p>
      <text:h text:style-name="Heading_20_6" text:outline-level="6">Submodules</text:h>
      <text:h text:style-name="Heading_20_6" text:outline-level="6">yardstick.cmd.commands.runner module</text:h>
      <text:h text:style-name="Heading_20_6" text:outline-level="6">yardstick.cmd.commands.scenario module</text:h>
      <text:h text:style-name="Heading_20_6" text:outline-level="6">yardstick.cmd.commands.task module</text:h>
      <text:h text:style-name="Heading_20_6" text:outline-level="6">Module contents</text:h>
      <text:h text:style-name="Heading_20_5" text:outline-level="5">Submodules</text:h>
      <text:h text:style-name="Heading_20_5" text:outline-level="5">yardstick.cmd.cli module</text:h>
      <text:h text:style-name="Heading_20_5" text:outline-level="5">Module contents</text:h>
      <text:h text:style-name="Heading_20_4" text:outline-level="4">yardstick.common package</text:h>
      <text:p text:style-name="First_20_paragraph">[yardstick.common:yardstick-common-package]</text:p>
      <text:h text:style-name="Heading_20_5" text:outline-level="5">Submodules</text:h>
      <text:h text:style-name="Heading_20_5" text:outline-level="5">yardstick.common.task_template module</text:h>
      <text:h text:style-name="Heading_20_5" text:outline-level="5">yardstick.common.template_format module</text:h>
      <text:h text:style-name="Heading_20_5" text:outline-level="5">yardstick.common.utils module</text:h>
      <text:h text:style-name="Heading_20_5" text:outline-level="5">Module contents</text:h>
      <text:h text:style-name="Heading_20_4" text:outline-level="4">yardstick.dispatcher package</text:h>
      <text:p text:style-name="First_20_paragraph">[yardstick.dispatcher::doc]</text:p>
      <text:h text:style-name="Heading_20_5" text:outline-level="5">Submodules</text:h>
      <text:h text:style-name="Heading_20_5" text:outline-level="5">yardstick.dispatcher.base module</text:h>
      <text:h text:style-name="Heading_20_5" text:outline-level="5">yardstick.dispatcher.file module</text:h>
      <text:h text:style-name="Heading_20_5" text:outline-level="5">yardstick.dispatcher.http module</text:h>
      <text:h text:style-name="Heading_20_5" text:outline-level="5">yardstick.dispatcher.influxdb module</text:h>
      <text:h text:style-name="Heading_20_5" text:outline-level="5">yardstick.dispatcher.influxdb_line_protocol module</text:h>
      <text:h text:style-name="Heading_20_5" text:outline-level="5">Module contents</text:h>
      <text:h text:style-name="Heading_20_4" text:outline-level="4">yardstick.orchestrator package</text:h>
      <text:p text:style-name="First_20_paragraph">[yardstick.orchestrator::doc]</text:p>
      <text:h text:style-name="Heading_20_5" text:outline-level="5">Submodules</text:h>
      <text:h text:style-name="Heading_20_5" text:outline-level="5">yardstick.orchestrator.heat module</text:h>
      <text:h text:style-name="Heading_20_5" text:outline-level="5">Module contents</text:h>
      <text:h text:style-name="Heading_20_4" text:outline-level="4">yardstick.plot package</text:h>
      <text:p text:style-name="First_20_paragraph">[yardstick.plot::doc]</text:p>
      <text:h text:style-name="Heading_20_5" text:outline-level="5">Submodules</text:h>
      <text:h text:style-name="Heading_20_5" text:outline-level="5">yardstick.plot.plotter module</text:h>
      <text:h text:style-name="Heading_20_5" text:outline-level="5">Module contents</text:h>
      <text:h text:style-name="Heading_20_4" text:outline-level="4">yardstick.resources package</text:h>
      <text:p text:style-name="First_20_paragraph">[yardstick.resources::doc]</text:p>
      <text:h text:style-name="Heading_20_5" text:outline-level="5">Module contents</text:h>
      <text:h text:style-name="Heading_20_4" text:outline-level="4">yardstick.vTC package</text:h>
      <text:p text:style-name="First_20_paragraph">[yardstick.vTC::doc]</text:p>
      <text:h text:style-name="Heading_20_5" text:outline-level="5">Subpackages</text:h>
      <text:h text:style-name="Heading_20_6" text:outline-level="6">yardstick.vTC.apexlake package</text:h>
      <text:p text:style-name="First_20_paragraph">[yardstick.vTC.apexlake:yardstick-vtc-apexlake-package]</text:p>
      <text:h text:style-name="Heading_20_6" text:outline-level="6">Subpackages</text:h>
      <text:h text:style-name="Heading_20_6" text:outline-level="6">yardstick.vTC.apexlake.experimental_framework package</text:h>
      <text:p text:style-name="First_20_paragraph">[yardstick.vTC.apexlake.experimental<text:span text:style-name="T1">f</text:span>ramework::doc]</text:p>
      <text:h text:style-name="Heading_20_6" text:outline-level="6">Subpackages</text:h>
      <text:h text:style-name="Heading_20_6" text:outline-level="6">yardstick.vTC.apexlake.experimental_framework.benchmarks package</text:h>
      <text:p text:style-name="First_20_paragraph">[yardstick.vTC.apexlake.experimental<text:span text:style-name="T2">f</text:span>ramework.benchmarks::doc]</text:p>
      <text:h text:style-name="Heading_20_6" text:outline-level="6">Submodules</text:h>
      <text:h text:style-name="Heading_20_6" text:outline-level="6">yardstick.vTC.apexlake.experimental_framework.benchmarks.benchmark_base_class module</text:h>
      <text:h text:style-name="Heading_20_6" text:outline-level="6">yardstick.vTC.apexlake.experimental_framework.benchmarks.instantiation_validation_benchmark module</text:h>
      <text:h text:style-name="Heading_20_6" text:outline-level="6">yardstick.vTC.apexlake.experimental_framework.benchmarks.instantiation_validation_noisy_neighbors_benchmark module</text:h>
      <text:h text:style-name="Heading_20_6" text:outline-level="6">yardstick.vTC.apexlake.experimental_framework.benchmarks.multi_tenancy_throughput_benchmark module</text:h>
      <text:h text:style-name="Heading_20_6" text:outline-level="6">yardstick.vTC.apexlake.experimental_framework.benchmarks.rfc2544_throughput_benchmark module</text:h>
      <text:h text:style-name="Heading_20_6" text:outline-level="6">yardstick.vTC.apexlake.experimental_framework.benchmarks.test_benchmark module</text:h>
      <text:h text:style-name="Heading_20_6" text:outline-level="6">Module contents</text:h>
      <text:h text:style-name="Heading_20_6" text:outline-level="6">yardstick.vTC.apexlake.experimental_framework.constants package</text:h>
      <text:p text:style-name="First_20_paragraph">[yardstick.vTC.apexlake.experimental<text:span text:style-name="T3">f</text:span>ramework.constants:yardstick-vtc-apexlake-experimental-framework-constants-package]</text:p>
      <text:h text:style-name="Heading_20_6" text:outline-level="6">Submodules</text:h>
      <text:h text:style-name="Heading_20_6" text:outline-level="6">yardstick.vTC.apexlake.experimental_framework.constants.conf_file_sections module</text:h>
      <text:h text:style-name="Heading_20_6" text:outline-level="6">yardstick.vTC.apexlake.experimental_framework.constants.framework_parameters module</text:h>
      <text:h text:style-name="Heading_20_6" text:outline-level="6">Module contents</text:h>
      <text:h text:style-name="Heading_20_6" text:outline-level="6">yardstick.vTC.apexlake.experimental_framework.libraries package</text:h>
      <text:p text:style-name="First_20_paragraph">[yardstick.vTC.apexlake.experimental<text:span text:style-name="T4">f</text:span>ramework.libraries::doc]</text:p>
      <text:h text:style-name="Heading_20_6" text:outline-level="6">Module contents</text:h>
      <text:h text:style-name="Heading_20_6" text:outline-level="6">yardstick.vTC.apexlake.experimental_framework.packet_generators package</text:h>
      <text:p text:style-name="First_20_paragraph">[yardstick.vTC.apexlake.experimental<text:span text:style-name="T5">f</text:span>ramework.packet<text:span text:style-name="T6">g</text:span>enerators::doc]</text:p>
      <text:h text:style-name="Heading_20_6" text:outline-level="6">Submodules</text:h>
      <text:h text:style-name="Heading_20_6" text:outline-level="6">yardstick.vTC.apexlake.experimental_framework.packet_generators.base_packet_generator module</text:h>
      <text:h text:style-name="Heading_20_6" text:outline-level="6">yardstick.vTC.apexlake.experimental_framework.packet_generators.dpdk_packet_generator module</text:h>
      <text:h text:style-name="Heading_20_6" text:outline-level="6">Module contents</text:h>
      <text:h text:style-name="Heading_20_6" text:outline-level="6">Submodules</text:h>
      <text:h text:style-name="Heading_20_6" text:outline-level="6">yardstick.vTC.apexlake.experimental_framework.api module</text:h>
      <text:h text:style-name="Heading_20_6" text:outline-level="6">yardstick.vTC.apexlake.experimental_framework.benchmarking_unit module</text:h>
      <text:h text:style-name="Heading_20_6" text:outline-level="6">yardstick.vTC.apexlake.experimental_framework.common module</text:h>
      <text:h text:style-name="Heading_20_6" text:outline-level="6">yardstick.vTC.apexlake.experimental_framework.deployment_unit module</text:h>
      <text:h text:style-name="Heading_20_6" text:outline-level="6">yardstick.vTC.apexlake.experimental_framework.heat_manager module</text:h>
      <text:h text:style-name="Heading_20_6" text:outline-level="6">yardstick.vTC.apexlake.experimental_framework.heat_template_generation module</text:h>
      <text:h text:style-name="Heading_20_6" text:outline-level="6">Module contents</text:h>
      <text:h text:style-name="Heading_20_6" text:outline-level="6">Submodules</text:h>
      <text:h text:style-name="Heading_20_6" text:outline-level="6">yardstick.vTC.apexlake.setup module</text:h>
      <text:h text:style-name="Heading_20_6" text:outline-level="6">Module contents</text:h>
      <text:h text:style-name="Heading_20_5" text:outline-level="5">Module contents</text:h>
      <text:h text:style-name="Heading_20_3" text:outline-level="3">Submodules</text:h>
      <text:h text:style-name="Heading_20_3" text:outline-level="3">yardstick.main module</text:h>
      <text:h text:style-name="Heading_20_3" text:outline-level="3">yardstick.ssh module</text:h>
      <text:h text:style-name="Heading_20_3" text:outline-level="3">Module contents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ardstick Framework Code Documentation</dc:title>
  </office:meta>
</office:document-meta>
</file>