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office:automatic-styles>
  <office:body>
    <office:text>
      <text:h text:style-name="Title">Yardstick Test Results for OPNFV Brahmaputra Release</text:h>
      <text:p text:style-name="Author">OPNFV</text:p>
      <text:p text:style-name="Date">March 23,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1.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130.211.154.108/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130.211.154.108/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130.211.154.108/grafana/dashboard/db/yardstick-scenarios" office:name=""><text:span text:style-name="Definition">Scenarios</text:span></text:a> for a snapshot and <text:a xlink:type="simple" xlink:href="http://130.211.154.108/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1.0<text:line-break/><text:span text:style-name="T4">Release</text:span><text:span text:style-name="T5"> </text:span><text:span text:style-name="T6">designation</text:span> &amp; Brahmaputra<text:line-break/><text:span text:style-name="T7">Release</text:span><text:span text:style-name="T8"> </text:span><text:span text:style-name="T9">date</text:span> &amp; Feb 25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yardstick-opnfv-vtc</text:h>
      <text:p text:style-name="First_20_paragraph">[yardstick-opnfv-vtc::doc][yardstick-opnfv-vtc:dashboard021]</text:p>
      <text:h text:style-name="Heading_20_5" text:outline-level="5">Details</text:h>
      <text:h text:style-name="Heading_20_6" text:outline-level="6">Overview of test results</text:h>
      <text:p text:style-name="First_20_paragraph">The virtual Traffic Classifier (vtc) Scenario supported by Yardstick is used by 4 Test Cases:</text:p>
      <text:list text:style-name="L3">
        <text:list-item>
          <text:p text:style-name="P3">TC006</text:p>
        </text:list-item>
        <text:list-item>
          <text:p text:style-name="P3">TC007</text:p>
        </text:list-item>
        <text:list-item>
          <text:p text:style-name="P3">TC020</text:p>
        </text:list-item>
        <text:list-item>
          <text:p text:style-name="P3">TC021</text:p>
        </text:list-item>
      </text:list>
      <text:list text:style-name="L4">
        <text:list-item>
          <text:p text:style-name="P4">TC006</text:p>
        </text:list-item>
      </text:list>
      <text:p text:style-name="First_20_paragraph">TC006 is the Virtual Traffic Classifier Data Plane Throughput Benchmarking Test. It collects measures about the end-to-end throughput supported by the virtual Traffic Classifier (vTC). Results of the test are shown in the <text:a xlink:type="simple" xlink:href="http://testresults.opnfv.org/grafana/dashboard/db/yardstick-tc006" office:name=""><text:span text:style-name="Definition">Dashboard006</text:span></text:a> The throughput is expressed as percentage of the available bandwidth on the NIC.</text:p>
      <text:list text:style-name="L5">
        <text:list-item>
          <text:p text:style-name="P5">TC007</text:p>
        </text:list-item>
      </text:list>
      <text:p text:style-name="First_20_paragraph">TC007 is the Virtual Traffic Classifier Data Plane Throughput Benchmarking in presence of noisy neighbors Test. It collects measures about the end-to-end throughput supported by the virtual Traffic Classifier when a user-defined number of noisy neighbors is deployed. Results of the test are shown in the <text:a xlink:type="simple" xlink:href="http://testresults.opnfv.org/grafana/dashboard/db/yardstick-tc007" office:name=""><text:span text:style-name="Definition">Dashboard007</text:span></text:a> The throughput is expressed as percentage of the available bandwidth on the NIC.</text:p>
      <text:list text:style-name="L6">
        <text:list-item>
          <text:p text:style-name="P6">TC020</text:p>
        </text:list-item>
      </text:list>
      <text:p text:style-name="First_20_paragraph">TC020 is the Virtual Traffic Classifier Instantiation Test. It verifies that a newly instantiated vTC is alive and functional and its instantiation is correctly supported by the underlying infrastructure. Results of the test are shown in the <text:a xlink:type="simple" xlink:href="http://testresults.opnfv.org/grafana/dashboard/db/yardstick-tc020" office:name=""><text:span text:style-name="Definition">Dashboard020</text:span></text:a></text:p>
      <text:list text:style-name="L7">
        <text:list-item>
          <text:p text:style-name="P7">TC021</text:p>
        </text:list-item>
      </text:list>
      <text:p text:style-name="First_20_paragraph">TC021 is the Virtual Traffic Classifier Instantiation in presence of noisy neighbors Test. It verifies that a newly instantiated vTC is alive and functional and its instantiation is correctly supported by the underlying infrastructure when noisy neighbors are present. Results of the test are shown in the <text:a xlink:type="simple" xlink:href="http://testresults.opnfv.org/grafana/dashboard/db/yardstick-tc021" office:name=""><text:span text:style-name="Definition">Dashboard021</text:span></text:a></text:p>
      <text:h text:style-name="Heading_20_6" text:outline-level="6">Detailed test results</text:h>
      <text:list text:style-name="L8">
        <text:list-item>
          <text:p text:style-name="P8">TC006</text:p>
        </text:list-item>
      </text:list>
      <text:p text:style-name="First_20_paragraph">The results for TC006 have been obtained using the following test case configuration:</text:p>
      <text:list text:style-name="L9">
        <text:list-item>
          <text:p text:style-name="P9">Context: Dummy</text:p>
        </text:list-item>
        <text:list-item>
          <text:p text:style-name="P9">Scenario: vtc_throughput</text:p>
        </text:list-item>
        <text:list-item>
          <text:p text:style-name="P9">Network Techology: SR-IOV</text:p>
        </text:list-item>
        <text:list-item>
          <text:p text:style-name="P9">vTC Flavor: m1.large</text:p>
        </text:list-item>
      </text:list>
      <text:list text:style-name="L10">
        <text:list-item>
          <text:p text:style-name="P10">TC007</text:p>
        </text:list-item>
      </text:list>
      <text:p text:style-name="First_20_paragraph">The results for TC007 have been obtained using the following test case configuration:</text:p>
      <text:list text:style-name="L11">
        <text:list-item>
          <text:p text:style-name="P11">Context: Dummy</text:p>
        </text:list-item>
        <text:list-item>
          <text:p text:style-name="P11">Scenario: vtc_throughput_noisy</text:p>
        </text:list-item>
        <text:list-item>
          <text:p text:style-name="P11">Network Techology: SR-IOV</text:p>
        </text:list-item>
        <text:list-item>
          <text:p text:style-name="P11">vTC Flavor: m1.large</text:p>
        </text:list-item>
        <text:list-item>
          <text:p text:style-name="P11">Number of noisy neighbors: 2</text:p>
        </text:list-item>
        <text:list-item>
          <text:p text:style-name="P11">Number of cores per neighbor: 2</text:p>
        </text:list-item>
        <text:list-item>
          <text:p text:style-name="P11">Amount of RAM per neighbor: 1G</text:p>
        </text:list-item>
      </text:list>
      <text:list text:style-name="L12">
        <text:list-item>
          <text:p text:style-name="P12">TC020</text:p>
        </text:list-item>
      </text:list>
      <text:p text:style-name="First_20_paragraph">The results for TC020 have been obtained using the following test case configuration:</text:p>
      <text:p text:style-name="Text_20_body">The results listed in previous section have been obtained using the following test case configuration:</text:p>
      <text:list text:style-name="L13">
        <text:list-item>
          <text:p text:style-name="P13">Context: Dummy</text:p>
        </text:list-item>
        <text:list-item>
          <text:p text:style-name="P13">Scenario: vtc_instantiation_validation</text:p>
        </text:list-item>
        <text:list-item>
          <text:p text:style-name="P13">Network Techology: SR-IOV</text:p>
        </text:list-item>
        <text:list-item>
          <text:p text:style-name="P13">vTC Flavor: m1.large</text:p>
        </text:list-item>
      </text:list>
      <text:list text:style-name="L14">
        <text:list-item>
          <text:p text:style-name="P14">TC021</text:p>
        </text:list-item>
      </text:list>
      <text:p text:style-name="First_20_paragraph">The results listed in previous section have been obtained using the following test case configuration:</text:p>
      <text:list text:style-name="L15">
        <text:list-item>
          <text:p text:style-name="P15">Context: Dummy</text:p>
        </text:list-item>
        <text:list-item>
          <text:p text:style-name="P15">Scenario: vtc_instantiation_validation</text:p>
        </text:list-item>
        <text:list-item>
          <text:p text:style-name="P15">Network Techology: SR-IOV</text:p>
        </text:list-item>
        <text:list-item>
          <text:p text:style-name="P15">vTC Flavor: m1.large</text:p>
        </text:list-item>
        <text:list-item>
          <text:p text:style-name="P15">Number of noisy neighbors: 2</text:p>
        </text:list-item>
        <text:list-item>
          <text:p text:style-name="P15">Number of cores per neighbor: 2</text:p>
        </text:list-item>
        <text:list-item>
          <text:p text:style-name="P15">Amount of RAM per neighbor: 1G</text:p>
        </text:list-item>
      </text:list>
      <text:p text:style-name="First_20_paragraph">For all the test cases, the user can specify different values for the parameters.</text:p>
      <text:h text:style-name="Heading_20_6" text:outline-level="6">Rationale for decisions</text:h>
      <text:list text:style-name="L16">
        <text:list-item>
          <text:p text:style-name="P16">TC006</text:p>
        </text:list-item>
      </text:list>
      <text:p text:style-name="First_20_paragraph">The result of the test is a number between 0 and 100 which represents the percentage of bandwidth available on the NIC that corresponds to the supported throughput by the vTC.</text:p>
      <text:list text:style-name="L17">
        <text:list-item>
          <text:p text:style-name="P17">TC007</text:p>
        </text:list-item>
      </text:list>
      <text:p text:style-name="First_20_paragraph">The result of the test is a number between 0 and 100 which represents the percentage of bandwidth available on the NIC that corresponds to the supported throughput by the vTC.</text:p>
      <text:list text:style-name="L18">
        <text:list-item>
          <text:p text:style-name="P18">TC020</text:p>
        </text:list-item>
      </text:list>
      <text:p text:style-name="First_20_paragraph">The execution of the test is done as described in the following:</text:p>
      <text:list text:style-name="L19">
        <text:list-item>
          <text:p text:style-name="P19">The vTC is deployed on the OpenStack testbed;</text:p>
        </text:list-item>
        <text:list-item>
          <text:p text:style-name="P19">Some traffic is sent to the vTC;</text:p>
        </text:list-item>
        <text:list-item>
          <text:p text:style-name="P19">The vTC changes the header of the packets and sends them back to the packet generator;</text:p>
        </text:list-item>
        <text:list-item>
          <text:p text:style-name="P19">The packet generator checks that all the packets are received correctly and have been changed</text:p>
        </text:list-item>
      </text:list>
      <text:p text:style-name="First_20_paragraph">correctly by the vTC.</text:p>
      <text:p text:style-name="Text_20_body">The test is declared as PASSED if all the packets are correcly received by the packet generator and they have been modified by the virtual Traffic Classifier as required.</text:p>
      <text:list text:style-name="L20">
        <text:list-item>
          <text:p text:style-name="P20">TC021</text:p>
        </text:list-item>
      </text:list>
      <text:p text:style-name="First_20_paragraph">The execution of the test is done as described in the following:</text:p>
      <text:list text:style-name="L21">
        <text:list-item>
          <text:p text:style-name="P21">The vTC is deployed on the OpenStack testbed;</text:p>
        </text:list-item>
        <text:list-item>
          <text:p text:style-name="P21">The noisy neighbors are deployed as requested by the user;</text:p>
        </text:list-item>
        <text:list-item>
          <text:p text:style-name="P21">Some traffic is sent to the vTC;</text:p>
        </text:list-item>
        <text:list-item>
          <text:p text:style-name="P21">The vTC change the header of the packets and sends them back to the packet generator;</text:p>
        </text:list-item>
        <text:list-item>
          <text:p text:style-name="P21">The packet generator checks that all the packets are received correctly and have been changed</text:p>
        </text:list-item>
      </text:list>
      <text:p text:style-name="First_20_paragraph">correctly by the vTC</text:p>
      <text:p text:style-name="Text_20_body">The test is declared as PASSED if all the packets are correcly received by the packet generator and they have been modified by the virtual Traffic Classifier as required.</text:p>
      <text:h text:style-name="Heading_20_6" text:outline-level="6">Conclusions and recommendations</text:h>
      <text:list text:style-name="L22">
        <text:list-item>
          <text:p text:style-name="P22">TC006</text:p>
        </text:list-item>
      </text:list>
      <text:p text:style-name="First_20_paragraph">The obtained results show that the virtual Traffic Classifier can support up to 4 Gbps (40% of the available bandwidth) correspond to the expected behaviour of the virtual Traffic Classifier. Using the configuration with SR-IOV and large flavor, the expected throughput should generally be in the range between 3 and 4 Gbps.</text:p>
      <text:list text:style-name="L23">
        <text:list-item>
          <text:p text:style-name="P23">TC007</text:p>
        </text:list-item>
      </text:list>
      <text:p text:style-name="First_20_paragraph">These results correspond to the configuration in which the virtual Traffic Classifier uses SR-IOV Virtual Functions and the flavor is set to large for the virtual machine. The throughput is in the range between 2.5 Gbps and 3.7 Gbps. This shows that the effect of 2 noisy neighbors reduces the throughput of the service between 10 and 20%. Increasing number of neihbours would have a higher impact on the performance.</text:p>
      <text:list text:style-name="L24">
        <text:list-item>
          <text:p text:style-name="P24">TC020</text:p>
        </text:list-item>
      </text:list>
      <text:p text:style-name="First_20_paragraph">The obtained results correspond to the expected behaviour of the virtual Traffic Classifier. Using the configuration with SR-IOV and large flavor, the expected result is that the vTC is correctly instantiated, it is able to receive and send packets using SR-IOV technology and to forward packets back to the packet generator changing the TCP/IP header as required.</text:p>
      <text:list text:style-name="L25">
        <text:list-item>
          <text:p text:style-name="P25">TC021</text:p>
        </text:list-item>
      </text:list>
      <text:p text:style-name="First_20_paragraph">The obtained results correspond to the expected behaviour of the virtual Traffic Classifier. Using the configuration with SR-IOV and large flavor, the expected result is that the vTC is correctly instantiated, it is able to receive and send packets using SR-IOV technology and to forward packets back to the packet generator changing the TCP/IP header as required, also in presence of noisy neighbors.</text:p>
      <text:h text:style-name="Heading_20_3" text:outline-level="3">Limitations</text:h>
      <text:p text:style-name="First_20_paragraph">The following scenarios run at least one time Yardstick test cases suite, partially or complete:</text:p>
      <text:list text:style-name="L26">
        <text:list-item>
          <text:p text:style-name="P26">fuel-os-odl_l2-sfc-ha</text:p>
        </text:list-item>
        <text:list-item>
          <text:p text:style-name="P26">fuel-os-odl_l2-bgpvpn-ha</text:p>
        </text:list-item>
        <text:list-item>
          <text:p text:style-name="P26">fuel-os-odl_l3-nofeature-ha</text:p>
        </text:list-item>
        <text:list-item>
          <text:p text:style-name="P26">joid-os-nosdn-nofeature-ha</text:p>
        </text:list-item>
      </text:list>
      <text:p text:style-name="First_20_paragraph">Test results of executed tests are avilable in <text:a xlink:type="simple" xlink:href="http://130.211.154.108/grafana/dashboard/db/yardstick-main" office:name=""><text:span text:style-name="Definition">Dashboard</text:span></text:a> and logs in <text:a xlink:type="simple" xlink:href="https://build.opnfv.org/ci/view/yardstick/" office:name=""><text:span text:style-name="Definition">Jenkins</text:span></text:a>.</text:p>
      <text:h text:style-name="Heading_20_3" text:outline-level="3">Not executed</text:h>
      <text:p text:style-name="First_20_paragraph">For the following scenarios, Yardstick test cases were not run:</text:p>
      <text:list text:style-name="L27">
        <text:list-item>
          <text:p text:style-name="P27">apex-os-odl_l2-sfc-noha</text:p>
        </text:list-item>
        <text:list-item>
          <text:p text:style-name="P27">apex-os-odl_l3-nofeature-ha</text:p>
        </text:list-item>
        <text:list-item>
          <text:p text:style-name="P27">apex-os-onos-nofeature-ha</text:p>
        </text:list-item>
        <text:list-item>
          <text:p text:style-name="P27">fuel-os-nosdn-kvm-ha</text:p>
        </text:list-item>
        <text:list-item>
          <text:p text:style-name="P27">fuel-os-nosdn-ovs-ha</text:p>
        </text:list-item>
        <text:list-item>
          <text:p text:style-name="P27">fuel-os-odl_l3-nofeature-ha</text:p>
        </text:list-item>
        <text:list-item>
          <text:p text:style-name="P27">joid-os-onos-nofeature-ha</text:p>
        </text:list-item>
      </text:list>
      <text:p text:style-name="First_20_paragraph">Logs are available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28">
        <text:list-item>
          <text:p text:style-name="P28">IPv6</text:p>
        </text:list-item>
        <text:list-item>
          <text:p text:style-name="P28">HA (see <text:span text:style-name="T27">yardstick-opnfv-ha</text:span>)</text:p>
        </text:list-item>
        <text:list-item>
          <text:p text:style-name="P28">KVM</text:p>
        </text:list-item>
        <text:list-item>
          <text:p text:style-name="P28">Parser</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