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number text:level="1" text:style-name="Numbering_20_Symbols" style:num-format="1" text:start-value="2" style:num-suffix=".">
        <style:list-level-properties text:space-before="0.25in" text:min-label-width="0.25in"/>
      </text:list-level-style-number>
    </text:list-style>
    <text:list-style style:name="L36">
      <text:list-level-style-number text:level="1" text:style-name="Numbering_20_Symbols" style:num-format="1" text:start-value="1" style:num-suffix=".">
        <style:list-level-properties text:space-before="0.25in" text:min-label-width="0.25in"/>
      </text:list-level-style-number>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style:text-position="sub 58%"/>
    </style:style>
    <style:style style:name="T85" style:family="text">
      <style:text-properties style:text-position="sub 58%"/>
    </style:style>
    <style:style style:name="T86" style:family="text">
      <style:text-properties style:text-position="sub 58%"/>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style:font-name="Courier New" style:font-name-asian="Courier New" style:font-name-complex="Courier New"/>
    </style:style>
    <style:style style:name="T102" style:family="text">
      <style:text-properties style:font-name="Courier New" style:font-name-asian="Courier New" style:font-name-complex="Courier New"/>
    </style:style>
    <style:style style:name="T103" style:family="text">
      <style:text-properties fo:font-weight="bold" style:font-weight-asian="bold" style:font-weight-complex="bold"/>
    </style:style>
    <style:style style:name="T104" style:family="text">
      <style:text-properties style:font-name="Courier New" style:font-name-asian="Courier New" style:font-name-complex="Courier New"/>
    </style:style>
    <style:style style:name="T105" style:family="text">
      <style:text-properties style:font-name="Courier New" style:font-name-asian="Courier New" style:font-name-complex="Courier New"/>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style="italic" style:font-style-asian="italic" style:font-style-complex="italic"/>
    </style:style>
    <style:style style:name="T109" style:family="text">
      <style:text-properties style:font-name="Courier New" style:font-name-asian="Courier New" style:font-name-complex="Courier New"/>
    </style:style>
    <style:style style:name="T110" style:family="text">
      <style:text-properties style:font-name="Courier New" style:font-name-asian="Courier New" style:font-name-complex="Courier New"/>
    </style:style>
    <style:style style:name="T111" style:family="text">
      <style:text-properties fo:font-weight="bold" style:font-weight-asian="bold" style:font-weight-complex="bold"/>
    </style:style>
    <style:style style:name="T112" style:family="text">
      <style:text-properties fo:font-style="italic" style:font-style-asian="italic" style:font-style-complex="italic"/>
    </style:style>
    <style:style style:name="T113" style:family="text">
      <style:text-properties fo:font-style="italic" style:font-style-asian="italic" style:font-style-complex="italic"/>
    </style:style>
    <style:style style:name="T114" style:family="text">
      <style:text-properties style:font-name="Courier New" style:font-name-asian="Courier New" style:font-name-complex="Courier New"/>
    </style:style>
    <style:style style:name="T115" style:family="text">
      <style:text-properties style:font-name="Courier New" style:font-name-asian="Courier New" style:font-name-complex="Courier New"/>
    </style:style>
    <style:style style:name="T116" style:family="text">
      <style:text-properties style:font-name="Courier New" style:font-name-asian="Courier New" style:font-name-complex="Courier New"/>
    </style:style>
    <style:style style:name="T117" style:family="text">
      <style:text-properties fo:font-style="italic" style:font-style-asian="italic" style:font-style-complex="italic"/>
    </style:style>
    <style:style style:name="T118" style:family="text">
      <style:text-properties style:font-name="Courier New" style:font-name-asian="Courier New" style:font-name-complex="Courier New"/>
    </style:style>
    <style:style style:name="T119" style:family="text">
      <style:text-properties style:font-name="Courier New" style:font-name-asian="Courier New" style:font-name-complex="Courier New"/>
    </style:style>
    <style:style style:name="T120" style:family="text">
      <style:text-properties fo:font-weight="bold" style:font-weight-asian="bold" style:font-weight-complex="bold"/>
    </style:style>
    <style:style style:name="T121" style:family="text">
      <style:text-properties style:font-name="Courier New" style:font-name-asian="Courier New" style:font-name-complex="Courier New"/>
    </style:style>
    <style:style style:name="T122" style:family="text">
      <style:text-properties style:font-name="Courier New" style:font-name-asian="Courier New" style:font-name-complex="Courier New"/>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style:text-position="sub 58%"/>
    </style:style>
    <style:style style:name="T138" style:family="text">
      <style:text-properties style:text-position="sub 58%"/>
    </style:style>
    <style:style style:name="T139" style:family="text">
      <style:text-properties style:text-position="sub 58%"/>
    </style:style>
    <style:style style:name="T140" style:family="text">
      <style:text-properties style:text-position="sub 58%"/>
    </style:style>
    <style:style style:name="T141" style:family="text">
      <style:text-properties style:text-position="sub 58%"/>
    </style:style>
    <style:style style:name="T142" style:family="text">
      <style:text-properties style:text-position="sub 58%"/>
    </style:style>
    <style:style style:name="T143" style:family="text">
      <style:text-properties style:text-position="sub 58%"/>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style:text-position="sub 58%"/>
    </style:style>
    <style:style style:name="T150" style:family="text">
      <style:text-properties style:text-position="sub 58%"/>
    </style:style>
    <style:style style:name="T151" style:family="text">
      <style:text-properties style:text-position="sub 58%"/>
    </style:style>
    <style:style style:name="T152" style:family="text">
      <style:text-properties style:text-position="sub 58%"/>
    </style:style>
    <style:style style:name="T153" style:family="text">
      <style:text-properties style:text-position="sub 58%"/>
    </style:style>
    <style:style style:name="T154" style:family="text">
      <style:text-properties style:text-position="sub 58%"/>
    </style:style>
    <style:style style:name="T155" style:family="text">
      <style:text-properties style:text-position="sub 58%"/>
    </style:style>
    <style:style style:name="T156" style:family="text">
      <style:text-properties style:text-position="sub 58%"/>
    </style:style>
    <style:style style:name="T157" style:family="text">
      <style:text-properties style:text-position="sub 58%"/>
    </style:style>
    <style:style style:name="T158" style:family="text">
      <style:text-properties style:text-position="sub 58%"/>
    </style:style>
    <style:style style:name="T159" style:family="text">
      <style:text-properties style:text-position="sub 58%"/>
    </style:style>
    <style:style style:name="T160" style:family="text">
      <style:text-properties style:text-position="sub 58%"/>
    </style:style>
    <style:style style:name="T161" style:family="text">
      <style:text-properties style:text-position="sub 58%"/>
    </style:style>
    <style:style style:name="T162" style:family="text">
      <style:text-properties style:text-position="sub 58%"/>
    </style:style>
    <style:style style:name="T163" style:family="text">
      <style:text-properties style:text-position="sub 58%"/>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17">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18">
    </style:style>
    <style:style style:name="P41" style:family="paragraph" style:parent-style-name="Preformatted_20_Text">
    </style:style>
    <style:style style:name="P42" style:family="paragraph" style:parent-style-name="Text_20_body" style:list-style-name="L19">
    </style:style>
    <style:style style:name="P43" style:family="paragraph" style:parent-style-name="Preformatted_20_Text">
    </style:style>
    <style:style style:name="P44" style:family="paragraph" style:parent-style-name="Text_20_body" style:list-style-name="L20">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21">
    </style:style>
    <style:style style:name="P67" style:family="paragraph" style:parent-style-name="Text_20_body" style:list-style-name="L22">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Quotations">
      <style:paragraph-properties fo:margin-left="0.5in" fo:margin-right="0in" fo:text-indent="0in" style:auto-text-indent="false"/>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Quotations">
      <style:paragraph-properties fo:margin-left="0.5in" fo:margin-right="0in" fo:text-indent="0in" style:auto-text-indent="false"/>
    </style:style>
    <style:style style:name="P120" style:family="paragraph" style:parent-style-name="Quotations">
      <style:paragraph-properties fo:margin-left="0.5in" fo:margin-right="0in" fo:text-indent="0in" style:auto-text-indent="false"/>
    </style:style>
    <style:style style:name="P121" style:family="paragraph" style:parent-style-name="Quotations">
      <style:paragraph-properties fo:margin-left="1.0in" fo:margin-right="0in" fo:text-indent="0in" style:auto-text-indent="false"/>
    </style:style>
    <style:style style:name="P122" style:family="paragraph" style:parent-style-name="Quotations">
      <style:paragraph-properties fo:margin-left="1.0in" fo:margin-right="0in" fo:text-indent="0in" style:auto-text-indent="false"/>
    </style:style>
    <style:style style:name="P123" style:family="paragraph" style:parent-style-name="Text_20_body" style:list-style-name="L23">
      <style:paragraph-properties fo:margin-left="1.0in" fo:margin-right="0in" fo:text-indent="0in" style:auto-text-indent="false"/>
    </style:style>
    <style:style style:name="P124" style:family="paragraph" style:parent-style-name="Quotations">
      <style:paragraph-properties fo:margin-left="1.5in" fo:margin-right="0in" fo:text-indent="0in" style:auto-text-indent="false"/>
    </style:style>
    <style:style style:name="P125" style:family="paragraph" style:parent-style-name="Text_20_body" style:list-style-name="L24">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Text_20_body" style:list-style-name="L25">
    </style:style>
    <style:style style:name="P154" style:family="paragraph" style:parent-style-name="Text_20_body" style:list-style-name="L26">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Text_20_body" style:list-style-name="L27">
    </style:style>
    <style:style style:name="P160" style:family="paragraph" style:parent-style-name="Text_20_body" style:list-style-name="L28">
    </style:style>
    <style:style style:name="P161" style:family="paragraph" style:parent-style-name="Text_20_body" style:list-style-name="L29">
    </style:style>
    <style:style style:name="P162" style:family="paragraph" style:parent-style-name="Text_20_body" style:list-style-name="L30">
    </style:style>
    <style:style style:name="P163" style:family="paragraph" style:parent-style-name="Text_20_body" style:list-style-name="L31">
    </style:style>
    <style:style style:name="P164" style:family="paragraph" style:parent-style-name="Quotations">
      <style:paragraph-properties fo:margin-left="0.5in" fo:margin-right="0in" fo:text-indent="0in" style:auto-text-indent="false"/>
    </style:style>
    <style:style style:name="P165" style:family="paragraph" style:parent-style-name="Quotations">
      <style:paragraph-properties fo:margin-left="0.5in" fo:margin-right="0in" fo:text-indent="0in" style:auto-text-indent="false"/>
    </style:style>
    <style:style style:name="P166" style:family="paragraph" style:parent-style-name="Text_20_body" style:list-style-name="L32">
    </style:style>
    <style:style style:name="P167" style:family="paragraph" style:parent-style-name="Text_20_body" style:list-style-name="L33">
    </style:style>
    <style:style style:name="P168" style:family="paragraph" style:parent-style-name="Text_20_body" style:list-style-name="L34">
    </style:style>
    <style:style style:name="P169" style:family="paragraph" style:parent-style-name="Quotations">
      <style:paragraph-properties fo:margin-left="0.5in" fo:margin-right="0in" fo:text-indent="0in" style:auto-text-indent="false"/>
    </style:style>
    <style:style style:name="P170" style:family="paragraph" style:parent-style-name="Text_20_body" style:list-style-name="L35">
    </style:style>
    <style:style style:name="P171" style:family="paragraph" style:parent-style-name="Quotations">
      <style:paragraph-properties fo:margin-left="0.5in" fo:margin-right="0in" fo:text-indent="0in" style:auto-text-indent="false"/>
    </style:style>
    <style:style style:name="P172" style:family="paragraph" style:parent-style-name="Text_20_body" style:list-style-name="L36">
    </style:style>
    <style:style style:name="P173" style:family="paragraph" style:parent-style-name="Text_20_body" style:list-style-name="L37">
      <style:paragraph-properties fo:margin-left="0.5in" fo:margin-right="0in" fo:text-indent="0in" style:auto-text-indent="false"/>
    </style:style>
    <style:style style:name="P174" style:family="paragraph" style:parent-style-name="Quotations">
      <style:paragraph-properties fo:margin-left="0.5in" fo:margin-right="0in" fo:text-indent="0in" style:auto-text-indent="false"/>
    </style:style>
    <style:style style:name="P175" style:family="paragraph" style:parent-style-name="Text_20_body" style:list-style-name="L38">
    </style:style>
    <style:style style:name="P176" style:family="paragraph" style:parent-style-name="Text_20_body" style:list-style-name="L39">
      <style:paragraph-properties fo:margin-left="0.5in" fo:margin-right="0in" fo:text-indent="0in" style:auto-text-indent="false"/>
    </style:style>
    <style:style style:name="P177" style:family="paragraph" style:parent-style-name="Quotations">
      <style:paragraph-properties fo:margin-left="0.5in" fo:margin-right="0in" fo:text-indent="0in" style:auto-text-indent="false"/>
    </style:style>
    <style:style style:name="P178" style:family="paragraph" style:parent-style-name="Text_20_body" style:list-style-name="L40">
    </style:style>
    <style:style style:name="P179" style:family="paragraph" style:parent-style-name="Text_20_body" style:list-style-name="L41">
    </style:style>
    <style:style style:name="P180" style:family="paragraph" style:parent-style-name="Text_20_body" style:list-style-name="L42">
      <style:paragraph-properties fo:margin-left="0.5in" fo:margin-right="0in" fo:text-indent="0in" style:auto-text-indent="false"/>
    </style:style>
    <style:style style:name="P181" style:family="paragraph" style:parent-style-name="Quotations">
      <style:paragraph-properties fo:margin-left="0.5in" fo:margin-right="0in" fo:text-indent="0in" style:auto-text-indent="false"/>
    </style:style>
    <style:style style:name="P182" style:family="paragraph" style:parent-style-name="Text_20_body" style:list-style-name="L43">
    </style:style>
    <style:style style:name="P183" style:family="paragraph" style:parent-style-name="Text_20_body" style:list-style-name="L44">
      <style:paragraph-properties fo:margin-left="0.5in" fo:margin-right="0in" fo:text-indent="0in" style:auto-text-indent="false"/>
    </style:style>
    <style:style style:name="P184" style:family="paragraph" style:parent-style-name="Quotations">
      <style:paragraph-properties fo:margin-left="0.5in" fo:margin-right="0in" fo:text-indent="0in" style:auto-text-indent="false"/>
    </style:style>
    <style:style style:name="P185" style:family="paragraph" style:parent-style-name="Text_20_body" style:list-style-name="L45">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Text_20_body" style:list-style-name="L46">
    </style:style>
    <style:style style:name="P277" style:family="paragraph" style:parent-style-name="Text_20_body" style:list-style-name="L47">
    </style:style>
    <style:style style:name="P278" style:family="paragraph" style:parent-style-name="Text_20_body" style:list-style-name="L48">
    </style:style>
    <style:style style:name="P279" style:family="paragraph" style:parent-style-name="Text_20_body" style:list-style-name="L49">
    </style:style>
  </office:automatic-styles>
  <office:body>
    <office:text>
      <text:h text:style-name="Title">Yardstick Overview</text:h>
      <text:p text:style-name="Author">OPNFV</text:p>
      <text:p text:style-name="Date">March 23, 2016</text:p>
      <text:p text:style-name="Text_20_body">[index::doc]</text:p>
      <text:h text:style-name="Heading_20_1" text:outline-level="1">Introduction</text:h>
      <text:p text:style-name="First_20_paragraph">[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span text:style-name="T17">See</text:span><text:span text:style-name="T18"> </text:span><text:span text:style-name="T19">also:</text:span></text:p>
      <text:p text:style-name="Text_20_body"><text:a xlink:type="simple" xlink:href="https://wiki.opnfv.org/pharos" office:name=""><text:span text:style-name="Definition">Pharos</text:span></text:a> for information on OPNFV community labs and this <text:a xlink:type="simple" xlink:href="https://wiki.opnfv.org/_media/opnfv_summit_-_yardstick_project.pdf" office:name=""><text:span text:style-name="Definition">Presentation</text:span></text:a> for an overview of <text:span text:style-name="T20">Yardstick</text:span></text:p>
      <text:h text:style-name="Heading_20_2" text:outline-level="2">About This Document</text:h>
      <text:p text:style-name="First_20_paragraph">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text:p>
        </text:list-item>
        <text:list-item>
          <text:p text:style-name="P1">Chapter provides instructions to install the experimental framework <text:span text:style-name="T21">ApexLake</text:span> and chapter explains how this framework is integrated in <text:span text:style-name="T22">Yardstick</text:span>.</text:p>
        </text:list-item>
        <text:list-item>
          <text:p text:style-name="P1">Chapter provides instructions to install <text:span text:style-name="T23">Yardstick</text:span>.</text:p>
        </text:list-item>
        <text:list-item>
          <text:p text:style-name="P1">Chapter includes a list of available Yardstick test cases.</text:p>
        </text:list-item>
      </text:list>
      <text:h text:style-name="Heading_20_2" text:outline-level="2">Contact Yardstick</text:h>
      <text:p text:style-name="First_20_paragraph">Feedback? <text:a xlink:type="simple" xlink:href="mailto:opnfv-users@lists.opnfv.org" office:name=""><text:span text:style-name="Definition">Contact us</text:span></text:a></text:p>
      <text:h text:style-name="Heading_20_1" text:outline-level="1">Methodology</text:h>
      <text:p text:style-name="First_20_paragraph">[02-methodology::doc]</text:p>
      <text:h text:style-name="Heading_20_2" text:outline-level="2">Abstract</text:h>
      <text:p text:style-name="First_20_paragraph">This chapter describes the methodology implemented by the Yardstick project for verifying the from the perspective of a .</text:p>
      <text:h text:style-name="Heading_20_2" text:outline-level="2">ETSI-NFV</text:h>
      <text:p text:style-name="First_20_paragraph">The document ETSI GS <text:a xlink:type="simple" xlink:href="https://docbox.etsi.org/ISG/NFV/Open/Drafts/TST001_-_Pre-deployment_Validation/"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4">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5">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6">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7">Step4:</text:span> Execute tests - define the duration and number of iterations for the</text:p>
          <text:p text:style-name="Definition_20_Definition">selected test cases, tests runs are automated via OPNFV Jenkins Jobs.</text:p>
        </text:list-item>
        <text:list-item>
          <text:p text:style-name="P2"><text:span text:style-name="T28">Step5:</text:span> Collect results - using the common API for result collection.</text:p>
        </text:list-item>
      </text:list>
      <text:p text:style-name="First_20_paragraph"><text:span text:style-name="T29">See</text:span><text:span text:style-name="T30"> </text:span><text:span text:style-name="T31">also:</text:span></text:p>
      <text:p text:style-name="Text_20_body"><text:a xlink:type="simple" xlink:href="https://wiki.opnfv.org/_media/opnfv_summit_-_bridging_opnfv_and_etsi.pdf" office:name=""><text:span text:style-name="Definition">Yardsticktst</text:span></text:a> for material on alignment ETSI TST001 and Yardstick.</text:p>
      <text:h text:style-name="Heading_20_2" text:outline-level="2">Metrics</text:h>
      <text:p text:style-name="First_20_paragraph">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32">Table</text:span><text:span text:style-name="T33"> </text:span><text:span text:style-name="T34">1</text:span><text:span text:style-name="T35"> </text:span><text:span text:style-name="T36">-</text:span><text:span text:style-name="T37"> </text:span><text:span text:style-name="T38">Performance/Speed</text:span><text:span text:style-name="T39"> </text:span><text:span text:style-name="T40">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41">Table</text:span><text:span text:style-name="T42"> </text:span><text:span text:style-name="T43">2</text:span><text:span text:style-name="T44"> </text:span><text:span text:style-name="T45">-</text:span><text:span text:style-name="T46"> </text:span><text:span text:style-name="T47">Capacity/Scale</text:span><text:span text:style-name="T48"> </text:span><text:span text:style-name="T49">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50">Table</text:span><text:span text:style-name="T51"> </text:span><text:span text:style-name="T52">3</text:span><text:span text:style-name="T53"> </text:span><text:span text:style-name="T54">-</text:span><text:span text:style-name="T55"> </text:span><text:span text:style-name="T56">Availability/Reliability</text:span><text:span text:style-name="T57"> </text:span><text:span text:style-name="T58">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9">Table</text:span><text:span text:style-name="T60"> </text:span><text:span text:style-name="T61">4</text:span><text:span text:style-name="T62"> </text:span><text:span text:style-name="T63">-</text:span><text:span text:style-name="T64"> </text:span><text:span text:style-name="T65">Yardstick</text:span><text:span text:style-name="T66"> </text:span><text:span text:style-name="T67">Generic</text:span><text:span text:style-name="T68"> </text:span><text:span text:style-name="T69">Test</text:span><text:span text:style-name="T70"> </text:span><text:span text:style-name="T71">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Note: 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Virtual Traffic Classifier</text:h>
      <text:p text:style-name="First_20_paragraph">[04-vtc-overview:virtual-traffic-classifier]</text:p>
      <text:h text:style-name="Heading_20_2" text:outline-level="2">Abstract</text:h>
      <text:p text:style-name="First_20_paragraph">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12">third parties unaffiliated with either source or recipient are able to</text:p>
        </text:list-item>
      </text:list>
      <text:p text:style-name="First_20_paragraph">inspect each IP packet’s payload</text:p>
      <text:list text:style-name="L13">
        <text:list-item>
          <text:p text:style-name="P13">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72">PBFS</text:span>). This method uses a table to track each session based on the 5-tuples (src address, dest address, src port,dest port, transport protocol) that is maintained for each flow.</text:p>
      <text:h text:style-name="Heading_20_2" text:outline-level="2">Concepts</text:h>
      <text:list text:style-name="L14">
        <text:list-item>
          <text:p text:style-name="P14"><text:span text:style-name="T73">Traffic</text:span><text:span text:style-name="T74"> </text:span><text:span text:style-name="T75">Inspection</text:span>: The process of packet analysis and application</text:p>
        </text:list-item>
      </text:list>
      <text:p text:style-name="First_20_paragraph">identification of network traffic that passes through the .</text:p>
      <text:list text:style-name="L15">
        <text:list-item>
          <text:p text:style-name="P15"><text:span text:style-name="T76">Traffic</text:span><text:span text:style-name="T77"> </text:span><text:span text:style-name="T78">Forwarding</text:span>: The process of packet forwarding from an incoming</text:p>
        </text:list-item>
      </text:list>
      <text:p text:style-name="First_20_paragraph">network interface to a pre-defined outgoing network interface.</text:p>
      <text:list text:style-name="L16">
        <text:list-item>
          <text:p text:style-name="P16"><text:span text:style-name="T79">Traffic</text:span><text:span text:style-name="T80"> </text:span><text:span text:style-name="T81">Rule</text:span><text:span text:style-name="T82"> </text:span><text:span text:style-name="T83">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P17">\PYG{g+go}{+\PYGZhy{}\PYGZhy{}\PYGZhy{}\PYGZhy{}\PYGZhy{}\PYGZhy{}\PYGZhy{}\PYGZhy{}\PYGZhy{}\PYGZhy{}\PYGZhy{}\PYGZhy{}\PYGZhy{}\PYGZhy{}\PYGZhy{}\PYGZhy{}\PYGZhy{}\PYGZhy{}\PYGZhy{}\PYGZhy{}\PYGZhy{}\PYGZhy{}\PYGZhy{}\PYGZhy{}\PYGZhy{}\PYGZhy{}\PYGZhy{}\PYGZhy{}+}</text:p>
      <text:p text:style-name="P18">\PYG{g+go}{\textbar{} <text:s text:c="27"/>\textbar{}}</text:p>
      <text:p text:style-name="P19">\PYG{g+go}{\textbar{} Virtual Traffic Classifier \textbar{}}</text:p>
      <text:p text:style-name="P20">\PYG{g+go}{\textbar{} <text:s text:c="27"/>\textbar{}}</text:p>
      <text:p text:style-name="P21">\PYG{g+go}{\textbar{} <text:s text:c="4"/>Analysing/Forwarding <text:s text:c="2"/>\textbar{}}</text:p>
      <text:p text:style-name="P22">\PYG{g+go}{\textbar{} <text:s text:c="7"/>\PYGZhy{}\PYGZhy{}\PYGZhy{}\PYGZhy{}\PYGZhy{}\PYGZhy{}\PYGZhy{}\PYGZhy{}\PYGZhy{}\PYGZhy{}\PYGZhy{}\PYGZhy{}\PYGZgt{} <text:s text:c="6"/>\textbar{}}</text:p>
      <text:p text:style-name="P23">\PYG{g+go}{\textbar{} <text:s text:c="4"/>ethA <text:s text:c="9"/>ethB <text:s text:c="4"/>\textbar{}}</text:p>
      <text:p text:style-name="P24">\PYG{g+go}{\textbar{} <text:s text:c="27"/>\textbar{}}</text:p>
      <text:p text:style-name="P25">\PYG{g+go}{+\PYGZhy{}\PYGZhy{}\PYGZhy{}\PYGZhy{}\PYGZhy{}\PYGZhy{}\PYGZhy{}\PYGZhy{}\PYGZhy{}\PYGZhy{}\PYGZhy{}\PYGZhy{}\PYGZhy{}\PYGZhy{}\PYGZhy{}\PYGZhy{}\PYGZhy{}\PYGZhy{}\PYGZhy{}\PYGZhy{}\PYGZhy{}\PYGZhy{}\PYGZhy{}\PYGZhy{}\PYGZhy{}\PYGZhy{}\PYGZhy{}\PYGZhy{}+}</text:p>
      <text:p text:style-name="P26">\PYG{g+go}{ <text:s text:c="4"/>\textbar{} <text:s text:c="13"/>\PYGZca{}}</text:p>
      <text:p text:style-name="P27">\PYG{g+go}{ <text:s text:c="4"/>\textbar{} <text:s text:c="13"/>\textbar{}}</text:p>
      <text:p text:style-name="P28">\PYG{g+go}{ <text:s text:c="4"/>v <text:s text:c="13"/>\textbar{}}</text:p>
      <text:p text:style-name="P29">\PYG{g+go}{+\PYGZhy{}\PYGZhy{}\PYGZhy{}\PYGZhy{}\PYGZhy{}\PYGZhy{}\PYGZhy{}\PYGZhy{}\PYGZhy{}\PYGZhy{}\PYGZhy{}\PYGZhy{}\PYGZhy{}\PYGZhy{}\PYGZhy{}\PYGZhy{}\PYGZhy{}\PYGZhy{}\PYGZhy{}\PYGZhy{}\PYGZhy{}\PYGZhy{}\PYGZhy{}\PYGZhy{}\PYGZhy{}\PYGZhy{}\PYGZhy{}\PYGZhy{}+}</text:p>
      <text:p text:style-name="P30">\PYG{g+go}{\textbar{} <text:s text:c="27"/>\textbar{}}</text:p>
      <text:p text:style-name="P31">\PYG{g+go}{\textbar{} <text:s text:c="4"/>Virtual Switch <text:s text:c="8"/>\textbar{}}</text:p>
      <text:p text:style-name="P32">\PYG{g+go}{\textbar{} <text:s text:c="27"/>\textbar{}}</text:p>
      <text:p text:style-name="P33">\PYG{g+go}{+\PYGZhy{}\PYGZhy{}\PYGZhy{}\PYGZhy{}\PYGZhy{}\PYGZhy{}\PYGZhy{}\PYGZhy{}\PYGZhy{}\PYGZhy{}\PYGZhy{}\PYGZhy{}\PYGZhy{}\PYGZhy{}\PYGZhy{}\PYGZhy{}\PYGZhy{}\PYGZhy{}\PYGZhy{}\PYGZhy{}\PYGZhy{}\PYGZhy{}\PYGZhy{}\PYGZhy{}\PYGZhy{}\PYGZhy{}\PYGZhy{}\PYGZhy{}+}</text:p>
      <text:h text:style-name="Heading_20_2" text:outline-level="2">Install</text:h>
      <text:p text:style-name="First_20_paragraph">run the build.sh with root privileges</text:p>
      <text:h text:style-name="Heading_20_2" text:outline-level="2">Run</text:h>
      <text:p text:style-name="First_20_paragraph">sudo ./pfbridge -a eth1 -b eth2</text:p>
      <text:h text:style-name="Heading_20_2" text:outline-level="2">Development Environment</text:h>
      <text:p text:style-name="First_20_paragraph">Ubuntu 14.04</text:p>
      <text:h text:style-name="Heading_20_1" text:outline-level="1">Apexlake Installation Guide</text:h>
      <text:p text:style-name="First_20_paragraph">[apexlake<text:span text:style-name="T84">i</text:span>nstallation:apexlake-installation-guide][apexlake<text:span text:style-name="T85">i</text:span>nstallation:here]</text:p>
      <text:h text:style-name="Heading_20_2" text:outline-level="2">Abstract</text:h>
      <text:p text:style-name="First_20_paragraph">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34">Install Dependencies.</text:p>
        </text:list-item>
      </text:list>
      <text:p text:style-name="First_20_paragraph">To support the framework dependencies the following packages must be installed. The example provided is based on Ubuntu and needs to be executed in root mode.</text:p>
      <text:p text:style-name="P35">apt\PYGZhy{}get install python\PYGZhy{}dev</text:p>
      <text:p text:style-name="P36">apt\PYGZhy{}get install python\PYGZhy{}pip</text:p>
      <text:p text:style-name="P37">apt\PYGZhy{}get install python\PYGZhy{}mock</text:p>
      <text:p text:style-name="P38">apt\PYGZhy{}get install tcpreplay</text:p>
      <text:p text:style-name="P39">apt\PYGZhy{}get install libpcap\PYGZhy{}dev</text:p>
      <text:list text:style-name="L18">
        <text:list-item>
          <text:p text:style-name="P40">Install the Framework on the Target System.</text:p>
        </text:list-item>
      </text:list>
      <text:p text:style-name="First_20_paragraph">After entering the Apexlake directory, run the following command.</text:p>
      <text:p text:style-name="P41">python setup.py install</text:p>
      <text:list text:style-name="L19">
        <text:list-item>
          <text:p text:style-name="P42">Source OpenStack openrc file.</text:p>
        </text:list-item>
      </text:list>
      <text:p text:style-name="P43">source openrc</text:p>
      <text:list text:style-name="L20">
        <text:list-item>
          <text:p text:style-name="P4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text:p>
      <text:p text:style-name="P45">VLAN\PYGZus{}1=2025</text:p>
      <text:p text:style-name="P46">VLAN\PYGZus{}2=2021</text:p>
      <text:p text:style-name="P47">neutron net\PYGZhy{}create apexlake\PYGZus{}inbound\PYGZus{}network \PYGZbs{}</text:p>
      <text:p text:style-name="P48"><text:s text:c="8"/>\PYGZhy{}\PYGZhy{}provider:network\PYGZus{}type vlan \PYGZbs{}</text:p>
      <text:p text:style-name="P49"><text:s text:c="8"/>\PYGZhy{}\PYGZhy{}provider:segmentation\PYGZus{}id \PYGZdl{}VLAN\PYGZus{}1 \PYGZbs{}</text:p>
      <text:p text:style-name="P50"><text:s text:c="8"/>\PYGZhy{}\PYGZhy{}provider:physical\PYGZus{}network physnet1</text:p>
      <text:p text:style-name="P51"/>
      <text:p text:style-name="P52">neutron subnet\PYGZhy{}create apexlake\PYGZus{}inbound\PYGZus{}network \PYGZbs{}</text:p>
      <text:p text:style-name="P53"><text:s text:c="8"/>192.168.0.0/24 \PYGZhy{}\PYGZhy{}name apexlake\PYGZus{}inbound\PYGZus{}subnet</text:p>
      <text:p text:style-name="P54"/>
      <text:p text:style-name="P55">neutron net\PYGZhy{}create apexlake\PYGZus{}outbound\PYGZus{}network \PYGZbs{}</text:p>
      <text:p text:style-name="P56"><text:s text:c="8"/>\PYGZhy{}\PYGZhy{}provider:network\PYGZus{}type vlan \PYGZbs{}</text:p>
      <text:p text:style-name="P57"><text:s text:c="8"/>\PYGZhy{}\PYGZhy{}provider:physical\PYGZus{}network physnet1</text:p>
      <text:p text:style-name="P58"/>
      <text:p text:style-name="P59">neutron net\PYGZhy{}create apexlake\PYGZus{}inbound\PYGZus{}network \PYGZbs{}</text:p>
      <text:p text:style-name="P60"><text:s text:c="8"/>\PYGZhy{}\PYGZhy{}provider:network\PYGZus{}type vlan \PYGZbs{}</text:p>
      <text:p text:style-name="P61"><text:s text:c="8"/>\PYGZhy{}\PYGZhy{}provider:segmentation\PYGZus{}id \PYGZdl{}VLAN\PYGZus{}2 \PYGZbs{}</text:p>
      <text:p text:style-name="P62"><text:s text:c="8"/>\PYGZhy{}\PYGZhy{}provider:physical\PYGZus{}network physnet1</text:p>
      <text:p text:style-name="P63"/>
      <text:p text:style-name="P64">neutron subnet\PYGZhy{}create apexlake\PYGZus{}outbound\PYGZus{}network 192.168.1.0/24 \PYGZbs{}</text:p>
      <text:p text:style-name="P65"><text:s text:c="8"/>\PYGZhy{}\PYGZhy{}name apexlake\PYGZus{}outbound\PYGZus{}subnet</text:p>
      <text:list text:style-name="L21">
        <text:list-item>
          <text:p text:style-name="P66">Configure the Test Cases</text:p>
        </text:list-item>
      </text:list>
      <text:p text:style-name="First_20_paragraph">The VLAN tags must also be included in the test case Yardstick yaml file as parameters for the following test cases:</text:p>
      <text:list text:style-name="L22">
        <text:list-item>
  </text:list-item>
        <text:list-item>
  </text:list-item>
        <text:list-item>
  </text:list-item>
        <text:list-item>
  </text:list-item>
      </text:list>
      <text:h text:style-name="Heading_20_4" text:outline-level="4">Install and Configure DPDK Pktgen</text:h>
      <text:p text:style-name="First_20_paragraph">Execution of the framework is based on DPDK Pktgen. If DPDK Pktgen has not installed, it is necessary to download, install, compile and configure it. The user can create a directory and download the dpdk packet generator source code:</text:p>
      <text:p text:style-name="P68">cd experimental\PYGZus{}framework/libraries</text:p>
      <text:p text:style-name="P69">mkdir dpdk\PYGZus{}pktgen</text:p>
      <text:p text:style-name="P70">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71">insmod uio</text:p>
      <text:p text:style-name="P72">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73">packet\PYGZus{}generator = dpdk\PYGZus{}pktgen</text:p>
      <text:p text:style-name="P74"/>
      <text:p text:style-name="P75">\PYGZsh{} This is the directory where the packet generator is installed</text:p>
      <text:p text:style-name="P76">\PYGZsh{} (if the user previously installed dpdk\PYGZhy{}pktgen,</text:p>
      <text:p text:style-name="P77">\PYGZsh{} it is required to provide the director where it is installed).</text:p>
      <text:p text:style-name="P78">pktgen\PYGZus{}directory = /home/user/software/dpdk\PYGZus{}pktgen/dpdk/examples/pktgen/</text:p>
      <text:p text:style-name="P79"/>
      <text:p text:style-name="P80">\PYGZsh{} This is the directory where DPDK is installed</text:p>
      <text:p text:style-name="P81">dpdk\PYGZus{}directory = /home/user/apexlake/experimental\PYGZus{}framework/libraries/Pktgen\PYGZhy{}DPDK/dpdk/</text:p>
      <text:p text:style-name="P82"/>
      <text:p text:style-name="P83">\PYGZsh{} Name of the dpdk\PYGZhy{}pktgen program that starts the packet generator</text:p>
      <text:p text:style-name="P84">program\PYGZus{}name = app/app/x86\PYGZus{}64\PYGZhy{}native\PYGZhy{}linuxapp\PYGZhy{}gcc/pktgen</text:p>
      <text:p text:style-name="P85"/>
      <text:p text:style-name="P86">\PYGZsh{} DPDK coremask (see DPDK\PYGZhy{}Pktgen readme)</text:p>
      <text:p text:style-name="P87">coremask = 1f</text:p>
      <text:p text:style-name="P88"/>
      <text:p text:style-name="P89">\PYGZsh{} DPDK memory channels (see DPDK\PYGZhy{}Pktgen readme)</text:p>
      <text:p text:style-name="P90">memory\PYGZus{}channels = 3</text:p>
      <text:p text:style-name="P91"/>
      <text:p text:style-name="P92">\PYGZsh{} Name of the interface of the pktgen to be used to send traffic (vlan\PYGZus{}sender)</text:p>
      <text:p text:style-name="P93">name\PYGZus{}if\PYGZus{}1 = p1p1</text:p>
      <text:p text:style-name="P94"/>
      <text:p text:style-name="P95">\PYGZsh{} Name of the interface of the pktgen to be used to receive traffic (vlan\PYGZus{}receiver)</text:p>
      <text:p text:style-name="P96">name\PYGZus{}if\PYGZus{}2 = p1p2</text:p>
      <text:p text:style-name="P97"/>
      <text:p text:style-name="P98">\PYGZsh{} PCI bus address correspondent to if\PYGZus{}1</text:p>
      <text:p text:style-name="P99">bus\PYGZus{}slot\PYGZus{}nic\PYGZus{}1 = 01:00.0</text:p>
      <text:p text:style-name="P100"/>
      <text:p text:style-name="P101">\PYGZsh{} PCI bus address correspondent to if\PYGZus{}2</text:p>
      <text:p text:style-name="P102">bus\PYGZus{}slot\PYGZus{}nic\PYGZus{}2 = 01:00.1</text:p>
      <text:p text:style-name="First_20_paragraph">To find the parameters related to names of the NICs and the addresses of the PCI buses the user may find it useful to run the tool nic_bind as follows:</text:p>
      <text:p text:style-name="P103">\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The user is required to install smcroute which is used by the framework to support multicast communications.</text:p>
      <text:p text:style-name="Text_20_body">The following is the list of commands required to download and install smroute.</text:p>
      <text:p text:style-name="P104">cd \PYGZti{}</text:p>
      <text:p text:style-name="P105">git clone https://github.com/troglobit/smcroute.git</text:p>
      <text:p text:style-name="P106">cd smcroute</text:p>
      <text:p text:style-name="P107">sed \PYGZhy{}i \PYGZsq{}s/aclocal\PYGZhy{}1.11/aclocal/g\PYGZsq{} ./autogen.sh</text:p>
      <text:p text:style-name="P108">sed \PYGZhy{}i \PYGZsq{}s/automake\PYGZhy{}1.11/automake/g\PYGZsq{} ./autogen.sh</text:p>
      <text:p text:style-name="P109">./autogen.sh</text:p>
      <text:p text:style-name="P110">./configure</text:p>
      <text:p text:style-name="P111">make</text:p>
      <text:p text:style-name="P112">sudo make install</text:p>
      <text:p text:style-name="P113">cd ..</text:p>
      <text:p text:style-name="First_20_paragraph">It is also requires the creation a configuration file using the following command:</text:p>
      <text:p text:style-name="P114">SMCROUTE_NIC=(name of the nic)</text:p>
      <text:p text:style-name="First_20_paragraph">where name of the nic is the name used previously for the variable “name_if_2”. For example:</text:p>
      <text:p text:style-name="P115">\PYG{n}{SMCROUTE\PYGZus{}NIC}\PYG{o}{=}\PYG{n}{p1p2}</text:p>
      <text:p text:style-name="First_20_paragraph">Then create the smcroute configuration file /etc/smcroute.conf</text:p>
      <text:p text:style-name="P116">echo mgroup from \PYGZdl{}SMCROUTE\PYGZus{}NIC group 224.192.16.1 \PYGZgt{} /etc/smcroute.conf</text:p>
      <text:p text:style-name="First_20_paragraph">At the end of this procedure it will be necessary to perform the following actions to add the user to the sudoers:</text:p>
      <text:p text:style-name="P117">adduser USERNAME sudo</text:p>
      <text:p text:style-name="P118">echo \PYGZdq{}user ALL=(ALL) NOPASSWD: ALL\PYGZdq{} \PYGZgt{}\PYGZgt{} /etc/sudoers</text:p>
      <text:h text:style-name="Heading_20_4" text:outline-level="4">Experiment using SR-IOV Configuration on the Compute Node</text:h>
      <text:p text:style-name="First_20_paragraph">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1" text:outline-level="1">Apexlake API Interface Definition</text:h>
      <text:p text:style-name="First_20_paragraph">[apexlake<text:span text:style-name="T86">a</text:span>pi:apexlake-api-interface-definition]</text:p>
      <text:h text:style-name="Heading_20_2" text:outline-level="2">Abstract</text:h>
      <text:p text:style-name="First_20_paragraph">The API interface provided by the framework to enable the execution of test cases is defined as follows.</text:p>
      <text:h text:style-name="Heading_20_2" text:outline-level="2">init</text:h>
      <text:p text:style-name="First_20_paragraph"><text:span text:style-name="T87">static</text:span><text:span text:style-name="T88"> </text:span><text:span text:style-name="T89">init()</text:span></text:p>
      <text:p text:style-name="P119">Initializes the Framework</text:p>
      <text:p text:style-name="P119"><text:span text:style-name="T90">Returns</text:span> None</text:p>
      <text:h text:style-name="Heading_20_2" text:outline-level="2">execute_framework</text:h>
      <text:p text:style-name="First_20_paragraph"><text:span text:style-name="T91">static</text:span><text:span text:style-name="T92"> </text:span><text:span text:style-name="T93">execute_framework</text:span> (test_cases,</text:p>
      <text:p text:style-name="P121">iterations,</text:p>
      <text:p text:style-name="P121">heat_template,</text:p>
      <text:p text:style-name="P121">heat_template_parameters,</text:p>
      <text:p text:style-name="P121">deployment_configuration,</text:p>
      <text:p text:style-name="P121">openstack_credentials)</text:p>
      <text:p text:style-name="P120">Executes the framework according the specified inputs</text:p>
      <text:p text:style-name="P120"><text:span text:style-name="T94">Parameters</text:span></text:p>
      <text:list text:style-name="L23">
        <text:list-item>
          <text:p text:style-name="P123"><text:span text:style-name="T95">test_cases</text:span></text:p>
          <text:p text:style-name="P124">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96">iterations</text:span></text:p>
          <text:p text:style-name="Definition_20_Definition">Number of test cycles to be executed (int)</text:p>
        </text:list-item>
        <text:list-item>
          <text:p text:style-name="Definition_20_Term"><text:span text:style-name="T97">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98">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99">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22"><text:span text:style-name="T100">Returns</text:span> dict() containing results</text:p>
      <text:h text:style-name="Heading_20_1" text:outline-level="1">Yardstick Installation</text:h>
      <text:p text:style-name="First_20_paragraph">[03-installation::doc]</text:p>
      <text:h text:style-name="Heading_20_2" text:outline-level="2">Abstract</text:h>
      <text:p text:style-name="First_20_paragraph">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4">
        <text:list-item>
          <text:p text:style-name="P125">Install Yardstick and create the test configuration .yaml file.</text:p>
        </text:list-item>
        <text:list-item>
          <text:p text:style-name="P125">Build a guest image and load the image into the OpenStack environment.</text:p>
        </text:list-item>
        <text:list-item>
          <text:p text:style-name="P125">Create a Neutron external network and load OpenStack environment variables.</text:p>
        </text:list-item>
        <text:list-item>
          <text:p text:style-name="P125">Run the test case.</text:p>
        </text:list-item>
      </text:list>
      <text:h text:style-name="Heading_20_2" text:outline-level="2">Installing Yardstick on Ubuntu 14.04</text:h>
      <text:h text:style-name="Heading_20_3" text:outline-level="3">Installing Yardstick framework</text:h>
      <text:p text:style-name="First_20_paragraph">[03-installation:installing-yardstick-framework] Install dependencies:</text:p>
      <text:p text:style-name="P126">sudo apt\PYGZhy{}get install python\PYGZhy{}virtualenv python\PYGZhy{}dev</text:p>
      <text:p text:style-name="P127">sudo apt\PYGZhy{}get install libffi\PYGZhy{}dev libssl\PYGZhy{}dev git</text:p>
      <text:p text:style-name="First_20_paragraph">Create a python virtual environment, source it and update setuptools:</text:p>
      <text:p text:style-name="P128">virtualenv \PYGZti{}/yardstick\PYGZus{}venv</text:p>
      <text:p text:style-name="P129">source \PYGZti{}/yardstick\PYGZus{}venv/bin/activate</text:p>
      <text:p text:style-name="P130">easy\PYGZus{}install \PYGZhy{}U setuptools</text:p>
      <text:p text:style-name="First_20_paragraph">Download source code and install python dependencies:</text:p>
      <text:p text:style-name="P131">git clone https://gerrit.opnfv.org/gerrit/yardstick</text:p>
      <text:p text:style-name="P132">cd yardstick</text:p>
      <text:p text:style-name="P133">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h text:style-name="Heading_20_4" text:outline-level="4">yardstick-plot</text:h>
      <text:p text:style-name="First_20_paragraph">Yardstick has an internal plotting tool <text:span text:style-name="T101">yardstick-plot</text:span>, which can be installed using the following command:</text:p>
      <text:p text:style-name="P134">python setup.py develop easy\PYGZus{}install yardstick[plot]</text:p>
      <text:h text:style-name="Heading_20_3" text:outline-level="3">Building a guest image</text:h>
      <text:p text:style-name="First_20_paragraph">[03-installation:guest-image] Yardstick has a tool for building an Ubuntu Cloud Server image containing all the required tools to run test cases supported by Yardstick. It is necessary to have sudo rights to use this tool.</text:p>
      <text:p text:style-name="Text_20_body">This image can be built using the following command while in the directory where Yardstick is installed (<text:span text:style-name="T102">~/yardstick</text:span> if the framework is installed by following the commands above):</text:p>
      <text:p text:style-name="P135">sudo ./tools/yardstick\PYGZhy{}img\PYGZhy{}modify tools/ubuntu\PYGZhy{}server\PYGZhy{}cloudimg\PYGZhy{}modify.sh</text:p>
      <text:p text:style-name="First_20_paragraph"><text:span text:style-name="T103">Warning:</text:span> the script will create files by default in: <text:span text:style-name="T104">/tmp/workspace/yardstick</text:span> and the files will be owned by root!</text:p>
      <text:p text:style-name="Text_20_body">The created image can be added to OpenStack using the <text:span text:style-name="T105">glance image-create</text:span> or via the OpenStack Dashboard.</text:p>
      <text:p text:style-name="Text_20_body">Example command:</text:p>
      <text:p text:style-name="P136">glance \PYGZhy{}\PYGZhy{}os\PYGZhy{}image\PYGZhy{}api\PYGZhy{}version 1 image\PYGZhy{}create \PYGZbs{}</text:p>
      <text:p text:style-name="P137">\PYGZhy{}\PYGZhy{}name yardstick\PYGZhy{}trusty\PYGZhy{}server \PYGZhy{}\PYGZhy{}is\PYGZhy{}public true \PYGZbs{}</text:p>
      <text:p text:style-name="P138">\PYGZhy{}\PYGZhy{}disk\PYGZhy{}format qcow2 \PYGZhy{}\PYGZhy{}container\PYGZhy{}format bare \PYGZbs{}</text:p>
      <text:p text:style-name="P139">\PYGZhy{}\PYGZhy{}file /tmp/workspace/yardstick/yardstick\PYGZhy{}trusty\PYGZhy{}server.img</text:p>
      <text:h text:style-name="Heading_20_2" text:outline-level="2">Installing Yardstick using Docker</text:h>
      <text:p text:style-name="First_20_paragraph">Yardstick has two Docker images, first one (<text:span text:style-name="T106">Yardstick-framework</text:span>) serves as a replacement for installing the Yardstick framework in a virtual environment (for example as done in ), while the other image is mostly for CI purposes (<text:span text:style-name="T107">Yardstick-CI</text:span>).</text:p>
      <text:h text:style-name="Heading_20_3" text:outline-level="3">Yardstick-framework image</text:h>
      <text:p text:style-name="First_20_paragraph">Download the source code:</text:p>
      <text:p text:style-name="P140">git clone https://gerrit.opnfv.org/gerrit/yardstick</text:p>
      <text:p text:style-name="First_20_paragraph">Build the Docker image and tag it as <text:span text:style-name="T108">yardstick-framework</text:span>:</text:p>
      <text:p text:style-name="P141">cd yardstick</text:p>
      <text:p text:style-name="P142">docker build \PYGZhy{}t yardstick\PYGZhy{}framework .</text:p>
      <text:p text:style-name="First_20_paragraph">Run the Docker instance:</text:p>
      <text:p text:style-name="P143">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Pull the Yardstick-CI Docker image from Docker hub:</text:p>
      <text:p text:style-name="P144">docker pull opnfv/yardstick\PYGZhy{}ci</text:p>
      <text:p text:style-name="First_20_paragraph">Run the Docker image:</text:p>
      <text:p text:style-name="P145">docker run \PYGZbs{}</text:p>
      <text:p text:style-name="P146"><text:s text:c="1"/>\PYGZhy{}\PYGZhy{}privileged=true \PYGZbs{}</text:p>
      <text:p text:style-name="P147"><text:s text:c="2"/>\PYGZhy{}\PYGZhy{}rm \PYGZbs{}</text:p>
      <text:p text:style-name="P148"><text:s text:c="2"/>\PYGZhy{}t \PYGZbs{}</text:p>
      <text:p text:style-name="P149"><text:s text:c="2"/>\PYGZhy{}e \PYGZdq{}INSTALLER\PYGZus{}TYPE=\PYGZdl{}\PYGZob{}INSTALLER\PYGZus{}TYPE\PYGZcb{}\PYGZdq{} \PYGZbs{}</text:p>
      <text:p text:style-name="P150"><text:s text:c="2"/>\PYGZhy{}e \PYGZdq{}INSTALLER\PYGZus{}IP=\PYGZdl{}\PYGZob{}INSTALLER\PYGZus{}IP\PYGZcb{}\PYGZdq{} \PYGZbs{}</text:p>
      <text:p text:style-name="P151"><text:s text:c="2"/>opnfv/yardstick\PYGZhy{}ci \PYGZbs{}</text:p>
      <text:p text:style-name="P152"><text:s text:c="2"/>run\PYGZus{}benchmarks</text:p>
      <text:p text:style-name="First_20_paragraph">Where <text:span text:style-name="T109">${INSTALLER_TYPE}</text:span> can be fuel, foreman or compass and <text:span text:style-name="T110">${INSTALLER_IP}</text:span> is the installer master node IP address (i.e. 10.20.0.2 is default for fuel).</text:p>
      <text:p text:style-name="Text_20_body">Basic steps performed by the <text:span text:style-name="T111">Yardstick-CI</text:span> container:</text:p>
      <text:list text:style-name="L25">
        <text:list-item>
          <text:p text:style-name="P153">clone yardstick and releng repos</text:p>
        </text:list-item>
        <text:list-item>
          <text:p text:style-name="P153">setup OS credentials (releng scripts)</text:p>
        </text:list-item>
        <text:list-item>
          <text:p text:style-name="P153">install yardstick and dependencies</text:p>
        </text:list-item>
        <text:list-item>
          <text:p text:style-name="P153">build yardstick cloud image and upload it to glance</text:p>
        </text:list-item>
        <text:list-item>
          <text:p text:style-name="P153">upload cirros-0.3.3 cloud image to glance</text:p>
        </text:list-item>
        <text:list-item>
          <text:p text:style-name="P153">run yardstick test scenarios</text:p>
        </text:list-item>
        <text:list-item>
          <text:p text:style-name="P153">cleanup</text:p>
        </text:list-item>
      </text:list>
      <text:h text:style-name="Heading_20_2" text:outline-level="2">OpenStack parameters and credentials</text:h>
      <text:h text:style-name="Heading_20_3" text:outline-level="3">Yardstick-flavor</text:h>
      <text:p text:style-name="First_20_paragraph">Most of the sample test cases in Yardstick are using an OpenStack flavor called <text:span text:style-name="T112">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Before running Yardstick it is necessary to export OpenStack environment variables from the OpenStack <text:span text:style-name="T113">openrc</text:span> file (using the <text:span text:style-name="T114">source</text:span> command) and export the external network name <text:span text:style-name="T115">export EXTERNAL_NETWORK=external-network-name</text:span>, the default name for the external network is <text:span text:style-name="T116">net04_ext</text:span>.</text:p>
      <text:p text:style-name="Text_20_body">Credential environment variables in the <text:span text:style-name="T117">openrc</text:span> file have to include at least:</text:p>
      <text:list text:style-name="L26">
        <text:list-item>
          <text:p text:style-name="P154">OS_AUTH_URL</text:p>
        </text:list-item>
        <text:list-item>
          <text:p text:style-name="P154">OS_USERNAME</text:p>
        </text:list-item>
        <text:list-item>
          <text:p text:style-name="P154">OS_PASSWORD</text:p>
        </text:list-item>
        <text:list-item>
          <text:p text:style-name="P154">OS_TENANT_NAME</text:p>
        </text:list-item>
      </text:list>
      <text:h text:style-name="Heading_20_3" text:outline-level="3">Yardstick default key pair</text:h>
      <text:p text:style-name="First_20_paragraph">Yardstick uses a SSH key pair to connect to the guest image. This key pair can be found in the <text:span text:style-name="T118">resources/files</text:span> directory. To run the <text:span text:style-name="T119">ping-hot.yaml</text:span> test sample, this key pair needs to be imported to the OpenStack environment.</text:p>
      <text:h text:style-name="Heading_20_2" text:outline-level="2">Examples and verifying the install</text:h>
      <text:p text:style-name="First_20_paragraph">It is recommended to verify that Yardstick was installed successfully by executing some simple commands and test samples. Below is an example invocation of yardstick help command and ping.py test sample:</text:p>
      <text:p text:style-name="P155">yardstick –h</text:p>
      <text:p text:style-name="P156">yardstick task start samples/ping.yaml</text:p>
      <text:p text:style-name="First_20_paragraph">Each testing tool supported by Yardstick has a sample configuration file. These configuration files can be found in the <text:span text:style-name="T120">samples</text:span> directory.</text:p>
      <text:p text:style-name="Text_20_body">Example invocation of <text:span text:style-name="T121">yardstick-plot</text:span> tool:</text:p>
      <text:p text:style-name="P157">yardstick\PYGZhy{}plot \PYGZhy{}i /tmp/yardstick.out \PYGZhy{}o /tmp/plots/</text:p>
      <text:p text:style-name="First_20_paragraph">Default location for the output is <text:span text:style-name="T122">/tmp/yardstick.out</text:span>.</text:p>
      <text:p text:style-name="Text_20_body">More info about the tool can be found by executing:</text:p>
      <text:p text:style-name="P158">\PYG{n}{yardstick}\PYG{o}{\PYGZhy{}}\PYG{n}{plot} \PYG{o}{\PYGZhy{}}\PYG{n}{h}</text:p>
      <text:h text:style-name="Heading_20_1" text:outline-level="1">Yardstick Test Cases</text:h>
      <text:p text:style-name="First_20_paragraph">[03-list-of-tcs::doc]</text:p>
      <text:h text:style-name="Heading_20_2" text:outline-level="2">Abstract</text:h>
      <text:p text:style-name="First_20_paragraph">This chapter lists available Yardstick test cases. Yardstick test cases are divided in two main categories:</text:p>
      <text:list text:style-name="L27">
        <text:list-item>
          <text:p text:style-name="P159"><text:span text:style-name="T123">Generic</text:span><text:span text:style-name="T124"> </text:span><text:span text:style-name="T125">NFVI</text:span><text:span text:style-name="T126"> </text:span><text:span text:style-name="T127">Test</text:span><text:span text:style-name="T128"> </text:span><text:span text:style-name="T129">Cases</text:span> - Test Cases developed to realize the methodology</text:p>
        </text:list-item>
      </text:list>
      <text:p text:style-name="First_20_paragraph">described in</text:p>
      <text:list text:style-name="L28">
        <text:list-item>
          <text:p text:style-name="P160"><text:span text:style-name="T130">OPNFV</text:span><text:span text:style-name="T131"> </text:span><text:span text:style-name="T132">Feature</text:span><text:span text:style-name="T133"> </text:span><text:span text:style-name="T134">Test</text:span><text:span text:style-name="T135"> </text:span><text:span text:style-name="T136">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h text:style-name="Heading_20_3" text:outline-level="3">Yardstick Test Case Description TC001</text:h>
      <text:p text:style-name="First_20_paragraph">[opnfv<text:span text:style-name="T137">y</text:span>ardstick<text:span text:style-name="T138">t</text:span>c001::doc]</text:p>
      <text:p text:style-name="Text_20_body">|p0.475|p0.475|<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39">y</text:span>ardstick<text:span text:style-name="T140">t</text:span>c002::doc]</text:p>
      <text:p text:style-name="Text_20_body">|L|L|<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41">y</text:span>ardstick<text:span text:style-name="T142">t</text:span>c005:yardstick-test-case-description-tc005]</text:p>
      <text:p text:style-name="Text_20_body">|L|L|<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43">y</text:span>ardstick<text:span text:style-name="T144">t</text:span>c008::doc]</text:p>
      <text:p text:style-name="Text_20_body">|L|L|<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45">y</text:span>ardstick<text:span text:style-name="T146">t</text:span>c009::doc]</text:p>
      <text:p text:style-name="Text_20_body">|L|L|<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47">y</text:span>ardstick<text:span text:style-name="T148">t</text:span>c010:yardstick-test-case-description-tc010]</text:p>
      <text:p text:style-name="Text_20_body">|p0.475|p0.475|<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29">
        <text:list-item>
          <text:p text:style-name="P161">SLA (max_latency): 30 nanoseconds</text:p>
        </text:list-item>
        <text:list-item>
          <text:p text:style-name="P161">Stride - 128 bytes</text:p>
        </text:list-item>
        <text:list-item>
          <text:p text:style-name="P161">Stop size - 64 megabytes</text:p>
        </text:list-item>
        <text:list-item>
          <text:p text:style-name="P161">Iterations: 10 - test is run 10 times iteratively.</text:p>
        </text:list-item>
        <text:list-item>
          <text:p text:style-name="P161">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0">
        <text:list-item>
          <text:p text:style-name="P162">strides;</text:p>
        </text:list-item>
        <text:list-item>
          <text:p text:style-name="P162">stop_size;</text:p>
        </text:list-item>
        <text:list-item>
          <text:p text:style-name="P162">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49">y</text:span>ardstick<text:span text:style-name="T150">t</text:span>c011:yardstick-test-case-description-tc011]</text:p>
      <text:p text:style-name="Text_20_body">|p0.475|p0.475|<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1">
        <text:list-item>
          <text:p text:style-name="P163">options: protocol: udp # The protocol used by iperf3 tools bandwidth: 20m # It will send the given number of packets</text:p>
          <text:p text:style-name="P164">without pausing</text:p>
        </text:list-item>
        <text:list-item>
          <text:p text:style-name="P163">runner: duration: 30 # Total test duration 30 seconds.</text:p>
        </text:list-item>
        <text:list-item>
          <text:p text:style-name="P163">SLA (optional): jitter: 10 (ms) # The maximum amount of jitter that is</text:p>
          <text:p text:style-name="P165">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2">
        <text:list-item>
          <text:p text:style-name="Definition_20_Term">bandwidth: Test case can be configured with different</text:p>
          <text:p text:style-name="Definition_20_Definition">bandwidth</text:p>
        </text:list-item>
        <text:list-item>
          <text:p text:style-name="P166">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51">y</text:span>ardstick<text:span text:style-name="T152">t</text:span>c012:yardstick-test-case-description-tc012]</text:p>
      <text:p text:style-name="Text_20_body">|p0.475|p0.475|<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3">
        <text:list-item>
          <text:p text:style-name="P167">SLA (optional): 15000 (MBps) min_bw: The minimum amount of memory bandwidth that is accepted.</text:p>
        </text:list-item>
        <text:list-item>
          <text:p text:style-name="P167">Size: 10 240 kB - test allocates twice that size (20 480kB) zeros it and then measures the time it takes to copy from one side to another.</text:p>
        </text:list-item>
        <text:list-item>
          <text:p text:style-name="P167">Benchmark: rdwr - measures the time to read data into memory and then write data to the same location.</text:p>
        </text:list-item>
        <text:list-item>
          <text:p text:style-name="P167">Warmup: 0 - the number of iterations to perform before taking actual measurements.</text:p>
        </text:list-item>
        <text:list-item>
          <text:p text:style-name="P167">Iterations: 10 - test is run 10 times iteratively.</text:p>
        </text:list-item>
        <text:list-item>
          <text:p text:style-name="P167">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4">
        <text:list-item>
          <text:p text:style-name="P168">memory sizes;</text:p>
        </text:list-item>
        <text:list-item>
          <text:p text:style-name="P168">memory operations (such as rd, wr, rdwr, cp, frd, fwr, fcp, bzero, bcopy);</text:p>
        </text:list-item>
        <text:list-item>
          <text:p text:style-name="P168">number of warmup iterations;</text:p>
        </text:list-item>
        <text:list-item>
          <text:p text:style-name="P168">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53">y</text:span>ardstick<text:span text:style-name="T154">t</text:span>c014::doc]</text:p>
      <text:p text:style-name="Text_20_body">|L|L|<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55">y</text:span>ardstick<text:span text:style-name="T156">t</text:span>c024:yardstick-test-case-description-tc024]</text:p>
      <text:p text:style-name="Text_20_body">|L|L|<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57">y</text:span>ardstick<text:span text:style-name="T158">t</text:span>c037:yardstick-test-case-description-tc037]</text:p>
      <text:p text:style-name="Text_20_body">|L|L|<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159">y</text:span>ardstick<text:span text:style-name="T160">t</text:span>c038::doc]</text:p>
      <text:p text:style-name="Text_20_body">|L|L|<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h text:style-name="Heading_20_3" text:outline-level="3">H A</text:h>
      <text:h text:style-name="Heading_20_4" text:outline-level="4">Yardstick Test Case Description TC019</text:h>
      <text:p text:style-name="First_20_paragraph">[opnfv<text:span text:style-name="T161">y</text:span>ardstick<text:span text:style-name="T162">t</text:span>c019:yardstick-test-case-description-tc019]</text:p>
      <text:p text:style-name="Text_20_body">|p0.475|p0.475|<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169">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5">
        <text:list-item>
          <text:p text:style-name="P170">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163">y</text:span>ardstick<text:span text:style-name="T164">t</text:span>c025:yardstick-test-case-description-tc025]</text:p>
      <text:p text:style-name="Text_20_body">|p0.475|p0.475|<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171">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h text:style-name="Heading_20_4" text:outline-level="4">Yardstick Test Case Description TC027</text:h>
      <text:p text:style-name="First_20_paragraph">[opnfv<text:span text:style-name="T165">y</text:span>ardstick<text:span text:style-name="T166">t</text:span>c027:yardstick-test-case-description-tc027]</text:p>
      <text:p text:style-name="Text_20_body">|L|L|<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h text:style-name="Heading_20_4" text:outline-level="4">Yardstick Test Case Description TC028</text:h>
      <text:p text:style-name="First_20_paragraph">[opnfv<text:span text:style-name="T167">y</text:span>ardstick<text:span text:style-name="T168">t</text:span>c028::doc]</text:p>
      <text:p text:style-name="Text_20_body">|L|L|<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h text:style-name="Heading_20_4" text:outline-level="4">Yardstick Test Case Description TC040</text:h>
      <text:p text:style-name="First_20_paragraph">[opnfv<text:span text:style-name="T169">y</text:span>ardstick<text:span text:style-name="T170">t</text:span>c040::doc]</text:p>
      <text:p text:style-name="Text_20_body">|p0.475|p0.475|<text:line-break/>test case id &amp; OPNFV_YARDSTICK_TC040 Verify Parser Yang-to-Tosca<text:line-break/>metric &amp;</text:p>
      <text:list text:style-name="L36">
        <text:list-item>
          <text:p text:style-name="P172">tosca file which is converted from yang file by Parser</text:p>
        </text:list-item>
        <text:list-item>
          <text:p text:style-name="P172">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h text:style-name="Heading_20_4" text:outline-level="4">Yardstick Test Case Description TC006</text:h>
      <text:p text:style-name="First_20_paragraph">[opnfv<text:span text:style-name="T171">y</text:span>ardstick<text:span text:style-name="T172">t</text:span>c006:yardstick-test-case-description-tc006]</text:p>
      <text:p text:style-name="Text_20_body">|p0.475|p0.475|<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7">
        <text:list-item>
          <text:p text:style-name="P173">normal: for default OvS port configuration</text:p>
        </text:list-item>
        <text:list-item>
          <text:p text:style-name="P17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74">configuration parameters.</text:p>
      <text:list text:style-name="L38">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173">y</text:span>ardstick<text:span text:style-name="T174">t</text:span>c007:yardstick-test-case-description-tc007]</text:p>
      <text:p text:style-name="Text_20_body">|p0.475|p0.475|<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9">
        <text:list-item>
          <text:p text:style-name="P176">normal: for default OvS port configuration</text:p>
        </text:list-item>
        <text:list-item>
          <text:p text:style-name="P176">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77">configuration parameters.</text:p>
      <text:list text:style-name="L40">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1">
        <text:list-item>
          <text:p text:style-name="P179">vTC flavor</text:p>
        </text:list-item>
        <text:list-item>
          <text:p text:style-name="P179">vNIC type</text:p>
        </text:list-item>
        <text:list-item>
          <text:p text:style-name="P179">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175">y</text:span>ardstick<text:span text:style-name="T176">t</text:span>c020::doc]</text:p>
      <text:p text:style-name="Text_20_body">|p0.475|p0.475|<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2">
        <text:list-item>
          <text:p text:style-name="P180">normal: for default OvS port configuration</text:p>
        </text:list-item>
        <text:list-item>
          <text:p text:style-name="P180">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81">configuration parameters.</text:p>
      <text:list text:style-name="L43">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177">y</text:span>ardstick<text:span text:style-name="T178">t</text:span>c021::doc]</text:p>
      <text:p text:style-name="Text_20_body">|p0.475|p0.475|<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4">
        <text:list-item>
          <text:p text:style-name="P183">normal: for default OvS port configuration</text:p>
        </text:list-item>
        <text:list-item>
          <text:p text:style-name="P18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184">configuration parameters.</text:p>
      <text:list text:style-name="L45">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h text:style-name="Heading_20_3" text:outline-level="3">Yardstick Test Case Description TCXXX</text:h>
      <text:p text:style-name="First_20_paragraph">[testcase<text:span text:style-name="T179">d</text:span>escription<text:span text:style-name="T180">v</text:span>2<text:span text:style-name="T181">t</text:span>emplate::doc]</text:p>
      <text:p text:style-name="Text_20_body">|L|L|<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182">t</text:span>ask<text:span text:style-name="T183">t</text:span>emplates::doc]</text:p>
      <text:h text:style-name="Heading_20_4" text:outline-level="4">Basic template syntax</text:h>
      <text:p text:style-name="First_20_paragraph">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186">\PYGZsh{} Sample benchmark task config file</text:p>
      <text:p text:style-name="P187">\PYGZsh{} measure network latency using ping</text:p>
      <text:p text:style-name="P188">schema: \PYGZdq{}yardstick:task:0.1\PYGZdq{}</text:p>
      <text:p text:style-name="P189"/>
      <text:p text:style-name="P190">scenarios:</text:p>
      <text:p text:style-name="P191">\PYGZhy{}</text:p>
      <text:p text:style-name="P192"><text:s text:c="2"/>type: Ping</text:p>
      <text:p text:style-name="P193"><text:s text:c="2"/>options:</text:p>
      <text:p text:style-name="P194"><text:s text:c="4"/>packetsize: 200</text:p>
      <text:p text:style-name="P195"><text:s text:c="2"/>host: athena.demo</text:p>
      <text:p text:style-name="P196"><text:s text:c="2"/>target: ares.demo</text:p>
      <text:p text:style-name="P197"/>
      <text:p text:style-name="P198"><text:s text:c="2"/>runner:</text:p>
      <text:p text:style-name="P199"><text:s text:c="4"/>type: Duration</text:p>
      <text:p text:style-name="P200"><text:s text:c="4"/>duration: 60</text:p>
      <text:p text:style-name="P201"><text:s text:c="4"/>interval: 1</text:p>
      <text:p text:style-name="P202"/>
      <text:p text:style-name="P203"><text:s text:c="2"/>sla:</text:p>
      <text:p text:style-name="P204"><text:s text:c="4"/>max\PYGZus{}rtt: 10</text:p>
      <text:p text:style-name="P205"><text:s text:c="4"/>action: monitor</text:p>
      <text:p text:style-name="P206"/>
      <text:p text:style-name="P207">context:</text:p>
      <text:p text:style-name="P208"><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09">\PYGZsh{} Sample benchmark task config file</text:p>
      <text:p text:style-name="P210">\PYGZsh{} measure network latency using ping</text:p>
      <text:p text:style-name="P211"/>
      <text:p text:style-name="P212">schema: \PYGZdq{}yardstick:task:0.1\PYGZdq{}</text:p>
      <text:p text:style-name="P213">scenarios:</text:p>
      <text:p text:style-name="P214">\PYGZhy{}</text:p>
      <text:p text:style-name="P215"><text:s text:c="2"/>type: Ping</text:p>
      <text:p text:style-name="P216"><text:s text:c="2"/>options:</text:p>
      <text:p text:style-name="P217"><text:s text:c="4"/>packetsize: \PYGZob{}\PYGZob{}packetsize\PYGZcb{}\PYGZcb{}</text:p>
      <text:p text:style-name="P218"><text:s text:c="2"/>host: athena.demo</text:p>
      <text:p text:style-name="P219"><text:s text:c="2"/>target: ares.demo</text:p>
      <text:p text:style-name="P220"/>
      <text:p text:style-name="P221"><text:s text:c="2"/>runner:</text:p>
      <text:p text:style-name="P222"><text:s text:c="4"/>type: Duration</text:p>
      <text:p text:style-name="P223"><text:s text:c="4"/>duration: 60</text:p>
      <text:p text:style-name="P224"><text:s text:c="4"/>interval: 1</text:p>
      <text:p text:style-name="P225"/>
      <text:p text:style-name="P226"><text:s text:c="2"/>sla:</text:p>
      <text:p text:style-name="P227"><text:s text:c="4"/>max\PYGZus{}rtt: 10</text:p>
      <text:p text:style-name="P228"><text:s text:c="4"/>action: monitor</text:p>
      <text:p text:style-name="P229"/>
      <text:p text:style-name="P230">context:</text:p>
      <text:p text:style-name="P231"><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32">yardstick task start samples/ping\PYGZhy{}template.yaml</text:p>
      <text:p text:style-name="P233">\PYGZhy{}\PYGZhy{}task\PYGZhy{}args\PYGZsq{}\PYGZob{}\PYGZdq{}packetsize\PYGZdq{}:\PYGZdq{}200\PYGZdq{}\PYGZcb{}\PYGZsq{}</text:p>
      <text:p text:style-name="First_20_paragraph">2.Refer to a file that specifies the argument values (JSON/YAML):</text:p>
      <text:p text:style-name="P234">yardstick task start samples/ping\PYGZhy{}template.yaml \PYGZhy{}\PYGZhy{}task\PYGZhy{}args\PYGZhy{}file args.yaml</text:p>
      <text:h text:style-name="Heading_20_4" text:outline-level="4">Using the default values</text:h>
      <text:p text:style-name="First_20_paragraph">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35">\PYGZsh{} Sample benchmark task config file</text:p>
      <text:p text:style-name="P236">\PYGZsh{} measure network latency using ping</text:p>
      <text:p text:style-name="P237">schema: \PYGZdq{}yardstick:task:0.1\PYGZdq{}</text:p>
      <text:p text:style-name="P238">\PYGZob{}\PYGZpc{} set packetsize = packetsize or \PYGZdq{}100\PYGZdq{} \PYGZpc{}\PYGZcb{}</text:p>
      <text:p text:style-name="P239">scenarios:</text:p>
      <text:p text:style-name="P240">\PYGZhy{}</text:p>
      <text:p text:style-name="P241"><text:s text:c="2"/>type: Ping</text:p>
      <text:p text:style-name="P242"><text:s text:c="2"/>options:</text:p>
      <text:p text:style-name="P243"><text:s text:c="2"/>packetsize: \PYGZob{}\PYGZob{}packetsize\PYGZcb{}\PYGZcb{}</text:p>
      <text:p text:style-name="P244"><text:s text:c="2"/>host: athena.demo</text:p>
      <text:p text:style-name="P245"><text:s text:c="2"/>target: ares.demo</text:p>
      <text:p text:style-name="P246"/>
      <text:p text:style-name="P247"><text:s text:c="2"/>runner:</text:p>
      <text:p text:style-name="P248"><text:s text:c="4"/>type: Duration</text:p>
      <text:p text:style-name="P249"><text:s text:c="4"/>duration: 60</text:p>
      <text:p text:style-name="P250"><text:s text:c="4"/>interval: 1</text:p>
      <text:p text:style-name="P251"><text:s text:c="2"/>...</text:p>
      <text:p text:style-name="First_20_paragraph">If you don’t pass the value for {{packetsize}} while starting a task, the default one will be used.</text:p>
      <text:h text:style-name="Heading_20_4" text:outline-level="4">Advanced templates</text:h>
      <text:p text:style-name="First_20_paragraph">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52">\PYGZsh{}Test block sizes of 4KB, 8KB, 64KB, 1MB</text:p>
      <text:p text:style-name="P253">\PYGZsh{}Test 5 workloads: read, write, randwrite, randread, rw</text:p>
      <text:p text:style-name="P254">schema: \PYGZdq{}yardstick:task:0.1\PYGZdq{}</text:p>
      <text:p text:style-name="P255"/>
      <text:p text:style-name="P256"><text:s text:c="1"/>scenarios:</text:p>
      <text:p text:style-name="P257">\PYGZob{}\PYGZpc{} for bs in [\PYGZsq{}4k\PYGZsq{}, \PYGZsq{}8k\PYGZsq{}, \PYGZsq{}64k\PYGZsq{}, \PYGZsq{}1024k\PYGZsq{} ] \PYGZpc{}\PYGZcb{}</text:p>
      <text:p text:style-name="P258"><text:s text:c="2"/>\PYGZob{}\PYGZpc{} for rw in [\PYGZsq{}read\PYGZsq{}, \PYGZsq{}write\PYGZsq{}, \PYGZsq{}randwrite\PYGZsq{}, \PYGZsq{}randread\PYGZsq{}, \PYGZsq{}rw\PYGZsq{} ] \PYGZpc{}\PYGZcb{}</text:p>
      <text:p text:style-name="P259">\PYGZhy{}</text:p>
      <text:p text:style-name="P260"><text:s text:c="2"/>type: Fio</text:p>
      <text:p text:style-name="P261"><text:s text:c="2"/>options:</text:p>
      <text:p text:style-name="P262"><text:s text:c="4"/>filename: /home/ubuntu/data.raw</text:p>
      <text:p text:style-name="P263"><text:s text:c="4"/>bs: \PYGZob{}\PYGZob{}bs\PYGZcb{}\PYGZcb{}</text:p>
      <text:p text:style-name="P264"><text:s text:c="4"/>rw: \PYGZob{}\PYGZob{}rw\PYGZcb{}\PYGZcb{}</text:p>
      <text:p text:style-name="P265"><text:s text:c="4"/>ramp\PYGZus{}time: 10</text:p>
      <text:p text:style-name="P266"><text:s text:c="2"/>host: fio.demo</text:p>
      <text:p text:style-name="P267"><text:s text:c="2"/>runner:</text:p>
      <text:p text:style-name="P268"><text:s text:c="4"/>type: Duration</text:p>
      <text:p text:style-name="P269"><text:s text:c="4"/>duration: 60</text:p>
      <text:p text:style-name="P270"><text:s text:c="4"/>interval: 60</text:p>
      <text:p text:style-name="P271"/>
      <text:p text:style-name="P272"><text:s text:c="2"/>\PYGZob{}\PYGZpc{} endfor \PYGZpc{}\PYGZcb{}</text:p>
      <text:p text:style-name="P273">\PYGZob{}\PYGZpc{} endfor \PYGZpc{}\PYGZcb{}</text:p>
      <text:p text:style-name="P274">context</text:p>
      <text:p text:style-name="P275"><text:s text:c="4"/>...</text:p>
      <text:h text:style-name="Heading_20_1" text:outline-level="1">Glossary</text:h>
      <text:p text:style-name="First_20_paragraph">[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doc]</text:p>
      <text:h text:style-name="Heading_20_2" text:outline-level="2">OPNFV</text:h>
      <text:list text:style-name="L46">
        <text:list-item>
          <text:p text:style-name="P276">Parser wiki: <text:a xlink:type="simple" xlink:href="https://wiki.opnfv.org/parser" office:name=""><text:span text:style-name="Definition">https://wiki.opnfv.org/parser</text:span></text:a></text:p>
        </text:list-item>
        <text:list-item>
          <text:p text:style-name="P276">Pharos wiki: <text:a xlink:type="simple" xlink:href="https://wiki.opnfv.org/pharos" office:name=""><text:span text:style-name="Definition">https://wiki.opnfv.org/pharos</text:span></text:a></text:p>
        </text:list-item>
        <text:list-item>
          <text:p text:style-name="P276">VTC: <text:a xlink:type="simple" xlink:href="https://wiki.opnfv.org/vtc" office:name=""><text:span text:style-name="Definition">https://wiki.opnfv.org/vtc</text:span></text:a></text:p>
        </text:list-item>
        <text:list-item>
          <text:p text:style-name="P276">Yardstick CI: <text:a xlink:type="simple" xlink:href="https://build.opnfv.org/ci/view/yardstick/" office:name=""><text:span text:style-name="Definition">https://build.opnfv.org/ci/view/yardstick/</text:span></text:a></text:p>
        </text:list-item>
        <text:list-item>
          <text:p text:style-name="P276">Yardstick and ETSI TST001 presentation: <text:a xlink:type="simple" xlink:href="https://wiki.opnfv.org/_media/" office:name=""><text:span text:style-name="Definition">https://wiki.opnfv.org/_media/</text:span></text:a><text:span text:style-name="T184">opnfv_summit_</text:span>-_bridging_opnfv_and_etsi.pdf</text:p>
        </text:list-item>
        <text:list-item>
          <text:p text:style-name="P276">Yardstick Project presentation: <text:a xlink:type="simple" xlink:href="https://wiki.opnfv.org/_media/" office:name=""><text:span text:style-name="Definition">https://wiki.opnfv.org/_media/</text:span></text:a><text:span text:style-name="T185">opnfv_summit_</text:span>-_yardstick_project.pdf</text:p>
        </text:list-item>
        <text:list-item>
          <text:p text:style-name="P276">Yardstick wiki: <text:a xlink:type="simple" xlink:href="https://wiki.opnfv.org/yardstick" office:name=""><text:span text:style-name="Definition">https://wiki.opnfv.org/yardstick</text:span></text:a></text:p>
        </text:list-item>
      </text:list>
      <text:h text:style-name="Heading_20_2" text:outline-level="2">References used in Test Cases</text:h>
      <text:list text:style-name="L47">
        <text:list-item>
          <text:p text:style-name="P277">cirros-image: <text:a xlink:type="simple" xlink:href="https://download.cirros-cloud.net" office:name=""><text:span text:style-name="Definition">https://download.cirros-cloud.net</text:span></text:a></text:p>
        </text:list-item>
        <text:list-item>
          <text:p text:style-name="P277">cyclictest: <text:a xlink:type="simple" xlink:href="https://rt.wiki.kernel.org/index.php/Cyclictest" office:name=""><text:span text:style-name="Definition">https://rt.wiki.kernel.org/index.php/Cyclictest</text:span></text:a></text:p>
        </text:list-item>
        <text:list-item>
          <text:p text:style-name="P277">DPDKpktgen: <text:a xlink:type="simple" xlink:href="https://github.com/Pktgen/Pktgen-DPDK/" office:name=""><text:span text:style-name="Definition">https://github.com/Pktgen/Pktgen-DPDK/</text:span></text:a></text:p>
        </text:list-item>
        <text:list-item>
          <text:p text:style-name="P277">DPDK supported NICs: <text:a xlink:type="simple" xlink:href="http://dpdk.org/doc/nics" office:name=""><text:span text:style-name="Definition">http://dpdk.org/doc/nics</text:span></text:a></text:p>
        </text:list-item>
        <text:list-item>
          <text:p text:style-name="P277">fio: <text:a xlink:type="simple" xlink:href="http://www.bluestop.org/fio/HOWTO.txt" office:name=""><text:span text:style-name="Definition">http://www.bluestop.org/fio/HOWTO.txt</text:span></text:a></text:p>
        </text:list-item>
        <text:list-item>
          <text:p text:style-name="P277">iperf3: <text:a xlink:type="simple" xlink:href="https://iperf.fr/" office:name=""><text:span text:style-name="Definition">https://iperf.fr/</text:span></text:a></text:p>
        </text:list-item>
        <text:list-item>
          <text:p text:style-name="P277">Lmbench man-pages: <text:a xlink:type="simple" xlink:href="http://manpages.ubuntu.com/manpages/trusty/lat_mem_rd.8.html" office:name=""><text:span text:style-name="Definition">http://manpages.ubuntu.com/manpages/trusty/lat_mem_rd.8.html</text:span></text:a></text:p>
        </text:list-item>
        <text:list-item>
          <text:p text:style-name="P277">Memory bandwidth man-pages: <text:a xlink:type="simple" xlink:href="http://manpages.ubuntu.com/manpages/trusty/bw_mem.8.html" office:name=""><text:span text:style-name="Definition">http://manpages.ubuntu.com/manpages/trusty/bw_mem.8.html</text:span></text:a></text:p>
        </text:list-item>
        <text:list-item>
          <text:p text:style-name="P277">unixbench: <text:a xlink:type="simple" xlink:href="https://github.com/kdlucas/byte-unixbench/blob/master/UnixBench" office:name=""><text:span text:style-name="Definition">https://github.com/kdlucas/byte-unixbench/blob/master/UnixBench</text:span></text:a></text:p>
        </text:list-item>
        <text:list-item>
          <text:p text:style-name="P277">mpstat man-pages: <text:a xlink:type="simple" xlink:href="http://manpages.ubuntu.com/manpages/trusty/man1/mpstat.1.html" office:name=""><text:span text:style-name="Definition">http://manpages.ubuntu.com/manpages/trusty/man1/mpstat.1.html</text:span></text:a></text:p>
        </text:list-item>
        <text:list-item>
          <text:p text:style-name="P277">pktgen: <text:a xlink:type="simple" xlink:href="https://www.kernel.org/doc/Documentation/networking/pktgen.txt" office:name=""><text:span text:style-name="Definition">https://www.kernel.org/doc/Documentation/networking/pktgen.txt</text:span></text:a></text:p>
        </text:list-item>
        <text:list-item>
          <text:p text:style-name="P277">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list text:style-name="L48">
        <text:list-item>
          <text:p text:style-name="P278">NCSRD: <text:a xlink:type="simple" xlink:href="http://www.demokritos.gr/?lang=en" office:name=""><text:span text:style-name="Definition">http://www.demokritos.gr/?lang=en</text:span></text:a></text:p>
        </text:list-item>
        <text:list-item>
          <text:p text:style-name="P278">T-NOVA: <text:a xlink:type="simple" xlink:href="http://www.t-nova.eu/" office:name=""><text:span text:style-name="Definition">http://www.t-nova.eu/</text:span></text:a></text:p>
        </text:list-item>
        <text:list-item>
          <text:p text:style-name="P278">T-NOVA Results: <text:a xlink:type="simple" xlink:href="http://www.t-nova.eu/results/" office:name=""><text:span text:style-name="Definition">http://www.t-nova.eu/results/</text:span></text:a></text:p>
        </text:list-item>
      </text:list>
      <text:h text:style-name="Heading_20_2" text:outline-level="2">Standards</text:h>
      <text:list text:style-name="L49">
        <text:list-item>
          <text:p text:style-name="P279">ETSI NFV: <text:a xlink:type="simple" xlink:href="http://www.etsi.org/technologies-clusters/technologies/nfv" office:name=""><text:span text:style-name="Definition">http://www.etsi.org/technologies-clusters/technologies/nfv</text:span></text:a></text:p>
        </text:list-item>
        <text:list-item>
          <text:p text:style-name="P279">ETSI GS-NFV TST 001: <text:a xlink:type="simple" xlink:href="https://docbox.etsi.org/ISG/NFV/Open/Drafts/" office:name=""><text:span text:style-name="Definition">https://docbox.etsi.org/ISG/NFV/Open/Drafts/</text:span></text:a><text:span text:style-name="T186">TST001_</text:span>-_Pre-deployment_Validation/</text:p>
        </text:list-item>
        <text:list-item>
          <text:p text:style-name="P279">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ardstick Overview</dc:title>
  </office:meta>
</office:document-meta>
</file>