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number text:level="1" text:style-name="Numbering_20_Symbols" style:num-format="1" text:start-value="2" style:num-suffix=".">
        <style:list-level-properties text:space-before="0.25in" text:min-label-width="0.25in"/>
      </text:list-level-style-number>
    </text:list-style>
    <text:list-style style:name="L36">
      <text:list-level-style-number text:level="1" text:style-name="Numbering_20_Symbols" style:num-format="1" text:start-value="1" style:num-suffix=".">
        <style:list-level-properties text:space-before="0.25in" text:min-label-width="0.25in"/>
      </text:list-level-style-number>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style:text-position="sub 58%"/>
    </style:style>
    <style:style style:name="T85" style:family="text">
      <style:text-properties style:text-position="sub 58%"/>
    </style:style>
    <style:style style:name="T86" style:family="text">
      <style:text-properties style:text-position="sub 58%"/>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style:font-name="Courier New" style:font-name-asian="Courier New" style:font-name-complex="Courier New"/>
    </style:style>
    <style:style style:name="T102" style:family="text">
      <style:text-properties style:font-name="Courier New" style:font-name-asian="Courier New" style:font-name-complex="Courier New"/>
    </style:style>
    <style:style style:name="T103" style:family="text">
      <style:text-properties fo:font-weight="bold" style:font-weight-asian="bold" style:font-weight-complex="bold"/>
    </style:style>
    <style:style style:name="T104" style:family="text">
      <style:text-properties style:font-name="Courier New" style:font-name-asian="Courier New" style:font-name-complex="Courier New"/>
    </style:style>
    <style:style style:name="T105" style:family="text">
      <style:text-properties style:font-name="Courier New" style:font-name-asian="Courier New" style:font-name-complex="Courier New"/>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style="italic" style:font-style-asian="italic" style:font-style-complex="italic"/>
    </style:style>
    <style:style style:name="T109" style:family="text">
      <style:text-properties style:font-name="Courier New" style:font-name-asian="Courier New" style:font-name-complex="Courier New"/>
    </style:style>
    <style:style style:name="T110" style:family="text">
      <style:text-properties style:font-name="Courier New" style:font-name-asian="Courier New" style:font-name-complex="Courier New"/>
    </style:style>
    <style:style style:name="T111" style:family="text">
      <style:text-properties fo:font-weight="bold" style:font-weight-asian="bold" style:font-weight-complex="bold"/>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style:font-name="Courier New" style:font-name-asian="Courier New" style:font-name-complex="Courier New"/>
    </style:style>
    <style:style style:name="T115" style:family="text">
      <style:text-properties style:font-name="Courier New" style:font-name-asian="Courier New" style:font-name-complex="Courier New"/>
    </style:style>
    <style:style style:name="T116" style:family="text">
      <style:text-properties style:font-name="Courier New" style:font-name-asian="Courier New" style:font-name-complex="Courier New"/>
    </style:style>
    <style:style style:name="T117" style:family="text">
      <style:text-properties fo:font-style="italic" style:font-style-asian="italic" style:font-style-complex="italic"/>
    </style:style>
    <style:style style:name="T118" style:family="text">
      <style:text-properties style:font-name="Courier New" style:font-name-asian="Courier New" style:font-name-complex="Courier New"/>
    </style:style>
    <style:style style:name="T119" style:family="text">
      <style:text-properties style:font-name="Courier New" style:font-name-asian="Courier New" style:font-name-complex="Courier New"/>
    </style:style>
    <style:style style:name="T120" style:family="text">
      <style:text-properties fo:font-weight="bold" style:font-weight-asian="bold" style:font-weight-complex="bold"/>
    </style:style>
    <style:style style:name="T121" style:family="text">
      <style:text-properties style:font-name="Courier New" style:font-name-asian="Courier New" style:font-name-complex="Courier New"/>
    </style:style>
    <style:style style:name="T122" style:family="text">
      <style:text-properties style:font-name="Courier New" style:font-name-asian="Courier New" style:font-name-complex="Courier New"/>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style:text-position="sub 58%"/>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style:text-position="sub 58%"/>
    </style:style>
    <style:style style:name="T150" style:family="text">
      <style:text-properties style:text-position="sub 58%"/>
    </style:style>
    <style:style style:name="T151" style:family="text">
      <style:text-properties style:text-position="sub 58%"/>
    </style:style>
    <style:style style:name="T152" style:family="text">
      <style:text-properties style:text-position="sub 58%"/>
    </style:style>
    <style:style style:name="T153" style:family="text">
      <style:text-properties style:text-position="sub 58%"/>
    </style:style>
    <style:style style:name="T154" style:family="text">
      <style:text-properties style:text-position="sub 58%"/>
    </style:style>
    <style:style style:name="T155" style:family="text">
      <style:text-properties style:text-position="sub 58%"/>
    </style:style>
    <style:style style:name="T156" style:family="text">
      <style:text-properties style:text-position="sub 58%"/>
    </style:style>
    <style:style style:name="T157" style:family="text">
      <style:text-properties style:text-position="sub 58%"/>
    </style:style>
    <style:style style:name="T158" style:family="text">
      <style:text-properties style:text-position="sub 58%"/>
    </style:style>
    <style:style style:name="T159" style:family="text">
      <style:text-properties style:text-position="sub 58%"/>
    </style:style>
    <style:style style:name="T160" style:family="text">
      <style:text-properties style:text-position="sub 58%"/>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17">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18">
    </style:style>
    <style:style style:name="P41" style:family="paragraph" style:parent-style-name="Preformatted_20_Text">
    </style:style>
    <style:style style:name="P42" style:family="paragraph" style:parent-style-name="Text_20_body" style:list-style-name="L19">
    </style:style>
    <style:style style:name="P43" style:family="paragraph" style:parent-style-name="Preformatted_20_Text">
    </style:style>
    <style:style style:name="P44" style:family="paragraph" style:parent-style-name="Text_20_body" style:list-style-name="L20">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21">
    </style:style>
    <style:style style:name="P67" style:family="paragraph" style:parent-style-name="Text_20_body" style:list-style-name="L22">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Quotations">
      <style:paragraph-properties fo:margin-left="0.5in" fo:margin-right="0in" fo:text-indent="0in" style:auto-text-indent="false"/>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Quotations">
      <style:paragraph-properties fo:margin-left="0.5in" fo:margin-right="0in" fo:text-indent="0in" style:auto-text-indent="false"/>
    </style:style>
    <style:style style:name="P120" style:family="paragraph" style:parent-style-name="Quotations">
      <style:paragraph-properties fo:margin-left="0.5in" fo:margin-right="0in" fo:text-indent="0in" style:auto-text-indent="false"/>
    </style:style>
    <style:style style:name="P121" style:family="paragraph" style:parent-style-name="Quotations">
      <style:paragraph-properties fo:margin-left="1.0in" fo:margin-right="0in" fo:text-indent="0in" style:auto-text-indent="false"/>
    </style:style>
    <style:style style:name="P122" style:family="paragraph" style:parent-style-name="Quotations">
      <style:paragraph-properties fo:margin-left="1.0in" fo:margin-right="0in" fo:text-indent="0in" style:auto-text-indent="false"/>
    </style:style>
    <style:style style:name="P123" style:family="paragraph" style:parent-style-name="Text_20_body" style:list-style-name="L23">
      <style:paragraph-properties fo:margin-left="1.0in" fo:margin-right="0in" fo:text-indent="0in" style:auto-text-indent="false"/>
    </style:style>
    <style:style style:name="P124" style:family="paragraph" style:parent-style-name="Quotations">
      <style:paragraph-properties fo:margin-left="1.5in" fo:margin-right="0in" fo:text-indent="0in" style:auto-text-indent="false"/>
    </style:style>
    <style:style style:name="P125" style:family="paragraph" style:parent-style-name="Text_20_body" style:list-style-name="L24">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Text_20_body" style:list-style-name="L25">
    </style:style>
    <style:style style:name="P154" style:family="paragraph" style:parent-style-name="Text_20_body" style:list-style-name="L26">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Text_20_body" style:list-style-name="L27">
    </style:style>
    <style:style style:name="P160" style:family="paragraph" style:parent-style-name="Text_20_body" style:list-style-name="L28">
    </style:style>
    <style:style style:name="P161" style:family="paragraph" style:parent-style-name="Text_20_body" style:list-style-name="L29">
    </style:style>
    <style:style style:name="P162" style:family="paragraph" style:parent-style-name="Text_20_body" style:list-style-name="L30">
    </style:style>
    <style:style style:name="P163" style:family="paragraph" style:parent-style-name="Text_20_body" style:list-style-name="L31">
    </style:style>
    <style:style style:name="P164" style:family="paragraph" style:parent-style-name="Quotations">
      <style:paragraph-properties fo:margin-left="0.5in" fo:margin-right="0in" fo:text-indent="0in" style:auto-text-indent="false"/>
    </style:style>
    <style:style style:name="P165" style:family="paragraph" style:parent-style-name="Quotations">
      <style:paragraph-properties fo:margin-left="0.5in" fo:margin-right="0in" fo:text-indent="0in" style:auto-text-indent="false"/>
    </style:style>
    <style:style style:name="P166" style:family="paragraph" style:parent-style-name="Text_20_body" style:list-style-name="L32">
    </style:style>
    <style:style style:name="P167" style:family="paragraph" style:parent-style-name="Text_20_body" style:list-style-name="L33">
    </style:style>
    <style:style style:name="P168" style:family="paragraph" style:parent-style-name="Text_20_body" style:list-style-name="L34">
    </style:style>
    <style:style style:name="P169" style:family="paragraph" style:parent-style-name="Quotations">
      <style:paragraph-properties fo:margin-left="0.5in" fo:margin-right="0in" fo:text-indent="0in" style:auto-text-indent="false"/>
    </style:style>
    <style:style style:name="P170" style:family="paragraph" style:parent-style-name="Text_20_body" style:list-style-name="L35">
    </style:style>
    <style:style style:name="P171" style:family="paragraph" style:parent-style-name="Quotations">
      <style:paragraph-properties fo:margin-left="0.5in" fo:margin-right="0in" fo:text-indent="0in" style:auto-text-indent="false"/>
    </style:style>
    <style:style style:name="P172" style:family="paragraph" style:parent-style-name="Text_20_body" style:list-style-name="L36">
    </style:style>
    <style:style style:name="P173" style:family="paragraph" style:parent-style-name="Text_20_body" style:list-style-name="L37">
      <style:paragraph-properties fo:margin-left="0.5in" fo:margin-right="0in" fo:text-indent="0in" style:auto-text-indent="false"/>
    </style:style>
    <style:style style:name="P174" style:family="paragraph" style:parent-style-name="Quotations">
      <style:paragraph-properties fo:margin-left="0.5in" fo:margin-right="0in" fo:text-indent="0in" style:auto-text-indent="false"/>
    </style:style>
    <style:style style:name="P175" style:family="paragraph" style:parent-style-name="Text_20_body" style:list-style-name="L38">
    </style:style>
    <style:style style:name="P176" style:family="paragraph" style:parent-style-name="Text_20_body" style:list-style-name="L39">
      <style:paragraph-properties fo:margin-left="0.5in" fo:margin-right="0in" fo:text-indent="0in" style:auto-text-indent="false"/>
    </style:style>
    <style:style style:name="P177" style:family="paragraph" style:parent-style-name="Quotations">
      <style:paragraph-properties fo:margin-left="0.5in" fo:margin-right="0in" fo:text-indent="0in" style:auto-text-indent="false"/>
    </style:style>
    <style:style style:name="P178" style:family="paragraph" style:parent-style-name="Text_20_body" style:list-style-name="L40">
    </style:style>
    <style:style style:name="P179" style:family="paragraph" style:parent-style-name="Text_20_body" style:list-style-name="L41">
    </style:style>
    <style:style style:name="P180" style:family="paragraph" style:parent-style-name="Text_20_body" style:list-style-name="L42">
      <style:paragraph-properties fo:margin-left="0.5in" fo:margin-right="0in" fo:text-indent="0in" style:auto-text-indent="false"/>
    </style:style>
    <style:style style:name="P181" style:family="paragraph" style:parent-style-name="Quotations">
      <style:paragraph-properties fo:margin-left="0.5in" fo:margin-right="0in" fo:text-indent="0in" style:auto-text-indent="false"/>
    </style:style>
    <style:style style:name="P182" style:family="paragraph" style:parent-style-name="Text_20_body" style:list-style-name="L43">
    </style:style>
    <style:style style:name="P183" style:family="paragraph" style:parent-style-name="Text_20_body" style:list-style-name="L44">
      <style:paragraph-properties fo:margin-left="0.5in" fo:margin-right="0in" fo:text-indent="0in" style:auto-text-indent="false"/>
    </style:style>
    <style:style style:name="P184" style:family="paragraph" style:parent-style-name="Quotations">
      <style:paragraph-properties fo:margin-left="0.5in" fo:margin-right="0in" fo:text-indent="0in" style:auto-text-indent="false"/>
    </style:style>
    <style:style style:name="P185" style:family="paragraph" style:parent-style-name="Text_20_body" style:list-style-name="L45">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Text_20_body" style:list-style-name="L46">
    </style:style>
    <style:style style:name="P277" style:family="paragraph" style:parent-style-name="Text_20_body" style:list-style-name="L47">
    </style:style>
    <style:style style:name="P278" style:family="paragraph" style:parent-style-name="Text_20_body" style:list-style-name="L48">
    </style:style>
    <style:style style:name="P279" style:family="paragraph" style:parent-style-name="Text_20_body" style:list-style-name="L49">
    </style:style>
  </office:automatic-styles>
  <office:body>
    <office:text>
      <text:h text:style-name="Title">Yardstick Overview</text:h>
      <text:p text:style-name="Author">OPNFV</text:p>
      <text:p text:style-name="Date">March 18,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_media/opnfv_summit_-_yardstick_project.pdf"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s://docbox.etsi.org/ISG/NFV/Open/Drafts/TST001_-_Pre-deployment_Validation/"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_media/opnfv_summit_-_bridging_opnfv_and_etsi.pdf"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12">third parties unaffiliated with either source or recipient are able to</text:p>
        </text:list-item>
      </text:list>
      <text:p text:style-name="First_20_paragraph">inspect each IP packet’s payload</text:p>
      <text:list text:style-name="L13">
        <text:list-item>
          <text:p text:style-name="P13">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72">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14"><text:span text:style-name="T73">Traffic</text:span><text:span text:style-name="T74"> </text:span><text:span text:style-name="T75">Inspection</text:span>: The process of packet analysis and application</text:p>
        </text:list-item>
      </text:list>
      <text:p text:style-name="First_20_paragraph">identification of network traffic that passes through the .</text:p>
      <text:list text:style-name="L15">
        <text:list-item>
          <text:p text:style-name="P15"><text:span text:style-name="T76">Traffic</text:span><text:span text:style-name="T77"> </text:span><text:span text:style-name="T78">Forwarding</text:span>: The process of packet forwarding from an incoming</text:p>
        </text:list-item>
      </text:list>
      <text:p text:style-name="First_20_paragraph">network interface to a pre-defined outgoing network interface.</text:p>
      <text:list text:style-name="L16">
        <text:list-item>
          <text:p text:style-name="P16"><text:span text:style-name="T79">Traffic</text:span><text:span text:style-name="T80"> </text:span><text:span text:style-name="T81">Rule</text:span><text:span text:style-name="T82"> </text:span><text:span text:style-name="T83">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17">\PYG{g+go}{+\PYGZhy{}\PYGZhy{}\PYGZhy{}\PYGZhy{}\PYGZhy{}\PYGZhy{}\PYGZhy{}\PYGZhy{}\PYGZhy{}\PYGZhy{}\PYGZhy{}\PYGZhy{}\PYGZhy{}\PYGZhy{}\PYGZhy{}\PYGZhy{}\PYGZhy{}\PYGZhy{}\PYGZhy{}\PYGZhy{}\PYGZhy{}\PYGZhy{}\PYGZhy{}\PYGZhy{}\PYGZhy{}\PYGZhy{}\PYGZhy{}\PYGZhy{}+}</text:p>
      <text:p text:style-name="P18">\PYG{g+go}{\textbar{} <text:s text:c="27"/>\textbar{}}</text:p>
      <text:p text:style-name="P19">\PYG{g+go}{\textbar{} Virtual Traffic Classifier \textbar{}}</text:p>
      <text:p text:style-name="P20">\PYG{g+go}{\textbar{} <text:s text:c="27"/>\textbar{}}</text:p>
      <text:p text:style-name="P21">\PYG{g+go}{\textbar{} <text:s text:c="4"/>Analysing/Forwarding <text:s text:c="2"/>\textbar{}}</text:p>
      <text:p text:style-name="P22">\PYG{g+go}{\textbar{} <text:s text:c="7"/>\PYGZhy{}\PYGZhy{}\PYGZhy{}\PYGZhy{}\PYGZhy{}\PYGZhy{}\PYGZhy{}\PYGZhy{}\PYGZhy{}\PYGZhy{}\PYGZhy{}\PYGZhy{}\PYGZgt{} <text:s text:c="6"/>\textbar{}}</text:p>
      <text:p text:style-name="P23">\PYG{g+go}{\textbar{} <text:s text:c="4"/>ethA <text:s text:c="9"/>ethB <text:s text:c="4"/>\textbar{}}</text:p>
      <text:p text:style-name="P24">\PYG{g+go}{\textbar{} <text:s text:c="27"/>\textbar{}}</text:p>
      <text:p text:style-name="P25">\PYG{g+go}{+\PYGZhy{}\PYGZhy{}\PYGZhy{}\PYGZhy{}\PYGZhy{}\PYGZhy{}\PYGZhy{}\PYGZhy{}\PYGZhy{}\PYGZhy{}\PYGZhy{}\PYGZhy{}\PYGZhy{}\PYGZhy{}\PYGZhy{}\PYGZhy{}\PYGZhy{}\PYGZhy{}\PYGZhy{}\PYGZhy{}\PYGZhy{}\PYGZhy{}\PYGZhy{}\PYGZhy{}\PYGZhy{}\PYGZhy{}\PYGZhy{}\PYGZhy{}+}</text:p>
      <text:p text:style-name="P26">\PYG{g+go}{ <text:s text:c="4"/>\textbar{} <text:s text:c="13"/>\PYGZca{}}</text:p>
      <text:p text:style-name="P27">\PYG{g+go}{ <text:s text:c="4"/>\textbar{} <text:s text:c="13"/>\textbar{}}</text:p>
      <text:p text:style-name="P28">\PYG{g+go}{ <text:s text:c="4"/>v <text:s text:c="13"/>\textbar{}}</text:p>
      <text:p text:style-name="P29">\PYG{g+go}{+\PYGZhy{}\PYGZhy{}\PYGZhy{}\PYGZhy{}\PYGZhy{}\PYGZhy{}\PYGZhy{}\PYGZhy{}\PYGZhy{}\PYGZhy{}\PYGZhy{}\PYGZhy{}\PYGZhy{}\PYGZhy{}\PYGZhy{}\PYGZhy{}\PYGZhy{}\PYGZhy{}\PYGZhy{}\PYGZhy{}\PYGZhy{}\PYGZhy{}\PYGZhy{}\PYGZhy{}\PYGZhy{}\PYGZhy{}\PYGZhy{}\PYGZhy{}+}</text:p>
      <text:p text:style-name="P30">\PYG{g+go}{\textbar{} <text:s text:c="27"/>\textbar{}}</text:p>
      <text:p text:style-name="P31">\PYG{g+go}{\textbar{} <text:s text:c="4"/>Virtual Switch <text:s text:c="8"/>\textbar{}}</text:p>
      <text:p text:style-name="P32">\PYG{g+go}{\textbar{} <text:s text:c="27"/>\textbar{}}</text:p>
      <text:p text:style-name="P33">\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84">i</text:span>nstallation:apexlake-installation-guide][apexlake<text:span text:style-name="T85">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34">Install Dependencies.</text:p>
        </text:list-item>
      </text:list>
      <text:p text:style-name="First_20_paragraph">To support the framework dependencies the following packages must be installed. The example provided is based on Ubuntu and needs to be executed in root mode.</text:p>
      <text:p text:style-name="P35">apt\PYGZhy{}get install python\PYGZhy{}dev</text:p>
      <text:p text:style-name="P36">apt\PYGZhy{}get install python\PYGZhy{}pip</text:p>
      <text:p text:style-name="P37">apt\PYGZhy{}get install python\PYGZhy{}mock</text:p>
      <text:p text:style-name="P38">apt\PYGZhy{}get install tcpreplay</text:p>
      <text:p text:style-name="P39">apt\PYGZhy{}get install libpcap\PYGZhy{}dev</text:p>
      <text:list text:style-name="L18">
        <text:list-item>
          <text:p text:style-name="P40">Install the Framework on the Target System.</text:p>
        </text:list-item>
      </text:list>
      <text:p text:style-name="First_20_paragraph">After entering the Apexlake directory, run the following command.</text:p>
      <text:p text:style-name="P41">python setup.py install</text:p>
      <text:list text:style-name="L19">
        <text:list-item>
          <text:p text:style-name="P42">Source OpenStack openrc file.</text:p>
        </text:list-item>
      </text:list>
      <text:p text:style-name="P43">source openrc</text:p>
      <text:list text:style-name="L20">
        <text:list-item>
          <text:p text:style-name="P4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text:p>
      <text:p text:style-name="P45">VLAN\PYGZus{}1=2025</text:p>
      <text:p text:style-name="P46">VLAN\PYGZus{}2=2021</text:p>
      <text:p text:style-name="P47">neutron net\PYGZhy{}create apexlake\PYGZus{}inbound\PYGZus{}network \PYGZbs{}</text:p>
      <text:p text:style-name="P48"><text:s text:c="8"/>\PYGZhy{}\PYGZhy{}provider:network\PYGZus{}type vlan \PYGZbs{}</text:p>
      <text:p text:style-name="P49"><text:s text:c="8"/>\PYGZhy{}\PYGZhy{}provider:segmentation\PYGZus{}id \PYGZdl{}VLAN\PYGZus{}1 \PYGZbs{}</text:p>
      <text:p text:style-name="P50"><text:s text:c="8"/>\PYGZhy{}\PYGZhy{}provider:physical\PYGZus{}network physnet1</text:p>
      <text:p text:style-name="P51"/>
      <text:p text:style-name="P52">neutron subnet\PYGZhy{}create apexlake\PYGZus{}inbound\PYGZus{}network \PYGZbs{}</text:p>
      <text:p text:style-name="P53"><text:s text:c="8"/>192.168.0.0/24 \PYGZhy{}\PYGZhy{}name apexlake\PYGZus{}inbound\PYGZus{}subnet</text:p>
      <text:p text:style-name="P54"/>
      <text:p text:style-name="P55">neutron net\PYGZhy{}create apexlake\PYGZus{}outbound\PYGZus{}network \PYGZbs{}</text:p>
      <text:p text:style-name="P56"><text:s text:c="8"/>\PYGZhy{}\PYGZhy{}provider:network\PYGZus{}type vlan \PYGZbs{}</text:p>
      <text:p text:style-name="P57"><text:s text:c="8"/>\PYGZhy{}\PYGZhy{}provider:physical\PYGZus{}network physnet1</text:p>
      <text:p text:style-name="P58"/>
      <text:p text:style-name="P59">neutron net\PYGZhy{}create apexlake\PYGZus{}inbound\PYGZus{}network \PYGZbs{}</text:p>
      <text:p text:style-name="P60"><text:s text:c="8"/>\PYGZhy{}\PYGZhy{}provider:network\PYGZus{}type vlan \PYGZbs{}</text:p>
      <text:p text:style-name="P61"><text:s text:c="8"/>\PYGZhy{}\PYGZhy{}provider:segmentation\PYGZus{}id \PYGZdl{}VLAN\PYGZus{}2 \PYGZbs{}</text:p>
      <text:p text:style-name="P62"><text:s text:c="8"/>\PYGZhy{}\PYGZhy{}provider:physical\PYGZus{}network physnet1</text:p>
      <text:p text:style-name="P63"/>
      <text:p text:style-name="P64">neutron subnet\PYGZhy{}create apexlake\PYGZus{}outbound\PYGZus{}network 192.168.1.0/24 \PYGZbs{}</text:p>
      <text:p text:style-name="P65"><text:s text:c="8"/>\PYGZhy{}\PYGZhy{}name apexlake\PYGZus{}outbound\PYGZus{}subnet</text:p>
      <text:list text:style-name="L21">
        <text:list-item>
          <text:p text:style-name="P66">Configure the Test Cases</text:p>
        </text:list-item>
      </text:list>
      <text:p text:style-name="First_20_paragraph">The VLAN tags must also be included in the test case Yardstick yaml file as parameters for the following test cases:</text:p>
      <text:list text:style-name="L22">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68">cd experimental\PYGZus{}framework/libraries</text:p>
      <text:p text:style-name="P69">mkdir dpdk\PYGZus{}pktgen</text:p>
      <text:p text:style-name="P70">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71">insmod uio</text:p>
      <text:p text:style-name="P72">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73">packet\PYGZus{}generator = dpdk\PYGZus{}pktgen</text:p>
      <text:p text:style-name="P74"/>
      <text:p text:style-name="P75">\PYGZsh{} This is the directory where the packet generator is installed</text:p>
      <text:p text:style-name="P76">\PYGZsh{} (if the user previously installed dpdk\PYGZhy{}pktgen,</text:p>
      <text:p text:style-name="P77">\PYGZsh{} it is required to provide the director where it is installed).</text:p>
      <text:p text:style-name="P78">pktgen\PYGZus{}directory = /home/user/software/dpdk\PYGZus{}pktgen/dpdk/examples/pktgen/</text:p>
      <text:p text:style-name="P79"/>
      <text:p text:style-name="P80">\PYGZsh{} This is the directory where DPDK is installed</text:p>
      <text:p text:style-name="P81">dpdk\PYGZus{}directory = /home/user/apexlake/experimental\PYGZus{}framework/libraries/Pktgen\PYGZhy{}DPDK/dpdk/</text:p>
      <text:p text:style-name="P82"/>
      <text:p text:style-name="P83">\PYGZsh{} Name of the dpdk\PYGZhy{}pktgen program that starts the packet generator</text:p>
      <text:p text:style-name="P84">program\PYGZus{}name = app/app/x86\PYGZus{}64\PYGZhy{}native\PYGZhy{}linuxapp\PYGZhy{}gcc/pktgen</text:p>
      <text:p text:style-name="P85"/>
      <text:p text:style-name="P86">\PYGZsh{} DPDK coremask (see DPDK\PYGZhy{}Pktgen readme)</text:p>
      <text:p text:style-name="P87">coremask = 1f</text:p>
      <text:p text:style-name="P88"/>
      <text:p text:style-name="P89">\PYGZsh{} DPDK memory channels (see DPDK\PYGZhy{}Pktgen readme)</text:p>
      <text:p text:style-name="P90">memory\PYGZus{}channels = 3</text:p>
      <text:p text:style-name="P91"/>
      <text:p text:style-name="P92">\PYGZsh{} Name of the interface of the pktgen to be used to send traffic (vlan\PYGZus{}sender)</text:p>
      <text:p text:style-name="P93">name\PYGZus{}if\PYGZus{}1 = p1p1</text:p>
      <text:p text:style-name="P94"/>
      <text:p text:style-name="P95">\PYGZsh{} Name of the interface of the pktgen to be used to receive traffic (vlan\PYGZus{}receiver)</text:p>
      <text:p text:style-name="P96">name\PYGZus{}if\PYGZus{}2 = p1p2</text:p>
      <text:p text:style-name="P97"/>
      <text:p text:style-name="P98">\PYGZsh{} PCI bus address correspondent to if\PYGZus{}1</text:p>
      <text:p text:style-name="P99">bus\PYGZus{}slot\PYGZus{}nic\PYGZus{}1 = 01:00.0</text:p>
      <text:p text:style-name="P100"/>
      <text:p text:style-name="P101">\PYGZsh{} PCI bus address correspondent to if\PYGZus{}2</text:p>
      <text:p text:style-name="P102">bus\PYGZus{}slot\PYGZus{}nic\PYGZus{}2 = 01:00.1</text:p>
      <text:p text:style-name="First_20_paragraph">To find the parameters related to names of the NICs and the addresses of the PCI buses the user may find it useful to run the tool nic_bind as follows:</text:p>
      <text:p text:style-name="P103">\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04">cd \PYGZti{}</text:p>
      <text:p text:style-name="P105">git clone https://github.com/troglobit/smcroute.git</text:p>
      <text:p text:style-name="P106">cd smcroute</text:p>
      <text:p text:style-name="P107">sed \PYGZhy{}i \PYGZsq{}s/aclocal\PYGZhy{}1.11/aclocal/g\PYGZsq{} ./autogen.sh</text:p>
      <text:p text:style-name="P108">sed \PYGZhy{}i \PYGZsq{}s/automake\PYGZhy{}1.11/automake/g\PYGZsq{} ./autogen.sh</text:p>
      <text:p text:style-name="P109">./autogen.sh</text:p>
      <text:p text:style-name="P110">./configure</text:p>
      <text:p text:style-name="P111">make</text:p>
      <text:p text:style-name="P112">sudo make install</text:p>
      <text:p text:style-name="P113">cd ..</text:p>
      <text:p text:style-name="First_20_paragraph">It is also requires the creation a configuration file using the following command:</text:p>
      <text:p text:style-name="P114">SMCROUTE_NIC=(name of the nic)</text:p>
      <text:p text:style-name="First_20_paragraph">where name of the nic is the name used previously for the variable “name_if_2”. For example:</text:p>
      <text:p text:style-name="P115">\PYG{n}{SMCROUTE\PYGZus{}NIC}\PYG{o}{=}\PYG{n}{p1p2}</text:p>
      <text:p text:style-name="First_20_paragraph">Then create the smcroute configuration file /etc/smcroute.conf</text:p>
      <text:p text:style-name="P116">echo mgroup from \PYGZdl{}SMCROUTE\PYGZus{}NIC group 224.192.16.1 \PYGZgt{} /etc/smcroute.conf</text:p>
      <text:p text:style-name="First_20_paragraph">At the end of this procedure it will be necessary to perform the following actions to add the user to the sudoers:</text:p>
      <text:p text:style-name="P117">adduser USERNAME sudo</text:p>
      <text:p text:style-name="P118">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1" text:outline-level="1">Apexlake API Interface Definition</text:h>
      <text:p text:style-name="First_20_paragraph">[apexlake<text:span text:style-name="T86">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87">static</text:span><text:span text:style-name="T88"> </text:span><text:span text:style-name="T89">init()</text:span></text:p>
      <text:p text:style-name="P119">Initializes the Framework</text:p>
      <text:p text:style-name="P119"><text:span text:style-name="T90">Returns</text:span> None</text:p>
      <text:h text:style-name="Heading_20_2" text:outline-level="2">execute_framework</text:h>
      <text:p text:style-name="First_20_paragraph"><text:span text:style-name="T91">static</text:span><text:span text:style-name="T92"> </text:span><text:span text:style-name="T93">execute_framework</text:span> (test_cases,</text:p>
      <text:p text:style-name="P121">iterations,</text:p>
      <text:p text:style-name="P121">heat_template,</text:p>
      <text:p text:style-name="P121">heat_template_parameters,</text:p>
      <text:p text:style-name="P121">deployment_configuration,</text:p>
      <text:p text:style-name="P121">openstack_credentials)</text:p>
      <text:p text:style-name="P120">Executes the framework according the specified inputs</text:p>
      <text:p text:style-name="P120"><text:span text:style-name="T94">Parameters</text:span></text:p>
      <text:list text:style-name="L23">
        <text:list-item>
          <text:p text:style-name="P123"><text:span text:style-name="T95">test_cases</text:span></text:p>
          <text:p text:style-name="P124">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96">iterations</text:span></text:p>
          <text:p text:style-name="Definition_20_Definition">Number of test cycles to be executed (int)</text:p>
        </text:list-item>
        <text:list-item>
          <text:p text:style-name="Definition_20_Term"><text:span text:style-name="T97">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98">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99">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22"><text:span text:style-name="T100">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4">
        <text:list-item>
          <text:p text:style-name="P125">Install Yardstick and create the test configuration .yaml file.</text:p>
        </text:list-item>
        <text:list-item>
          <text:p text:style-name="P125">Build a guest image and load the image into the OpenStack environment.</text:p>
        </text:list-item>
        <text:list-item>
          <text:p text:style-name="P125">Create a Neutron external network and load OpenStack environment variables.</text:p>
        </text:list-item>
        <text:list-item>
          <text:p text:style-name="P125">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26">sudo apt\PYGZhy{}get install python\PYGZhy{}virtualenv python\PYGZhy{}dev</text:p>
      <text:p text:style-name="P127">sudo apt\PYGZhy{}get install libffi\PYGZhy{}dev libssl\PYGZhy{}dev git</text:p>
      <text:p text:style-name="First_20_paragraph">Create a python virtual environment, source it and update setuptools:</text:p>
      <text:p text:style-name="P128">virtualenv \PYGZti{}/yardstick\PYGZus{}venv</text:p>
      <text:p text:style-name="P129">source \PYGZti{}/yardstick\PYGZus{}venv/bin/activate</text:p>
      <text:p text:style-name="P130">easy\PYGZus{}install \PYGZhy{}U setuptools</text:p>
      <text:p text:style-name="First_20_paragraph">Download source code and install python dependencies:</text:p>
      <text:p text:style-name="P131">git clone https://gerrit.opnfv.org/gerrit/yardstick</text:p>
      <text:p text:style-name="P132">cd yardstick</text:p>
      <text:p text:style-name="P133">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01">yardstick-plot</text:span>, which can be installed using the following command:</text:p>
      <text:p text:style-name="P134">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This image can be built using the following command while in the directory where Yardstick is installed (<text:span text:style-name="T102">~/yardstick</text:span> if the framework is installed by following the commands above):</text:p>
      <text:p text:style-name="P135">sudo ./tools/yardstick\PYGZhy{}img\PYGZhy{}modify tools/ubuntu\PYGZhy{}server\PYGZhy{}cloudimg\PYGZhy{}modify.sh</text:p>
      <text:p text:style-name="First_20_paragraph"><text:span text:style-name="T103">Warning:</text:span> the script will create files by default in: <text:span text:style-name="T104">/tmp/workspace/yardstick</text:span> and the files will be owned by root!</text:p>
      <text:p text:style-name="Text_20_body">The created image can be added to OpenStack using the <text:span text:style-name="T105">glance image-create</text:span> or via the OpenStack Dashboard.</text:p>
      <text:p text:style-name="Text_20_body">Example command:</text:p>
      <text:p text:style-name="P136">glance \PYGZhy{}\PYGZhy{}os\PYGZhy{}image\PYGZhy{}api\PYGZhy{}version 1 image\PYGZhy{}create \PYGZbs{}</text:p>
      <text:p text:style-name="P137">\PYGZhy{}\PYGZhy{}name yardstick\PYGZhy{}trusty\PYGZhy{}server \PYGZhy{}\PYGZhy{}is\PYGZhy{}public true \PYGZbs{}</text:p>
      <text:p text:style-name="P138">\PYGZhy{}\PYGZhy{}disk\PYGZhy{}format qcow2 \PYGZhy{}\PYGZhy{}container\PYGZhy{}format bare \PYGZbs{}</text:p>
      <text:p text:style-name="P139">\PYGZhy{}\PYGZhy{}file /tmp/workspace/yardstick/yardstick\PYGZhy{}trusty\PYGZhy{}server.img</text:p>
      <text:h text:style-name="Heading_20_2" text:outline-level="2">Installing Yardstick using Docker</text:h>
      <text:p text:style-name="First_20_paragraph">Yardstick has two Docker images, first one (<text:span text:style-name="T106">Yardstick-framework</text:span>) serves as a replacement for installing the Yardstick framework in a virtual environment (for example as done in ), while the other image is mostly for CI purposes (<text:span text:style-name="T107">Yardstick-CI</text:span>).</text:p>
      <text:h text:style-name="Heading_20_3" text:outline-level="3">Yardstick-framework image</text:h>
      <text:p text:style-name="First_20_paragraph">Download the source code:</text:p>
      <text:p text:style-name="P140">git clone https://gerrit.opnfv.org/gerrit/yardstick</text:p>
      <text:p text:style-name="First_20_paragraph">Build the Docker image and tag it as <text:span text:style-name="T108">yardstick-framework</text:span>:</text:p>
      <text:p text:style-name="P141">cd yardstick</text:p>
      <text:p text:style-name="P142">docker build \PYGZhy{}t yardstick\PYGZhy{}framework .</text:p>
      <text:p text:style-name="First_20_paragraph">Run the Docker instance:</text:p>
      <text:p text:style-name="P143">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44">docker pull opnfv/yardstick\PYGZhy{}ci</text:p>
      <text:p text:style-name="First_20_paragraph">Run the Docker image:</text:p>
      <text:p text:style-name="P145">docker run \PYGZbs{}</text:p>
      <text:p text:style-name="P146"><text:s text:c="1"/>\PYGZhy{}\PYGZhy{}privileged=true \PYGZbs{}</text:p>
      <text:p text:style-name="P147"><text:s text:c="2"/>\PYGZhy{}\PYGZhy{}rm \PYGZbs{}</text:p>
      <text:p text:style-name="P148"><text:s text:c="2"/>\PYGZhy{}t \PYGZbs{}</text:p>
      <text:p text:style-name="P149"><text:s text:c="2"/>\PYGZhy{}e \PYGZdq{}INSTALLER\PYGZus{}TYPE=\PYGZdl{}\PYGZob{}INSTALLER\PYGZus{}TYPE\PYGZcb{}\PYGZdq{} \PYGZbs{}</text:p>
      <text:p text:style-name="P150"><text:s text:c="2"/>\PYGZhy{}e \PYGZdq{}INSTALLER\PYGZus{}IP=\PYGZdl{}\PYGZob{}INSTALLER\PYGZus{}IP\PYGZcb{}\PYGZdq{} \PYGZbs{}</text:p>
      <text:p text:style-name="P151"><text:s text:c="2"/>opnfv/yardstick\PYGZhy{}ci \PYGZbs{}</text:p>
      <text:p text:style-name="P152"><text:s text:c="2"/>run\PYGZus{}benchmarks</text:p>
      <text:p text:style-name="First_20_paragraph">Where <text:span text:style-name="T109">${INSTALLER_TYPE}</text:span> can be fuel, foreman or compass and <text:span text:style-name="T110">${INSTALLER_IP}</text:span> is the installer master node IP address (i.e. 10.20.0.2 is default for fuel).</text:p>
      <text:p text:style-name="Text_20_body">Basic steps performed by the <text:span text:style-name="T111">Yardstick-CI</text:span> container:</text:p>
      <text:list text:style-name="L25">
        <text:list-item>
          <text:p text:style-name="P153">clone yardstick and releng repos</text:p>
        </text:list-item>
        <text:list-item>
          <text:p text:style-name="P153">setup OS credentials (releng scripts)</text:p>
        </text:list-item>
        <text:list-item>
          <text:p text:style-name="P153">install yardstick and dependencies</text:p>
        </text:list-item>
        <text:list-item>
          <text:p text:style-name="P153">build yardstick cloud image and upload it to glance</text:p>
        </text:list-item>
        <text:list-item>
          <text:p text:style-name="P153">upload cirros-0.3.3 cloud image to glance</text:p>
        </text:list-item>
        <text:list-item>
          <text:p text:style-name="P153">run yardstick test scenarios</text:p>
        </text:list-item>
        <text:list-item>
          <text:p text:style-name="P153">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12">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13">openrc</text:span> file (using the <text:span text:style-name="T114">source</text:span> command) and export the external network name <text:span text:style-name="T115">export EXTERNAL_NETWORK=external-network-name</text:span>, the default name for the external network is <text:span text:style-name="T116">net04_ext</text:span>.</text:p>
      <text:p text:style-name="Text_20_body">Credential environment variables in the <text:span text:style-name="T117">openrc</text:span> file have to include at least:</text:p>
      <text:list text:style-name="L26">
        <text:list-item>
          <text:p text:style-name="P154">OS_AUTH_URL</text:p>
        </text:list-item>
        <text:list-item>
          <text:p text:style-name="P154">OS_USERNAME</text:p>
        </text:list-item>
        <text:list-item>
          <text:p text:style-name="P154">OS_PASSWORD</text:p>
        </text:list-item>
        <text:list-item>
          <text:p text:style-name="P154">OS_TENANT_NAME</text:p>
        </text:list-item>
      </text:list>
      <text:h text:style-name="Heading_20_3" text:outline-level="3">Yardstick default key pair</text:h>
      <text:p text:style-name="First_20_paragraph">Yardstick uses a SSH key pair to connect to the guest image. This key pair can be found in the <text:span text:style-name="T118">resources/files</text:span> directory. To run the <text:span text:style-name="T119">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55">yardstick –h</text:p>
      <text:p text:style-name="P156">yardstick task start samples/ping.yaml</text:p>
      <text:p text:style-name="First_20_paragraph">Each testing tool supported by Yardstick has a sample configuration file. These configuration files can be found in the <text:span text:style-name="T120">samples</text:span> directory.</text:p>
      <text:p text:style-name="Text_20_body">Example invocation of <text:span text:style-name="T121">yardstick-plot</text:span> tool:</text:p>
      <text:p text:style-name="P157">yardstick\PYGZhy{}plot \PYGZhy{}i /tmp/yardstick.out \PYGZhy{}o /tmp/plots/</text:p>
      <text:p text:style-name="First_20_paragraph">Default location for the output is <text:span text:style-name="T122">/tmp/yardstick.out</text:span>.</text:p>
      <text:p text:style-name="Text_20_body">More info about the tool can be found by executing:</text:p>
      <text:p text:style-name="P158">\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7">
        <text:list-item>
          <text:p text:style-name="P159"><text:span text:style-name="T123">Generic</text:span><text:span text:style-name="T124"> </text:span><text:span text:style-name="T125">NFVI</text:span><text:span text:style-name="T126"> </text:span><text:span text:style-name="T127">Test</text:span><text:span text:style-name="T128"> </text:span><text:span text:style-name="T129">Cases</text:span> - Test Cases developed to realize the methodology</text:p>
        </text:list-item>
      </text:list>
      <text:p text:style-name="First_20_paragraph">described in</text:p>
      <text:list text:style-name="L28">
        <text:list-item>
          <text:p text:style-name="P160"><text:span text:style-name="T130">OPNFV</text:span><text:span text:style-name="T131"> </text:span><text:span text:style-name="T132">Feature</text:span><text:span text:style-name="T133"> </text:span><text:span text:style-name="T134">Test</text:span><text:span text:style-name="T135"> </text:span><text:span text:style-name="T136">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37">y</text:span>ardstick<text:span text:style-name="T138">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39">y</text:span>ardstick<text:span text:style-name="T140">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41">y</text:span>ardstick<text:span text:style-name="T142">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43">y</text:span>ardstick<text:span text:style-name="T144">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45">y</text:span>ardstick<text:span text:style-name="T146">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47">y</text:span>ardstick<text:span text:style-name="T148">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29">
        <text:list-item>
          <text:p text:style-name="P161">SLA (max_latency): 30 nanoseconds</text:p>
        </text:list-item>
        <text:list-item>
          <text:p text:style-name="P161">Stride - 128 bytes</text:p>
        </text:list-item>
        <text:list-item>
          <text:p text:style-name="P161">Stop size - 64 megabytes</text:p>
        </text:list-item>
        <text:list-item>
          <text:p text:style-name="P161">Iterations: 10 - test is run 10 times iteratively.</text:p>
        </text:list-item>
        <text:list-item>
          <text:p text:style-name="P161">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0">
        <text:list-item>
          <text:p text:style-name="P162">strides;</text:p>
        </text:list-item>
        <text:list-item>
          <text:p text:style-name="P162">stop_size;</text:p>
        </text:list-item>
        <text:list-item>
          <text:p text:style-name="P162">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49">y</text:span>ardstick<text:span text:style-name="T150">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1">
        <text:list-item>
          <text:p text:style-name="P163">options: protocol: udp # The protocol used by iperf3 tools bandwidth: 20m # It will send the given number of packets</text:p>
          <text:p text:style-name="P164">without pausing</text:p>
        </text:list-item>
        <text:list-item>
          <text:p text:style-name="P163">runner: duration: 30 # Total test duration 30 seconds.</text:p>
        </text:list-item>
        <text:list-item>
          <text:p text:style-name="P163">SLA (optional): jitter: 10 (ms) # The maximum amount of jitter that is</text:p>
          <text:p text:style-name="P165">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2">
        <text:list-item>
          <text:p text:style-name="Definition_20_Term">bandwidth: Test case can be configured with different</text:p>
          <text:p text:style-name="Definition_20_Definition">bandwidth</text:p>
        </text:list-item>
        <text:list-item>
          <text:p text:style-name="P166">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51">y</text:span>ardstick<text:span text:style-name="T152">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3">
        <text:list-item>
          <text:p text:style-name="P167">SLA (optional): 15000 (MBps) min_bw: The minimum amount of memory bandwidth that is accepted.</text:p>
        </text:list-item>
        <text:list-item>
          <text:p text:style-name="P167">Size: 10 240 kB - test allocates twice that size (20 480kB) zeros it and then measures the time it takes to copy from one side to another.</text:p>
        </text:list-item>
        <text:list-item>
          <text:p text:style-name="P167">Benchmark: rdwr - measures the time to read data into memory and then write data to the same location.</text:p>
        </text:list-item>
        <text:list-item>
          <text:p text:style-name="P167">Warmup: 0 - the number of iterations to perform before taking actual measurements.</text:p>
        </text:list-item>
        <text:list-item>
          <text:p text:style-name="P167">Iterations: 10 - test is run 10 times iteratively.</text:p>
        </text:list-item>
        <text:list-item>
          <text:p text:style-name="P167">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4">
        <text:list-item>
          <text:p text:style-name="P168">memory sizes;</text:p>
        </text:list-item>
        <text:list-item>
          <text:p text:style-name="P168">memory operations (such as rd, wr, rdwr, cp, frd, fwr, fcp, bzero, bcopy);</text:p>
        </text:list-item>
        <text:list-item>
          <text:p text:style-name="P168">number of warmup iterations;</text:p>
        </text:list-item>
        <text:list-item>
          <text:p text:style-name="P168">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53">y</text:span>ardstick<text:span text:style-name="T154">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55">y</text:span>ardstick<text:span text:style-name="T156">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57">y</text:span>ardstick<text:span text:style-name="T158">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59">y</text:span>ardstick<text:span text:style-name="T160">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61">y</text:span>ardstick<text:span text:style-name="T162">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169">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5">
        <text:list-item>
          <text:p text:style-name="P170">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63">y</text:span>ardstick<text:span text:style-name="T164">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171">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65">y</text:span>ardstick<text:span text:style-name="T166">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67">y</text:span>ardstick<text:span text:style-name="T168">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169">y</text:span>ardstick<text:span text:style-name="T170">t</text:span>c040::doc]</text:p>
      <text:p text:style-name="Text_20_body">|p0.475|p0.475|<text:line-break/>test case id &amp; OPNFV_YARDSTICK_TC040 Verify Parser Yang-to-Tosca<text:line-break/>metric &amp;</text:p>
      <text:list text:style-name="L36">
        <text:list-item>
          <text:p text:style-name="P172">tosca file which is converted from yang file by Parser</text:p>
        </text:list-item>
        <text:list-item>
          <text:p text:style-name="P172">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171">y</text:span>ardstick<text:span text:style-name="T172">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7">
        <text:list-item>
          <text:p text:style-name="P173">normal: for default OvS port configuration</text:p>
        </text:list-item>
        <text:list-item>
          <text:p text:style-name="P17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74">configuration parameters.</text:p>
      <text:list text:style-name="L38">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173">y</text:span>ardstick<text:span text:style-name="T174">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9">
        <text:list-item>
          <text:p text:style-name="P176">normal: for default OvS port configuration</text:p>
        </text:list-item>
        <text:list-item>
          <text:p text:style-name="P176">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77">configuration parameters.</text:p>
      <text:list text:style-name="L40">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1">
        <text:list-item>
          <text:p text:style-name="P179">vTC flavor</text:p>
        </text:list-item>
        <text:list-item>
          <text:p text:style-name="P179">vNIC type</text:p>
        </text:list-item>
        <text:list-item>
          <text:p text:style-name="P179">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175">y</text:span>ardstick<text:span text:style-name="T176">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2">
        <text:list-item>
          <text:p text:style-name="P180">normal: for default OvS port configuration</text:p>
        </text:list-item>
        <text:list-item>
          <text:p text:style-name="P180">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81">configuration parameters.</text:p>
      <text:list text:style-name="L43">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177">y</text:span>ardstick<text:span text:style-name="T178">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4">
        <text:list-item>
          <text:p text:style-name="P183">normal: for default OvS port configuration</text:p>
        </text:list-item>
        <text:list-item>
          <text:p text:style-name="P18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84">configuration parameters.</text:p>
      <text:list text:style-name="L45">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179">d</text:span>escription<text:span text:style-name="T180">v</text:span>2<text:span text:style-name="T181">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182">t</text:span>ask<text:span text:style-name="T183">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186">\PYGZsh{} Sample benchmark task config file</text:p>
      <text:p text:style-name="P187">\PYGZsh{} measure network latency using ping</text:p>
      <text:p text:style-name="P188">schema: \PYGZdq{}yardstick:task:0.1\PYGZdq{}</text:p>
      <text:p text:style-name="P189"/>
      <text:p text:style-name="P190">scenarios:</text:p>
      <text:p text:style-name="P191">\PYGZhy{}</text:p>
      <text:p text:style-name="P192"><text:s text:c="2"/>type: Ping</text:p>
      <text:p text:style-name="P193"><text:s text:c="2"/>options:</text:p>
      <text:p text:style-name="P194"><text:s text:c="4"/>packetsize: 200</text:p>
      <text:p text:style-name="P195"><text:s text:c="2"/>host: athena.demo</text:p>
      <text:p text:style-name="P196"><text:s text:c="2"/>target: ares.demo</text:p>
      <text:p text:style-name="P197"/>
      <text:p text:style-name="P198"><text:s text:c="2"/>runner:</text:p>
      <text:p text:style-name="P199"><text:s text:c="4"/>type: Duration</text:p>
      <text:p text:style-name="P200"><text:s text:c="4"/>duration: 60</text:p>
      <text:p text:style-name="P201"><text:s text:c="4"/>interval: 1</text:p>
      <text:p text:style-name="P202"/>
      <text:p text:style-name="P203"><text:s text:c="2"/>sla:</text:p>
      <text:p text:style-name="P204"><text:s text:c="4"/>max\PYGZus{}rtt: 10</text:p>
      <text:p text:style-name="P205"><text:s text:c="4"/>action: monitor</text:p>
      <text:p text:style-name="P206"/>
      <text:p text:style-name="P207">context:</text:p>
      <text:p text:style-name="P208"><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09">\PYGZsh{} Sample benchmark task config file</text:p>
      <text:p text:style-name="P210">\PYGZsh{} measure network latency using ping</text:p>
      <text:p text:style-name="P211"/>
      <text:p text:style-name="P212">schema: \PYGZdq{}yardstick:task:0.1\PYGZdq{}</text:p>
      <text:p text:style-name="P213">scenarios:</text:p>
      <text:p text:style-name="P214">\PYGZhy{}</text:p>
      <text:p text:style-name="P215"><text:s text:c="2"/>type: Ping</text:p>
      <text:p text:style-name="P216"><text:s text:c="2"/>options:</text:p>
      <text:p text:style-name="P217"><text:s text:c="4"/>packetsize: \PYGZob{}\PYGZob{}packetsize\PYGZcb{}\PYGZcb{}</text:p>
      <text:p text:style-name="P218"><text:s text:c="2"/>host: athena.demo</text:p>
      <text:p text:style-name="P219"><text:s text:c="2"/>target: ares.demo</text:p>
      <text:p text:style-name="P220"/>
      <text:p text:style-name="P221"><text:s text:c="2"/>runner:</text:p>
      <text:p text:style-name="P222"><text:s text:c="4"/>type: Duration</text:p>
      <text:p text:style-name="P223"><text:s text:c="4"/>duration: 60</text:p>
      <text:p text:style-name="P224"><text:s text:c="4"/>interval: 1</text:p>
      <text:p text:style-name="P225"/>
      <text:p text:style-name="P226"><text:s text:c="2"/>sla:</text:p>
      <text:p text:style-name="P227"><text:s text:c="4"/>max\PYGZus{}rtt: 10</text:p>
      <text:p text:style-name="P228"><text:s text:c="4"/>action: monitor</text:p>
      <text:p text:style-name="P229"/>
      <text:p text:style-name="P230">context:</text:p>
      <text:p text:style-name="P231"><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32">yardstick task start samples/ping\PYGZhy{}template.yaml</text:p>
      <text:p text:style-name="P233">\PYGZhy{}\PYGZhy{}task\PYGZhy{}args\PYGZsq{}\PYGZob{}\PYGZdq{}packetsize\PYGZdq{}:\PYGZdq{}200\PYGZdq{}\PYGZcb{}\PYGZsq{}</text:p>
      <text:p text:style-name="First_20_paragraph">2.Refer to a file that specifies the argument values (JSON/YAML):</text:p>
      <text:p text:style-name="P234">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35">\PYGZsh{} Sample benchmark task config file</text:p>
      <text:p text:style-name="P236">\PYGZsh{} measure network latency using ping</text:p>
      <text:p text:style-name="P237">schema: \PYGZdq{}yardstick:task:0.1\PYGZdq{}</text:p>
      <text:p text:style-name="P238">\PYGZob{}\PYGZpc{} set packetsize = packetsize or \PYGZdq{}100\PYGZdq{} \PYGZpc{}\PYGZcb{}</text:p>
      <text:p text:style-name="P239">scenarios:</text:p>
      <text:p text:style-name="P240">\PYGZhy{}</text:p>
      <text:p text:style-name="P241"><text:s text:c="2"/>type: Ping</text:p>
      <text:p text:style-name="P242"><text:s text:c="2"/>options:</text:p>
      <text:p text:style-name="P243"><text:s text:c="2"/>packetsize: \PYGZob{}\PYGZob{}packetsize\PYGZcb{}\PYGZcb{}</text:p>
      <text:p text:style-name="P244"><text:s text:c="2"/>host: athena.demo</text:p>
      <text:p text:style-name="P245"><text:s text:c="2"/>target: ares.demo</text:p>
      <text:p text:style-name="P246"/>
      <text:p text:style-name="P247"><text:s text:c="2"/>runner:</text:p>
      <text:p text:style-name="P248"><text:s text:c="4"/>type: Duration</text:p>
      <text:p text:style-name="P249"><text:s text:c="4"/>duration: 60</text:p>
      <text:p text:style-name="P250"><text:s text:c="4"/>interval: 1</text:p>
      <text:p text:style-name="P251"><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52">\PYGZsh{}Test block sizes of 4KB, 8KB, 64KB, 1MB</text:p>
      <text:p text:style-name="P253">\PYGZsh{}Test 5 workloads: read, write, randwrite, randread, rw</text:p>
      <text:p text:style-name="P254">schema: \PYGZdq{}yardstick:task:0.1\PYGZdq{}</text:p>
      <text:p text:style-name="P255"/>
      <text:p text:style-name="P256"><text:s text:c="1"/>scenarios:</text:p>
      <text:p text:style-name="P257">\PYGZob{}\PYGZpc{} for bs in [\PYGZsq{}4k\PYGZsq{}, \PYGZsq{}8k\PYGZsq{}, \PYGZsq{}64k\PYGZsq{}, \PYGZsq{}1024k\PYGZsq{} ] \PYGZpc{}\PYGZcb{}</text:p>
      <text:p text:style-name="P258"><text:s text:c="2"/>\PYGZob{}\PYGZpc{} for rw in [\PYGZsq{}read\PYGZsq{}, \PYGZsq{}write\PYGZsq{}, \PYGZsq{}randwrite\PYGZsq{}, \PYGZsq{}randread\PYGZsq{}, \PYGZsq{}rw\PYGZsq{} ] \PYGZpc{}\PYGZcb{}</text:p>
      <text:p text:style-name="P259">\PYGZhy{}</text:p>
      <text:p text:style-name="P260"><text:s text:c="2"/>type: Fio</text:p>
      <text:p text:style-name="P261"><text:s text:c="2"/>options:</text:p>
      <text:p text:style-name="P262"><text:s text:c="4"/>filename: /home/ubuntu/data.raw</text:p>
      <text:p text:style-name="P263"><text:s text:c="4"/>bs: \PYGZob{}\PYGZob{}bs\PYGZcb{}\PYGZcb{}</text:p>
      <text:p text:style-name="P264"><text:s text:c="4"/>rw: \PYGZob{}\PYGZob{}rw\PYGZcb{}\PYGZcb{}</text:p>
      <text:p text:style-name="P265"><text:s text:c="4"/>ramp\PYGZus{}time: 10</text:p>
      <text:p text:style-name="P266"><text:s text:c="2"/>host: fio.demo</text:p>
      <text:p text:style-name="P267"><text:s text:c="2"/>runner:</text:p>
      <text:p text:style-name="P268"><text:s text:c="4"/>type: Duration</text:p>
      <text:p text:style-name="P269"><text:s text:c="4"/>duration: 60</text:p>
      <text:p text:style-name="P270"><text:s text:c="4"/>interval: 60</text:p>
      <text:p text:style-name="P271"/>
      <text:p text:style-name="P272"><text:s text:c="2"/>\PYGZob{}\PYGZpc{} endfor \PYGZpc{}\PYGZcb{}</text:p>
      <text:p text:style-name="P273">\PYGZob{}\PYGZpc{} endfor \PYGZpc{}\PYGZcb{}</text:p>
      <text:p text:style-name="P274">context</text:p>
      <text:p text:style-name="P275"><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6">
        <text:list-item>
          <text:p text:style-name="P276">Parser wiki: <text:a xlink:type="simple" xlink:href="https://wiki.opnfv.org/parser" office:name=""><text:span text:style-name="Definition">https://wiki.opnfv.org/parser</text:span></text:a></text:p>
        </text:list-item>
        <text:list-item>
          <text:p text:style-name="P276">Pharos wiki: <text:a xlink:type="simple" xlink:href="https://wiki.opnfv.org/pharos" office:name=""><text:span text:style-name="Definition">https://wiki.opnfv.org/pharos</text:span></text:a></text:p>
        </text:list-item>
        <text:list-item>
          <text:p text:style-name="P276">VTC: <text:a xlink:type="simple" xlink:href="https://wiki.opnfv.org/vtc" office:name=""><text:span text:style-name="Definition">https://wiki.opnfv.org/vtc</text:span></text:a></text:p>
        </text:list-item>
        <text:list-item>
          <text:p text:style-name="P276">Yardstick CI: <text:a xlink:type="simple" xlink:href="https://build.opnfv.org/ci/view/yardstick/" office:name=""><text:span text:style-name="Definition">https://build.opnfv.org/ci/view/yardstick/</text:span></text:a></text:p>
        </text:list-item>
        <text:list-item>
          <text:p text:style-name="P276">Yardstick and ETSI TST001 presentation: <text:a xlink:type="simple" xlink:href="https://wiki.opnfv.org/_media/" office:name=""><text:span text:style-name="Definition">https://wiki.opnfv.org/_media/</text:span></text:a><text:span text:style-name="T184">opnfv_summit_</text:span>-_bridging_opnfv_and_etsi.pdf</text:p>
        </text:list-item>
        <text:list-item>
          <text:p text:style-name="P276">Yardstick Project presentation: <text:a xlink:type="simple" xlink:href="https://wiki.opnfv.org/_media/" office:name=""><text:span text:style-name="Definition">https://wiki.opnfv.org/_media/</text:span></text:a><text:span text:style-name="T185">opnfv_summit_</text:span>-_yardstick_project.pdf</text:p>
        </text:list-item>
        <text:list-item>
          <text:p text:style-name="P276">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7">
        <text:list-item>
          <text:p text:style-name="P277">cirros-image: <text:a xlink:type="simple" xlink:href="https://download.cirros-cloud.net" office:name=""><text:span text:style-name="Definition">https://download.cirros-cloud.net</text:span></text:a></text:p>
        </text:list-item>
        <text:list-item>
          <text:p text:style-name="P277">cyclictest: <text:a xlink:type="simple" xlink:href="https://rt.wiki.kernel.org/index.php/Cyclictest" office:name=""><text:span text:style-name="Definition">https://rt.wiki.kernel.org/index.php/Cyclictest</text:span></text:a></text:p>
        </text:list-item>
        <text:list-item>
          <text:p text:style-name="P277">DPDKpktgen: <text:a xlink:type="simple" xlink:href="https://github.com/Pktgen/Pktgen-DPDK/" office:name=""><text:span text:style-name="Definition">https://github.com/Pktgen/Pktgen-DPDK/</text:span></text:a></text:p>
        </text:list-item>
        <text:list-item>
          <text:p text:style-name="P277">DPDK supported NICs: <text:a xlink:type="simple" xlink:href="http://dpdk.org/doc/nics" office:name=""><text:span text:style-name="Definition">http://dpdk.org/doc/nics</text:span></text:a></text:p>
        </text:list-item>
        <text:list-item>
          <text:p text:style-name="P277">fio: <text:a xlink:type="simple" xlink:href="http://www.bluestop.org/fio/HOWTO.txt" office:name=""><text:span text:style-name="Definition">http://www.bluestop.org/fio/HOWTO.txt</text:span></text:a></text:p>
        </text:list-item>
        <text:list-item>
          <text:p text:style-name="P277">iperf3: <text:a xlink:type="simple" xlink:href="https://iperf.fr/" office:name=""><text:span text:style-name="Definition">https://iperf.fr/</text:span></text:a></text:p>
        </text:list-item>
        <text:list-item>
          <text:p text:style-name="P277">Lmbench man-pages: <text:a xlink:type="simple" xlink:href="http://manpages.ubuntu.com/manpages/trusty/lat_mem_rd.8.html" office:name=""><text:span text:style-name="Definition">http://manpages.ubuntu.com/manpages/trusty/lat_mem_rd.8.html</text:span></text:a></text:p>
        </text:list-item>
        <text:list-item>
          <text:p text:style-name="P277">Memory bandwidth man-pages: <text:a xlink:type="simple" xlink:href="http://manpages.ubuntu.com/manpages/trusty/bw_mem.8.html" office:name=""><text:span text:style-name="Definition">http://manpages.ubuntu.com/manpages/trusty/bw_mem.8.html</text:span></text:a></text:p>
        </text:list-item>
        <text:list-item>
          <text:p text:style-name="P277">unixbench: <text:a xlink:type="simple" xlink:href="https://github.com/kdlucas/byte-unixbench/blob/master/UnixBench" office:name=""><text:span text:style-name="Definition">https://github.com/kdlucas/byte-unixbench/blob/master/UnixBench</text:span></text:a></text:p>
        </text:list-item>
        <text:list-item>
          <text:p text:style-name="P277">mpstat man-pages: <text:a xlink:type="simple" xlink:href="http://manpages.ubuntu.com/manpages/trusty/man1/mpstat.1.html" office:name=""><text:span text:style-name="Definition">http://manpages.ubuntu.com/manpages/trusty/man1/mpstat.1.html</text:span></text:a></text:p>
        </text:list-item>
        <text:list-item>
          <text:p text:style-name="P277">pktgen: <text:a xlink:type="simple" xlink:href="https://www.kernel.org/doc/Documentation/networking/pktgen.txt" office:name=""><text:span text:style-name="Definition">https://www.kernel.org/doc/Documentation/networking/pktgen.txt</text:span></text:a></text:p>
        </text:list-item>
        <text:list-item>
          <text:p text:style-name="P277">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8">
        <text:list-item>
          <text:p text:style-name="P278">NCSRD: <text:a xlink:type="simple" xlink:href="http://www.demokritos.gr/?lang=en" office:name=""><text:span text:style-name="Definition">http://www.demokritos.gr/?lang=en</text:span></text:a></text:p>
        </text:list-item>
        <text:list-item>
          <text:p text:style-name="P278">T-NOVA: <text:a xlink:type="simple" xlink:href="http://www.t-nova.eu/" office:name=""><text:span text:style-name="Definition">http://www.t-nova.eu/</text:span></text:a></text:p>
        </text:list-item>
        <text:list-item>
          <text:p text:style-name="P278">T-NOVA Results: <text:a xlink:type="simple" xlink:href="http://www.t-nova.eu/results/" office:name=""><text:span text:style-name="Definition">http://www.t-nova.eu/results/</text:span></text:a></text:p>
        </text:list-item>
      </text:list>
      <text:h text:style-name="Heading_20_2" text:outline-level="2">Standards</text:h>
      <text:list text:style-name="L49">
        <text:list-item>
          <text:p text:style-name="P279">ETSI NFV: <text:a xlink:type="simple" xlink:href="http://www.etsi.org/technologies-clusters/technologies/nfv" office:name=""><text:span text:style-name="Definition">http://www.etsi.org/technologies-clusters/technologies/nfv</text:span></text:a></text:p>
        </text:list-item>
        <text:list-item>
          <text:p text:style-name="P279">ETSI GS-NFV TST 001: <text:a xlink:type="simple" xlink:href="https://docbox.etsi.org/ISG/NFV/Open/Drafts/" office:name=""><text:span text:style-name="Definition">https://docbox.etsi.org/ISG/NFV/Open/Drafts/</text:span></text:a><text:span text:style-name="T186">TST001_</text:span>-_Pre-deployment_Validation/</text:p>
        </text:list-item>
        <text:list-item>
          <text:p text:style-name="P279">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