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image/png" manifest:full-path="Thumbnails/thumbnail.png" manifest:version="1.2"/>
  <manifest:file-entry manifest:media-type="application/rdf+xml" manifest:full-path="manifest.rdf" manifest:version="1.2"/>
  <manifest:file-entry manifest:media-type="application/xml" manifest:full-path="Configurations2/accelerator/current.xml" manifest:version="1.2"/>
  <manifest:file-entry manifest:media-type="application/xml" manifest:full-path="styles.xml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style:text-position="sub 58%"/>
    </style:style>
    <style:style style:name="T20" style:family="text">
      <style:text-properties style:text-position="sub 58%"/>
    </style:style>
    <style:style style:name="T21" style:family="text">
      <style:text-properties style:text-position="sub 58%"/>
    </style:style>
    <style:style style:name="T22" style:family="text">
      <style:text-properties style:text-position="sub 58%"/>
    </style:style>
    <style:style style:name="T23" style:family="text">
      <style:text-properties style:text-position="sub 58%"/>
    </style:style>
    <style:style style:name="T24" style:family="text">
      <style:text-properties style:text-position="sub 58%"/>
    </style:style>
    <style:style style:name="T25" style:family="text">
      <style:text-properties style:text-position="sub 58%"/>
    </style:style>
    <style:style style:name="P1" style:family="paragraph" style:parent-style-name="Text_20_body" style:list-style-name="L1">
    </style:style>
    <style:style style:name="P2" style:family="paragraph" style:parent-style-name="Text_20_body" style:list-style-name="L2">
    </style:style>
  </office:automatic-styles>
  <office:body>
    <office:text>
      <text:h text:style-name="Title">Yardstick Test Results for OPNFV Brahmaputra Release</text:h>
      <text:p text:style-name="Author">OPNFV</text:p>
      <text:p text:style-name="Date">February 25, 2016</text:p>
      <text:p text:style-name="Text_20_body">[index::doc]</text:p>
      <text:h text:style-name="Heading_20_1" text:outline-level="1">Yardstick Test Report</text:h>
      <text:p text:style-name="First_20_paragraph">[overview::doc][overview:yardstick-test-report]</text:p>
      <text:h text:style-name="Heading_20_2" text:outline-level="2">Introduction</text:h>
      <text:h text:style-name="Heading_20_3" text:outline-level="3">Document Identifier</text:h>
      <text:p text:style-name="First_20_paragraph">This document is part of deliverables of the OPNFV release brahmaputra.1.0</text:p>
      <text:h text:style-name="Heading_20_3" text:outline-level="3">Scope</text:h>
      <text:p text:style-name="First_20_paragraph">This document provides an overview of the results of test cases developed by the OPNFV Yardstick Project, executed on OPNFV community labs.</text:p>
      <text:p text:style-name="Text_20_body">OPNFV Continous Integration provides automated build, deploy and testing for the software developed in OPNFV. Unless stated, the reported tests are automated via Jenkins Jobs.</text:p>
      <text:p text:style-name="Text_20_body">Test results are visible in the following dashboard:</text:p>
      <text:list text:style-name="L1">
        <text:list-item>
          <text:p text:style-name="Definition_20_Term"><text:span text:style-name="T1">Yardstick</text:span><text:span text:style-name="T2"> </text:span><text:span text:style-name="T3">Dashboard</text:span>: uses influx DB to store test results and Grafana for</text:p>
          <text:p text:style-name="Definition_20_Definition">visualization</text:p>
        </text:list-item>
      </text:list>
      <text:h text:style-name="Heading_20_3" text:outline-level="3">References</text:h>
      <text:list text:style-name="L2">
        <text:list-item>
          <text:p text:style-name="P2">IEEE Std 829-2008. “Standard for Software and System Test Documentation”.</text:p>
        </text:list-item>
        <text:list-item>
          <text:p text:style-name="P2">OPNFV Brahamputra release note for Yardstick.</text:p>
        </text:list-item>
      </text:list>
      <text:h text:style-name="Heading_20_2" text:outline-level="2">General</text:h>
      <text:h text:style-name="Heading_20_3" text:outline-level="3">Document change procedures and history</text:h>
      <text:p text:style-name="First_20_paragraph">|L|L|</text:p>
      <text:p text:style-name="Text_20_body"><text:span text:style-name="T4">Project</text:span> &amp; Yardstick<text:line-break/><text:span text:style-name="T5">Repo/tag</text:span> &amp; yardstick/brahmaputra.1.0<text:line-break/><text:span text:style-name="T6">Release</text:span><text:span text:style-name="T7"> </text:span><text:span text:style-name="T8">designation</text:span> &amp; Brahmaputra<text:line-break/><text:span text:style-name="T9">Release</text:span><text:span text:style-name="T10"> </text:span><text:span text:style-name="T11">date</text:span> &amp; 2016-02-25<text:line-break/><text:span text:style-name="T12">Purpose</text:span><text:span text:style-name="T13"> </text:span><text:span text:style-name="T14">of</text:span><text:span text:style-name="T15"> </text:span><text:span text:style-name="T16">the</text:span><text:span text:style-name="T17"> </text:span><text:span text:style-name="T18">delivery</text:span> &amp; OPNFV Brahmaputra release test results.<text:line-break/></text:p>
      <text:h text:style-name="Heading_20_1" text:outline-level="1">Yardstick Test Results</text:h>
      <text:p text:style-name="First_20_paragraph">[results:yardstick-test-results]</text:p>
      <text:h text:style-name="Heading_20_2" text:outline-level="2">Scenario Results</text:h>
      <text:p text:style-name="First_20_paragraph">The following documents contain results of Yardstick test cases executed on OPNFV labs, triggered by OPNFV CI pipeline, documented per verified scenario.</text:p>
      <text:h text:style-name="Heading_20_3" text:outline-level="3">Test Results for apex-os-odl_l2-sfc-ha</text:h>
      <text:p text:style-name="First_20_paragraph">[apex-os-odl<text:span text:style-name="T19">l</text:span>2-sfc-ha::doc]</text:p>
      <text:h text:style-name="Heading_20_4" text:outline-level="4">Details</text:h>
      <text:h text:style-name="Heading_20_5" text:outline-level="5">Overview of test results</text:h>
      <text:h text:style-name="Heading_20_5" text:outline-level="5">Detailed test results</text:h>
      <text:h text:style-name="Heading_20_5" text:outline-level="5">Rationale for decisions</text:h>
      <text:h text:style-name="Heading_20_5" text:outline-level="5">Conclusions and recommendations</text:h>
      <text:h text:style-name="Heading_20_3" text:outline-level="3">Test Results for apex-os-odl_l2-nofeature-ha</text:h>
      <text:p text:style-name="First_20_paragraph">[apex-os-odl<text:span text:style-name="T20">l</text:span>2-nofeature-ha::doc]</text:p>
      <text:h text:style-name="Heading_20_4" text:outline-level="4">Details</text:h>
      <text:h text:style-name="Heading_20_5" text:outline-level="5">Overview of test results</text:h>
      <text:h text:style-name="Heading_20_5" text:outline-level="5">Detailed test results</text:h>
      <text:h text:style-name="Heading_20_5" text:outline-level="5">Rationale for decisions</text:h>
      <text:h text:style-name="Heading_20_5" text:outline-level="5">Conclusions and recommendations</text:h>
      <text:h text:style-name="Heading_20_3" text:outline-level="3">Test Results for apex-os-odl_l3-nofeature-ha</text:h>
      <text:p text:style-name="First_20_paragraph">[apex-os-odl<text:span text:style-name="T21">l</text:span>3-nofeature-ha:test-results-for-apex-os-odl-l3-nofeature-ha]</text:p>
      <text:h text:style-name="Heading_20_4" text:outline-level="4">Details</text:h>
      <text:h text:style-name="Heading_20_5" text:outline-level="5">Overview of test results</text:h>
      <text:h text:style-name="Heading_20_5" text:outline-level="5">Detailed test results</text:h>
      <text:h text:style-name="Heading_20_5" text:outline-level="5">Rationale for decisions</text:h>
      <text:h text:style-name="Heading_20_5" text:outline-level="5">Conclusions and recommendations</text:h>
      <text:h text:style-name="Heading_20_3" text:outline-level="3">Test Results for apex-os-onos-nofeature-ha</text:h>
      <text:p text:style-name="First_20_paragraph">[apex-os-onos-nofeature-ha::doc]</text:p>
      <text:h text:style-name="Heading_20_4" text:outline-level="4">Details</text:h>
      <text:h text:style-name="Heading_20_5" text:outline-level="5">Overview of test results</text:h>
      <text:h text:style-name="Heading_20_5" text:outline-level="5">Detailed test results</text:h>
      <text:h text:style-name="Heading_20_5" text:outline-level="5">Rationale for decisions</text:h>
      <text:h text:style-name="Heading_20_5" text:outline-level="5">Conclusions and recommendations</text:h>
      <text:h text:style-name="Heading_20_3" text:outline-level="3">Test Results for compass-os-nosdn-nofeature-ha</text:h>
      <text:p text:style-name="First_20_paragraph">[compass-os-nosdn-nofeature-ha:test-results-for-compass-os-nosdn-nofeature-ha]</text:p>
      <text:h text:style-name="Heading_20_4" text:outline-level="4">Details</text:h>
      <text:h text:style-name="Heading_20_5" text:outline-level="5">Overview of test results</text:h>
      <text:h text:style-name="Heading_20_5" text:outline-level="5">Detailed test results</text:h>
      <text:h text:style-name="Heading_20_5" text:outline-level="5">Rationale for decisions</text:h>
      <text:h text:style-name="Heading_20_5" text:outline-level="5">Conclusions and recommendations</text:h>
      <text:h text:style-name="Heading_20_3" text:outline-level="3">Test Results for compass-os-odl_l2-nofeature-ha</text:h>
      <text:p text:style-name="First_20_paragraph">[compass-os-odl<text:span text:style-name="T22">l</text:span>2-nofeature-ha:test-results-for-compass-os-odl-l2-nofeature-ha]</text:p>
      <text:h text:style-name="Heading_20_4" text:outline-level="4">Details</text:h>
      <text:h text:style-name="Heading_20_5" text:outline-level="5">Overview of test results</text:h>
      <text:h text:style-name="Heading_20_5" text:outline-level="5">Detailed test results</text:h>
      <text:h text:style-name="Heading_20_5" text:outline-level="5">Rationale for decisions</text:h>
      <text:h text:style-name="Heading_20_5" text:outline-level="5">Conclusions and recommendations</text:h>
      <text:h text:style-name="Heading_20_3" text:outline-level="3">Test Results for compass-os-onos-nofeature-ha</text:h>
      <text:p text:style-name="First_20_paragraph">[compass-os-onos-nofeature-ha::doc]</text:p>
      <text:h text:style-name="Heading_20_4" text:outline-level="4">Details</text:h>
      <text:h text:style-name="Heading_20_5" text:outline-level="5">Overview of test results</text:h>
      <text:h text:style-name="Heading_20_5" text:outline-level="5">Detailed test results</text:h>
      <text:h text:style-name="Heading_20_5" text:outline-level="5">Rationale for decisions</text:h>
      <text:h text:style-name="Heading_20_5" text:outline-level="5">Conclusions and recommendations</text:h>
      <text:h text:style-name="Heading_20_3" text:outline-level="3">Test Results for fuel-os-nosdn-kvm-ha</text:h>
      <text:p text:style-name="First_20_paragraph">[fuel-os-nosdn-kvm-ha:test-results-for-fuel-os-nosdn-kvm-ha]</text:p>
      <text:h text:style-name="Heading_20_4" text:outline-level="4">Details</text:h>
      <text:h text:style-name="Heading_20_5" text:outline-level="5">Overview of test results</text:h>
      <text:h text:style-name="Heading_20_5" text:outline-level="5">Detailed test results</text:h>
      <text:h text:style-name="Heading_20_5" text:outline-level="5">Rationale for decisions</text:h>
      <text:h text:style-name="Heading_20_5" text:outline-level="5">Conclusions and recommendations</text:h>
      <text:h text:style-name="Heading_20_3" text:outline-level="3">Test Results for fuel-os-nosdn-nofeature-ha</text:h>
      <text:p text:style-name="First_20_paragraph">[fuel-os-nosdn-nofeature-ha:test-results-for-fuel-os-nosdn-nofeature-ha]</text:p>
      <text:h text:style-name="Heading_20_4" text:outline-level="4">Details</text:h>
      <text:h text:style-name="Heading_20_5" text:outline-level="5">Overview of test results</text:h>
      <text:h text:style-name="Heading_20_5" text:outline-level="5">Detailed test results</text:h>
      <text:h text:style-name="Heading_20_5" text:outline-level="5">Rationale for decisions</text:h>
      <text:h text:style-name="Heading_20_5" text:outline-level="5">Conclusions and recommendations</text:h>
      <text:h text:style-name="Heading_20_3" text:outline-level="3">Test Results for fuel-os-nosdn-ovs-ha</text:h>
      <text:p text:style-name="First_20_paragraph">[fuel-os-nosdn-ovs-ha::doc]</text:p>
      <text:h text:style-name="Heading_20_4" text:outline-level="4">Details</text:h>
      <text:h text:style-name="Heading_20_5" text:outline-level="5">Overview of test results</text:h>
      <text:h text:style-name="Heading_20_5" text:outline-level="5">Detailed test results</text:h>
      <text:h text:style-name="Heading_20_5" text:outline-level="5">Rationale for decisions</text:h>
      <text:h text:style-name="Heading_20_5" text:outline-level="5">Conclusions and recommendations</text:h>
      <text:h text:style-name="Heading_20_3" text:outline-level="3">Test Results for fuel-os-odl_l2-nofeature-ha</text:h>
      <text:p text:style-name="First_20_paragraph">[fuel-os-odl<text:span text:style-name="T23">l</text:span>2-nofeature-ha::doc]</text:p>
      <text:h text:style-name="Heading_20_4" text:outline-level="4">Details</text:h>
      <text:h text:style-name="Heading_20_5" text:outline-level="5">Overview of test results</text:h>
      <text:h text:style-name="Heading_20_5" text:outline-level="5">Detailed test results</text:h>
      <text:h text:style-name="Heading_20_5" text:outline-level="5">Rationale for decisions</text:h>
      <text:h text:style-name="Heading_20_5" text:outline-level="5">Conclusions and recommendations</text:h>
      <text:h text:style-name="Heading_20_3" text:outline-level="3">Test Results for fuel-os-odl_l3-nofeature-ha</text:h>
      <text:p text:style-name="First_20_paragraph">[fuel-os-odl<text:span text:style-name="T24">l</text:span>3-nofeature-ha:test-results-for-fuel-os-odl-l3-nofeature-ha]</text:p>
      <text:h text:style-name="Heading_20_4" text:outline-level="4">Details</text:h>
      <text:h text:style-name="Heading_20_5" text:outline-level="5">Overview of test results</text:h>
      <text:h text:style-name="Heading_20_5" text:outline-level="5">Detailed test results</text:h>
      <text:h text:style-name="Heading_20_5" text:outline-level="5">Rationale for decisions</text:h>
      <text:h text:style-name="Heading_20_5" text:outline-level="5">Conclusions and recommendations</text:h>
      <text:h text:style-name="Heading_20_3" text:outline-level="3">Test Results for fuel-os-onos-nofeature-ha</text:h>
      <text:p text:style-name="First_20_paragraph">[fuel-os-onos-nofeature-ha::doc]</text:p>
      <text:h text:style-name="Heading_20_4" text:outline-level="4">Details</text:h>
      <text:h text:style-name="Heading_20_5" text:outline-level="5">Overview of test results</text:h>
      <text:h text:style-name="Heading_20_5" text:outline-level="5">Detailed test results</text:h>
      <text:h text:style-name="Heading_20_5" text:outline-level="5">Rationale for decisions</text:h>
      <text:h text:style-name="Heading_20_5" text:outline-level="5">Conclusions and recommendations</text:h>
      <text:h text:style-name="Heading_20_3" text:outline-level="3">Test Results for joid-os-nosdn-nofeature-ha</text:h>
      <text:p text:style-name="First_20_paragraph">[joid-os-nosdn-nofeature-ha::doc]</text:p>
      <text:h text:style-name="Heading_20_4" text:outline-level="4">Details</text:h>
      <text:h text:style-name="Heading_20_5" text:outline-level="5">Overview of test results</text:h>
      <text:h text:style-name="Heading_20_5" text:outline-level="5">Detailed test results</text:h>
      <text:h text:style-name="Heading_20_5" text:outline-level="5">Rationale for decisions</text:h>
      <text:h text:style-name="Heading_20_5" text:outline-level="5">Conclusions and recommendations</text:h>
      <text:h text:style-name="Heading_20_3" text:outline-level="3">Test Results for joid-os-odl_l2-nofeature-ha</text:h>
      <text:p text:style-name="First_20_paragraph">[joid-os-odl<text:span text:style-name="T25">l</text:span>2-nofeature-ha::doc]</text:p>
      <text:h text:style-name="Heading_20_4" text:outline-level="4">Details</text:h>
      <text:h text:style-name="Heading_20_5" text:outline-level="5">Overview of test results</text:h>
      <text:h text:style-name="Heading_20_5" text:outline-level="5">Detailed test results</text:h>
      <text:h text:style-name="Heading_20_5" text:outline-level="5">Rationale for decisions</text:h>
      <text:h text:style-name="Heading_20_5" text:outline-level="5">Conclusions and recommendations</text:h>
      <text:h text:style-name="Heading_20_3" text:outline-level="3">Test Results for joid-os-onos-nofeature-ha</text:h>
      <text:p text:style-name="First_20_paragraph">[joid-os-onos-nofeature-ha::doc]</text:p>
      <text:h text:style-name="Heading_20_4" text:outline-level="4">Details</text:h>
      <text:h text:style-name="Heading_20_5" text:outline-level="5">Overview of test results</text:h>
      <text:h text:style-name="Heading_20_5" text:outline-level="5">Detailed test results</text:h>
      <text:h text:style-name="Heading_20_5" text:outline-level="5">Rationale for decisions</text:h>
      <text:h text:style-name="Heading_20_5" text:outline-level="5">Conclusions and recommendations</text:h>
      <text:h text:style-name="Heading_20_2" text:outline-level="2">Feature Test Results</text:h>
      <text:p text:style-name="First_20_paragraph">The following documents contain results of Yardstick test cases executed on OPNFV labs which were not dedicated for OPNFV CI release verification activities.</text:p>
      <text:p text:style-name="Text_20_body">Results of tests for OPNFV features verified as part a scenario are documented in the previous section.</text:p>
      <text:h text:style-name="Heading_20_3" text:outline-level="3">Test Results for yardstick-opnfv-ha</text:h>
      <text:p text:style-name="First_20_paragraph">[yardstick-opnfv-ha:test-results-for-yardstick-opnfv-ha]</text:p>
      <text:h text:style-name="Heading_20_4" text:outline-level="4">Details</text:h>
      <text:h text:style-name="Heading_20_5" text:outline-level="5">Overview of test results</text:h>
      <text:h text:style-name="Heading_20_5" text:outline-level="5">Detailed test results</text:h>
      <text:h text:style-name="Heading_20_5" text:outline-level="5">Rationale for decisions</text:h>
      <text:h text:style-name="Heading_20_5" text:outline-level="5">Conclusions and recommendations</text:h>
      <text:h text:style-name="Heading_20_3" text:outline-level="3">Test Results for yardstick-opnfv-kvm</text:h>
      <text:p text:style-name="First_20_paragraph">[yardstick-opnfv-kvm:test-results-for-yardstick-opnfv-kvm]</text:p>
      <text:h text:style-name="Heading_20_4" text:outline-level="4">Details</text:h>
      <text:h text:style-name="Heading_20_5" text:outline-level="5">Overview of test results</text:h>
      <text:h text:style-name="Heading_20_5" text:outline-level="5">Detailed test results</text:h>
      <text:h text:style-name="Heading_20_5" text:outline-level="5">Rationale for decisions</text:h>
      <text:h text:style-name="Heading_20_5" text:outline-level="5">Conclusions and recommendations</text:h>
      <text:h text:style-name="Heading_20_3" text:outline-level="3">Test Results for yardstick-opnfv-parser</text:h>
      <text:p text:style-name="First_20_paragraph">[yardstick-opnfv-parser::doc]</text:p>
      <text:h text:style-name="Heading_20_4" text:outline-level="4">Details</text:h>
      <text:h text:style-name="Heading_20_5" text:outline-level="5">Overview of test results</text:h>
      <text:h text:style-name="Heading_20_5" text:outline-level="5">Detailed test results</text:h>
      <text:h text:style-name="Heading_20_5" text:outline-level="5">Rationale for decisions</text:h>
      <text:h text:style-name="Heading_20_5" text:outline-level="5">Conclusions and recommendations</text:h>
      <text:h text:style-name="Heading_20_3" text:outline-level="3">Test Results for yardstick-opnfv-ha</text:h>
      <text:p text:style-name="First_20_paragraph">[yardstick-opnfv-vtc:test-results-for-yardstick-opnfv-ha]</text:p>
      <text:h text:style-name="Heading_20_4" text:outline-level="4">Details</text:h>
      <text:h text:style-name="Heading_20_5" text:outline-level="5">Overview of test results</text:h>
      <text:h text:style-name="Heading_20_5" text:outline-level="5">Detailed test results</text:h>
      <text:h text:style-name="Heading_20_5" text:outline-level="5">Rationale for decisions</text:h>
      <text:h text:style-name="Heading_20_5" text:outline-level="5">Conclusions and recommendations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ardstick Test Results for OPNFV Brahmaputra Release</dc:title>
  </office:meta>
</office:document-meta>
</file>