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font-name="Courier New" style:font-name-asian="Courier New" style:font-name-complex="Courier New"/>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font-name="Courier New" style:font-name-asian="Courier New" style:font-name-complex="Courier New"/>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fo:font-weight="bold" style:font-weight-asian="bold" style:font-weight-complex="bold" style:font-name="Courier New" style:font-name-asian="Courier New" style:font-name-complex="Courier New"/>
    </style:style>
    <style:style style:name="T18" style:family="text">
      <style:text-properties fo:font-style="italic" style:font-style-asian="italic" style:font-style-complex="italic"/>
    </style:style>
    <style:style style:name="T19" style:family="text">
      <style:text-properties fo:font-weight="bold" style:font-weight-asian="bold" style:font-weight-complex="bold" style:font-name="Courier New" style:font-name-asian="Courier New" style:font-name-complex="Courier New"/>
    </style:style>
    <style:style style:name="T20" style:family="text">
      <style:text-properties fo:font-weight="bold" style:font-weight-asian="bold" style:font-weight-complex="bold" style:font-name="Courier New" style:font-name-asian="Courier New" style:font-name-complex="Courier New"/>
    </style:style>
    <style:style style:name="T21" style:family="text">
      <style:text-properties fo:font-weight="bold" style:font-weight-asian="bold" style:font-weight-complex="bold" style:font-name="Courier New" style:font-name-asian="Courier New" style:font-name-complex="Courier New"/>
    </style:style>
    <style:style style:name="T22" style:family="text">
      <style:text-properties style:font-name="Courier New" style:font-name-asian="Courier New" style:font-name-complex="Courier New"/>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fo:font-weight="bold" style:font-weight-asian="bold" style:font-weight-complex="bold" style:font-name="Courier New" style:font-name-asian="Courier New" style:font-name-complex="Courier New"/>
    </style:style>
    <style:style style:name="T33" style:family="text">
      <style:text-properties fo:font-style="italic" style:font-style-asian="italic" style:font-style-complex="italic"/>
    </style:style>
    <style:style style:name="T34" style:family="text">
      <style:text-properties fo:font-weight="bold" style:font-weight-asian="bold" style:font-weight-complex="bold" style:font-name="Courier New" style:font-name-asian="Courier New" style:font-name-complex="Courier New"/>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font-name="Courier New" style:font-name-asian="Courier New" style:font-name-complex="Courier New"/>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font-name="Courier New" style:font-name-asian="Courier New" style:font-name-complex="Courier New"/>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font-name="Courier New" style:font-name-asian="Courier New" style:font-name-complex="Courier New"/>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font-name="Courier New" style:font-name-asian="Courier New" style:font-name-complex="Courier New"/>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font-name="Courier New" style:font-name-asian="Courier New" style:font-name-complex="Courier New"/>
    </style:style>
    <style:style style:name="T84" style:family="text">
      <style:text-properties fo:font-style="italic" style:font-style-asian="italic" style:font-style-complex="italic"/>
    </style:style>
    <style:style style:name="T85" style:family="text">
      <style:text-properties fo:font-weight="bold" style:font-weight-asian="bold" style:font-weight-complex="bold" style:font-name="Courier New" style:font-name-asian="Courier New" style:font-name-complex="Courier New"/>
    </style:style>
    <style:style style:name="T86" style:family="text">
      <style:text-properties fo:font-weight="bold" style:font-weight-asian="bold" style:font-weight-complex="bold" style:font-name="Courier New" style:font-name-asian="Courier New" style:font-name-complex="Courier New"/>
    </style:style>
    <style:style style:name="T87" style:family="text">
      <style:text-properties fo:font-weight="bold" style:font-weight-asian="bold" style:font-weight-complex="bold" style:font-name="Courier New" style:font-name-asian="Courier New" style:font-name-complex="Courier New"/>
    </style:style>
    <style:style style:name="T88" style:family="text">
      <style:text-properties style:text-position="sub 58%"/>
    </style:style>
    <style:style style:name="T89" style:family="text">
      <style:text-properties style:text-position="sub 58%"/>
    </style:style>
    <style:style style:name="T90" style:family="text">
      <style:text-properties fo:font-weight="bold" style:font-weight-asian="bold" style:font-weight-complex="bold" style:font-name="Courier New" style:font-name-asian="Courier New" style:font-name-complex="Courier New"/>
    </style:style>
    <style:style style:name="T91" style:family="text">
      <style:text-properties fo:font-style="italic" style:font-style-asian="italic" style:font-style-complex="italic"/>
    </style:style>
    <style:style style:name="T92" style:family="text">
      <style:text-properties fo:font-weight="bold" style:font-weight-asian="bold" style:font-weight-complex="bold" style:font-name="Courier New" style:font-name-asian="Courier New" style:font-name-complex="Courier New"/>
    </style:style>
    <style:style style:name="T93" style:family="text">
      <style:text-properties fo:font-style="italic" style:font-style-asian="italic" style:font-style-complex="italic"/>
    </style:style>
    <style:style style:name="T94" style:family="text">
      <style:text-properties fo:font-weight="bold" style:font-weight-asian="bold" style:font-weight-complex="bold" style:font-name="Courier New" style:font-name-asian="Courier New" style:font-name-complex="Courier New"/>
    </style:style>
    <style:style style:name="T95" style:family="text">
      <style:text-properties fo:font-style="italic" style:font-style-asian="italic" style:font-style-complex="italic"/>
    </style:style>
    <style:style style:name="T96" style:family="text">
      <style:text-properties fo:font-weight="bold" style:font-weight-asian="bold" style:font-weight-complex="bold" style:font-name="Courier New" style:font-name-asian="Courier New" style:font-name-complex="Courier New"/>
    </style:style>
    <style:style style:name="T97" style:family="text">
      <style:text-properties fo:font-style="italic" style:font-style-asian="italic" style:font-style-complex="italic"/>
    </style:style>
    <style:style style:name="T98" style:family="text">
      <style:text-properties fo:font-weight="bold" style:font-weight-asian="bold" style:font-weight-complex="bold" style:font-name="Courier New" style:font-name-asian="Courier New" style:font-name-complex="Courier New"/>
    </style:style>
    <style:style style:name="T99" style:family="text">
      <style:text-properties fo:font-style="italic" style:font-style-asian="italic" style:font-style-complex="italic"/>
    </style:style>
    <style:style style:name="T100" style:family="text">
      <style:text-properties fo:font-weight="bold" style:font-weight-asian="bold" style:font-weight-complex="bold" style:font-name="Courier New" style:font-name-asian="Courier New" style:font-name-complex="Courier New"/>
    </style:style>
    <style:style style:name="T101" style:family="text">
      <style:text-properties fo:font-style="italic" style:font-style-asian="italic" style:font-style-complex="italic"/>
    </style:style>
    <style:style style:name="T102" style:family="text">
      <style:text-properties fo:font-weight="bold" style:font-weight-asian="bold" style:font-weight-complex="bold" style:font-name="Courier New" style:font-name-asian="Courier New" style:font-name-complex="Courier New"/>
    </style:style>
    <style:style style:name="T103" style:family="text">
      <style:text-properties fo:font-style="italic" style:font-style-asian="italic" style:font-style-complex="italic"/>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fo:font-weight="bold" style:font-weight-asian="bold" style:font-weight-complex="bold" style:font-name="Courier New" style:font-name-asian="Courier New" style:font-name-complex="Courier New"/>
    </style:style>
    <style:style style:name="T108" style:family="text">
      <style:text-properties fo:font-style="italic" style:font-style-asian="italic" style:font-style-complex="italic"/>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fo:font-weight="bold" style:font-weight-asian="bold" style:font-weight-complex="bold" style:font-name="Courier New" style:font-name-asian="Courier New" style:font-name-complex="Courier New"/>
    </style:style>
    <style:style style:name="T114" style:family="text">
      <style:text-properties fo:font-style="italic" style:font-style-asian="italic" style:font-style-complex="italic"/>
    </style:style>
    <style:style style:name="T115" style:family="text">
      <style:text-properties fo:font-weight="bold" style:font-weight-asian="bold" style:font-weight-complex="bold" style:font-name="Courier New" style:font-name-asian="Courier New" style:font-name-complex="Courier New"/>
    </style:style>
    <style:style style:name="T116" style:family="text">
      <style:text-properties fo:font-style="italic" style:font-style-asian="italic" style:font-style-complex="italic"/>
    </style:style>
    <style:style style:name="T117" style:family="text">
      <style:text-properties fo:font-weight="bold" style:font-weight-asian="bold" style:font-weight-complex="bold" style:font-name="Courier New" style:font-name-asian="Courier New" style:font-name-complex="Courier New"/>
    </style:style>
    <style:style style:name="T118" style:family="text">
      <style:text-properties fo:font-style="italic" style:font-style-asian="italic" style:font-style-complex="italic"/>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font-name="Courier New" style:font-name-asian="Courier New" style:font-name-complex="Courier New"/>
    </style:style>
    <style:style style:name="T122" style:family="text">
      <style:text-properties fo:font-style="italic" style:font-style-asian="italic" style:font-style-complex="italic"/>
    </style:style>
    <style:style style:name="T123" style:family="text">
      <style:text-properties fo:font-weight="bold" style:font-weight-asian="bold" style:font-weight-complex="bold" style:font-name="Courier New" style:font-name-asian="Courier New" style:font-name-complex="Courier New"/>
    </style:style>
    <style:style style:name="T124" style:family="text">
      <style:text-properties fo:font-style="italic" style:font-style-asian="italic" style:font-style-complex="italic"/>
    </style:style>
    <style:style style:name="T125" style:family="text">
      <style:text-properties fo:font-weight="bold" style:font-weight-asian="bold" style:font-weight-complex="bold" style:font-name="Courier New" style:font-name-asian="Courier New" style:font-name-complex="Courier New"/>
    </style:style>
    <style:style style:name="T126" style:family="text">
      <style:text-properties fo:font-style="italic" style:font-style-asian="italic" style:font-style-complex="italic"/>
    </style:style>
    <style:style style:name="T127" style:family="text">
      <style:text-properties fo:font-weight="bold" style:font-weight-asian="bold" style:font-weight-complex="bold" style:font-name="Courier New" style:font-name-asian="Courier New" style:font-name-complex="Courier New"/>
    </style:style>
    <style:style style:name="T128" style:family="text">
      <style:text-properties fo:font-style="italic" style:font-style-asian="italic" style:font-style-complex="italic"/>
    </style:style>
    <style:style style:name="T129" style:family="text">
      <style:text-properties fo:font-weight="bold" style:font-weight-asian="bold" style:font-weight-complex="bold" style:font-name="Courier New" style:font-name-asian="Courier New" style:font-name-complex="Courier New"/>
    </style:style>
    <style:style style:name="T130" style:family="text">
      <style:text-properties fo:font-style="italic" style:font-style-asian="italic" style:font-style-complex="italic"/>
    </style:style>
    <style:style style:name="T131" style:family="text">
      <style:text-properties fo:font-weight="bold" style:font-weight-asian="bold" style:font-weight-complex="bold" style:font-name="Courier New" style:font-name-asian="Courier New" style:font-name-complex="Courier New"/>
    </style:style>
    <style:style style:name="T132" style:family="text">
      <style:text-properties fo:font-weight="bold" style:font-weight-asian="bold" style:font-weight-complex="bold" style:font-name="Courier New" style:font-name-asian="Courier New" style:font-name-complex="Courier New"/>
    </style:style>
    <style:style style:name="T133" style:family="text">
      <style:text-properties fo:font-style="italic" style:font-style-asian="italic" style:font-style-complex="italic"/>
    </style:style>
    <style:style style:name="T134" style:family="text">
      <style:text-properties fo:font-weight="bold" style:font-weight-asian="bold" style:font-weight-complex="bold" style:font-name="Courier New" style:font-name-asian="Courier New" style:font-name-complex="Courier New"/>
    </style:style>
    <style:style style:name="T135" style:family="text">
      <style:text-properties style:text-position="sub 58%"/>
    </style:style>
    <style:style style:name="T136" style:family="text">
      <style:text-properties fo:font-weight="bold" style:font-weight-asian="bold" style:font-weight-complex="bold" style:font-name="Courier New" style:font-name-asian="Courier New" style:font-name-complex="Courier New"/>
    </style:style>
    <style:style style:name="T137" style:family="text">
      <style:text-properties fo:font-style="italic" style:font-style-asian="italic" style:font-style-complex="italic"/>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font-name="Courier New" style:font-name-asian="Courier New" style:font-name-complex="Courier New"/>
    </style:style>
    <style:style style:name="T150" style:family="text">
      <style:text-properties fo:font-style="italic" style:font-style-asian="italic" style:font-style-complex="italic"/>
    </style:style>
    <style:style style:name="T151" style:family="text">
      <style:text-properties fo:font-weight="bold" style:font-weight-asian="bold" style:font-weight-complex="bold" style:font-name="Courier New" style:font-name-asian="Courier New" style:font-name-complex="Courier New"/>
    </style:style>
    <style:style style:name="T152" style:family="text">
      <style:text-properties fo:font-style="italic" style:font-style-asian="italic" style:font-style-complex="italic"/>
    </style:style>
    <style:style style:name="T153" style:family="text">
      <style:text-properties fo:font-weight="bold" style:font-weight-asian="bold" style:font-weight-complex="bold" style:font-name="Courier New" style:font-name-asian="Courier New" style:font-name-complex="Courier New"/>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font-name="Courier New" style:font-name-asian="Courier New" style:font-name-complex="Courier New"/>
    </style:style>
    <style:style style:name="T194" style:family="text">
      <style:text-properties fo:font-style="italic" style:font-style-asian="italic" style:font-style-complex="italic"/>
    </style:style>
    <style:style style:name="T195" style:family="text">
      <style:text-properties fo:font-weight="bold" style:font-weight-asian="bold" style:font-weight-complex="bold" style:font-name="Courier New" style:font-name-asian="Courier New" style:font-name-complex="Courier New"/>
    </style:style>
    <style:style style:name="T196" style:family="text">
      <style:text-properties fo:font-style="italic" style:font-style-asian="italic" style:font-style-complex="italic"/>
    </style:style>
    <style:style style:name="T197" style:family="text">
      <style:text-properties fo:font-weight="bold" style:font-weight-asian="bold" style:font-weight-complex="bold" style:font-name="Courier New" style:font-name-asian="Courier New" style:font-name-complex="Courier New"/>
    </style:style>
    <style:style style:name="T198" style:family="text">
      <style:text-properties fo:font-style="italic" style:font-style-asian="italic" style:font-style-complex="italic"/>
    </style:style>
    <style:style style:name="T199" style:family="text">
      <style:text-properties fo:font-weight="bold" style:font-weight-asian="bold" style:font-weight-complex="bold" style:font-name="Courier New" style:font-name-asian="Courier New" style:font-name-complex="Courier New"/>
    </style:style>
    <style:style style:name="T200" style:family="text">
      <style:text-properties fo:font-style="italic" style:font-style-asian="italic" style:font-style-complex="italic"/>
    </style:style>
    <style:style style:name="T201" style:family="text">
      <style:text-properties fo:font-weight="bold" style:font-weight-asian="bold" style:font-weight-complex="bold" style:font-name="Courier New" style:font-name-asian="Courier New" style:font-name-complex="Courier New"/>
    </style:style>
    <style:style style:name="T202" style:family="text">
      <style:text-properties fo:font-style="italic" style:font-style-asian="italic" style:font-style-complex="italic"/>
    </style:style>
    <style:style style:name="T203" style:family="text">
      <style:text-properties fo:font-weight="bold" style:font-weight-asian="bold" style:font-weight-complex="bold" style:font-name="Courier New" style:font-name-asian="Courier New" style:font-name-complex="Courier New"/>
    </style:style>
    <style:style style:name="T204" style:family="text">
      <style:text-properties fo:font-style="italic" style:font-style-asian="italic" style:font-style-complex="italic"/>
    </style:style>
    <style:style style:name="T205" style:family="text">
      <style:text-properties style:text-position="sub 58%"/>
    </style:style>
    <style:style style:name="T206" style:family="text">
      <style:text-properties style:font-name="Courier New" style:font-name-asian="Courier New" style:font-name-complex="Courier New"/>
    </style:style>
    <style:style style:name="T207" style:family="text">
      <style:text-properties style:text-position="sub 58%"/>
    </style:style>
    <style:style style:name="T208" style:family="text">
      <style:text-properties style:text-position="sub 58%"/>
    </style:style>
    <style:style style:name="T209" style:family="text">
      <style:text-properties style:font-name="Courier New" style:font-name-asian="Courier New" style:font-name-complex="Courier New"/>
    </style:style>
    <style:style style:name="T210" style:family="text">
      <style:text-properties style:text-position="sub 58%"/>
    </style:style>
    <style:style style:name="T211" style:family="text">
      <style:text-properties style:text-position="sub 58%"/>
    </style:style>
    <style:style style:name="T212" style:family="text">
      <style:text-properties style:font-name="Courier New" style:font-name-asian="Courier New" style:font-name-complex="Courier New"/>
    </style:style>
    <style:style style:name="T213" style:family="text">
      <style:text-properties style:text-position="sub 58%"/>
    </style:style>
    <style:style style:name="T214" style:family="text">
      <style:text-properties style:text-position="sub 58%"/>
    </style:style>
    <style:style style:name="T215" style:family="text">
      <style:text-properties style:font-name="Courier New" style:font-name-asian="Courier New" style:font-name-complex="Courier New"/>
    </style:style>
    <style:style style:name="T216" style:family="text">
      <style:text-properties style:text-position="sub 58%"/>
    </style:style>
    <style:style style:name="T217" style:family="text">
      <style:text-properties style:font-name="Courier New" style:font-name-asian="Courier New" style:font-name-complex="Courier New"/>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font-name="Courier New" style:font-name-asian="Courier New" style:font-name-complex="Courier New"/>
    </style:style>
    <style:style style:name="T239" style:family="text">
      <style:text-properties style:text-position="sub 58%"/>
    </style:style>
    <style:style style:name="T240" style:family="text">
      <style:text-properties fo:font-weight="bold" style:font-weight-asian="bold" style:font-weight-complex="bold" style:font-name="Courier New" style:font-name-asian="Courier New" style:font-name-complex="Courier New"/>
    </style:style>
    <style:style style:name="T241" style:family="text">
      <style:text-properties fo:font-weight="bold" style:font-weight-asian="bold" style:font-weight-complex="bold" style:font-name="Courier New" style:font-name-asian="Courier New" style:font-name-complex="Courier New"/>
    </style:style>
    <style:style style:name="T242" style:family="text">
      <style:text-properties style:text-position="sub 58%"/>
    </style:style>
    <style:style style:name="T243" style:family="text">
      <style:text-properties style:text-position="sub 58%"/>
    </style:style>
    <style:style style:name="T244" style:family="text">
      <style:text-properties style:text-position="sub 58%"/>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font-name="Courier New" style:font-name-asian="Courier New" style:font-name-complex="Courier New"/>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font-name="Courier New" style:font-name-asian="Courier New" style:font-name-complex="Courier New"/>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style:text-position="sub 58%"/>
    </style:style>
    <style:style style:name="T290" style:family="text">
      <style:text-properties style:text-position="sub 58%"/>
    </style:style>
    <style:style style:name="T291" style:family="text">
      <style:text-properties style:text-position="sub 58%"/>
    </style:style>
    <style:style style:name="T292" style:family="text">
      <style:text-properties style:text-position="sub 58%"/>
    </style:style>
    <style:style style:name="T293" style:family="text">
      <style:text-properties style:text-position="sub 58%"/>
    </style:style>
    <style:style style:name="T294" style:family="text">
      <style:text-properties style:text-position="sub 58%"/>
    </style:style>
    <style:style style:name="T295" style:family="text">
      <style:text-properties style:text-position="sub 58%"/>
    </style:style>
    <style:style style:name="T296" style:family="text">
      <style:text-properties style:text-position="sub 58%"/>
    </style:style>
    <style:style style:name="T297" style:family="text">
      <style:text-properties style:text-position="sub 58%"/>
    </style:style>
    <style:style style:name="T298" style:family="text">
      <style:text-properties style:text-position="sub 58%"/>
    </style:style>
    <style:style style:name="T299" style:family="text">
      <style:text-properties style:text-position="sub 58%"/>
    </style:style>
    <style:style style:name="T300" style:family="text">
      <style:text-properties style:text-position="sub 58%"/>
    </style:style>
    <style:style style:name="T301" style:family="text">
      <style:text-properties style:text-position="sub 58%"/>
    </style:style>
    <style:style style:name="T302" style:family="text">
      <style:text-properties style:text-position="sub 58%"/>
    </style:style>
    <style:style style:name="T303" style:family="text">
      <style:text-properties style:font-name="Courier New" style:font-name-asian="Courier New" style:font-name-complex="Courier New"/>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style:text-position="sub 58%"/>
    </style:style>
    <style:style style:name="T313" style:family="text">
      <style:text-properties style:text-position="sub 58%"/>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style:text-position="sub 58%"/>
    </style:style>
    <style:style style:name="T318" style:family="text">
      <style:text-properties style:text-position="sub 58%"/>
    </style:style>
    <style:style style:name="T319" style:family="text">
      <style:text-properties style:text-position="sub 58%"/>
    </style:style>
    <style:style style:name="T320" style:family="text">
      <style:text-properties style:text-position="sub 58%"/>
    </style:style>
    <style:style style:name="T321" style:family="text">
      <style:text-properties style:text-position="sub 58%"/>
    </style:style>
    <style:style style:name="T322" style:family="text">
      <style:text-properties style:text-position="sub 58%"/>
    </style:style>
    <style:style style:name="T323" style:family="text">
      <style:text-properties style:text-position="sub 58%"/>
    </style:style>
    <style:style style:name="T324" style:family="text">
      <style:text-properties style:text-position="sub 58%"/>
    </style:style>
    <style:style style:name="T325" style:family="text">
      <style:text-properties style:text-position="sub 58%"/>
    </style:style>
    <style:style style:name="T326" style:family="text">
      <style:text-properties style:text-position="sub 58%"/>
    </style:style>
    <style:style style:name="T327" style:family="text">
      <style:text-properties style:text-position="sub 58%"/>
    </style:style>
    <style:style style:name="T328" style:family="text">
      <style:text-properties style:text-position="sub 58%"/>
    </style:style>
    <style:style style:name="T329" style:family="text">
      <style:text-properties style:text-position="sub 58%"/>
    </style:style>
    <style:style style:name="T330" style:family="text">
      <style:text-properties style:text-position="sub 58%"/>
    </style:style>
    <style:style style:name="T331" style:family="text">
      <style:text-properties style:text-position="sub 58%"/>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font-name="Courier New" style:font-name-asian="Courier New" style:font-name-complex="Courier New"/>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style:text-position="sub 58%"/>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style:text-position="sub 58%"/>
    </style:style>
    <style:style style:name="T348" style:family="text">
      <style:text-properties style:text-position="sub 58%"/>
    </style:style>
    <style:style style:name="T349" style:family="text">
      <style:text-properties style:text-position="sub 58%"/>
    </style:style>
    <style:style style:name="T350" style:family="text">
      <style:text-properties style:text-position="sub 58%"/>
    </style:style>
    <style:style style:name="T351" style:family="text">
      <style:text-properties style:text-position="sub 58%"/>
    </style:style>
    <style:style style:name="T352" style:family="text">
      <style:text-properties style:text-position="sub 58%"/>
    </style:style>
    <style:style style:name="T353" style:family="text">
      <style:text-properties style:text-position="sub 58%"/>
    </style:style>
    <style:style style:name="T354" style:family="text">
      <style:text-properties style:text-position="sub 58%"/>
    </style:style>
    <style:style style:name="T355" style:family="text">
      <style:text-properties style:text-position="sub 58%"/>
    </style:style>
    <style:style style:name="T356" style:family="text">
      <style:text-properties style:text-position="sub 58%"/>
    </style:style>
    <style:style style:name="T357" style:family="text">
      <style:text-properties style:text-position="sub 58%"/>
    </style:style>
    <style:style style:name="T358" style:family="text">
      <style:text-properties style:text-position="sub 58%"/>
    </style:style>
    <style:style style:name="T359" style:family="text">
      <style:text-properties style:text-position="sub 58%"/>
    </style:style>
    <style:style style:name="T360" style:family="text">
      <style:text-properties style:text-position="sub 58%"/>
    </style:style>
    <style:style style:name="T361" style:family="text">
      <style:text-properties style:text-position="sub 58%"/>
    </style:style>
    <style:style style:name="T362" style:family="text">
      <style:text-properties style:text-position="sub 58%"/>
    </style:style>
    <style:style style:name="T363" style:family="text">
      <style:text-properties style:text-position="sub 58%"/>
    </style:style>
    <style:style style:name="T364" style:family="text">
      <style:text-properties style:text-position="sub 58%"/>
    </style:style>
    <style:style style:name="T365" style:family="text">
      <style:text-properties style:text-position="sub 58%"/>
    </style:style>
    <style:style style:name="T366" style:family="text">
      <style:text-properties style:text-position="sub 58%"/>
    </style:style>
    <style:style style:name="T367" style:family="text">
      <style:text-properties style:text-position="sub 58%"/>
    </style:style>
    <style:style style:name="T368" style:family="text">
      <style:text-properties style:text-position="sub 58%"/>
    </style:style>
    <style:style style:name="T369" style:family="text">
      <style:text-properties style:text-position="sub 58%"/>
    </style:style>
    <style:style style:name="T370" style:family="text">
      <style:text-properties style:text-position="sub 58%"/>
    </style:style>
    <style:style style:name="T371" style:family="text">
      <style:text-properties style:text-position="sub 58%"/>
    </style:style>
    <style:style style:name="T372" style:family="text">
      <style:text-properties style:text-position="sub 58%"/>
    </style:style>
    <style:style style:name="T373" style:family="text">
      <style:text-properties style:text-position="sub 58%"/>
    </style:style>
    <style:style style:name="T374" style:family="text">
      <style:text-properties style:text-position="sub 58%"/>
    </style:style>
    <style:style style:name="T375" style:family="text">
      <style:text-properties style:text-position="sub 58%"/>
    </style:style>
    <style:style style:name="T376" style:family="text">
      <style:text-properties style:text-position="sub 58%"/>
    </style:style>
    <style:style style:name="T377" style:family="text">
      <style:text-properties style:text-position="sub 58%"/>
    </style:style>
    <style:style style:name="T378" style:family="text">
      <style:text-properties style:text-position="sub 58%"/>
    </style:style>
    <style:style style:name="T379" style:family="text">
      <style:text-properties style:text-position="sub 58%"/>
    </style:style>
    <style:style style:name="T380" style:family="text">
      <style:text-properties style:text-position="sub 58%"/>
    </style:style>
    <style:style style:name="T381" style:family="text">
      <style:text-properties style:text-position="sub 58%"/>
    </style:style>
    <style:style style:name="T382" style:family="text">
      <style:text-properties style:text-position="sub 58%"/>
    </style:style>
    <style:style style:name="T383" style:family="text">
      <style:text-properties style:text-position="sub 58%"/>
    </style:style>
    <style:style style:name="T384" style:family="text">
      <style:text-properties style:text-position="sub 58%"/>
    </style:style>
    <style:style style:name="T385" style:family="text">
      <style:text-properties style:text-position="sub 58%"/>
    </style:style>
    <style:style style:name="T386" style:family="text">
      <style:text-properties style:text-position="sub 58%"/>
    </style:style>
    <style:style style:name="T387" style:family="text">
      <style:text-properties style:text-position="sub 58%"/>
    </style:style>
    <style:style style:name="T388" style:family="text">
      <style:text-properties style:text-position="sub 58%"/>
    </style:style>
    <style:style style:name="T389" style:family="text">
      <style:text-properties style:text-position="sub 58%"/>
    </style:style>
    <style:style style:name="T390" style:family="text">
      <style:text-properties style:font-name="Courier New" style:font-name-asian="Courier New" style:font-name-complex="Courier New"/>
    </style:style>
    <style:style style:name="T391" style:family="text">
      <style:text-properties style:text-position="sub 58%"/>
    </style:style>
    <style:style style:name="T392" style:family="text">
      <style:text-properties style:text-position="sub 58%"/>
    </style:style>
    <style:style style:name="T393" style:family="text">
      <style:text-properties style:text-position="sub 58%"/>
    </style:style>
    <style:style style:name="T394" style:family="text">
      <style:text-properties style:text-position="sub 58%"/>
    </style:style>
    <style:style style:name="T395" style:family="text">
      <style:text-properties style:text-position="sub 58%"/>
    </style:style>
    <style:style style:name="T396" style:family="text">
      <style:text-properties style:text-position="sub 58%"/>
    </style:style>
    <style:style style:name="T397" style:family="text">
      <style:text-properties style:text-position="sub 58%"/>
    </style:style>
    <style:style style:name="T398" style:family="text">
      <style:text-properties style:text-position="sub 58%"/>
    </style:style>
    <style:style style:name="T399" style:family="text">
      <style:text-properties style:text-position="sub 58%"/>
    </style:style>
    <style:style style:name="T400" style:family="text">
      <style:text-properties style:text-position="sub 58%"/>
    </style:style>
    <style:style style:name="T401" style:family="text">
      <style:text-properties style:text-position="sub 58%"/>
    </style:style>
    <style:style style:name="T402" style:family="text">
      <style:text-properties style:text-position="sub 58%"/>
    </style:style>
    <style:style style:name="T403" style:family="text">
      <style:text-properties style:text-position="sub 58%"/>
    </style:style>
    <style:style style:name="T404" style:family="text">
      <style:text-properties style:text-position="sub 58%"/>
    </style:style>
    <style:style style:name="T405" style:family="text">
      <style:text-properties style:text-position="sub 58%"/>
    </style:style>
    <style:style style:name="T406" style:family="text">
      <style:text-properties style:text-position="sub 58%"/>
    </style:style>
    <style:style style:name="T407" style:family="text">
      <style:text-properties style:text-position="sub 58%"/>
    </style:style>
    <style:style style:name="T408" style:family="text">
      <style:text-properties style:text-position="sub 58%"/>
    </style:style>
    <style:style style:name="T409" style:family="text">
      <style:text-properties style:text-position="sub 58%"/>
    </style:style>
    <style:style style:name="T410" style:family="text">
      <style:text-properties style:text-position="sub 58%"/>
    </style:style>
    <style:style style:name="T411" style:family="text">
      <style:text-properties style:text-position="sub 58%"/>
    </style:style>
    <style:style style:name="T412" style:family="text">
      <style:text-properties style:font-name="Courier New" style:font-name-asian="Courier New" style:font-name-complex="Courier New"/>
    </style:style>
    <style:style style:name="T413" style:family="text">
      <style:text-properties style:text-position="sub 58%"/>
    </style:style>
    <style:style style:name="T414" style:family="text">
      <style:text-properties style:text-position="sub 58%"/>
    </style:style>
    <style:style style:name="T415" style:family="text">
      <style:text-properties style:text-position="sub 58%"/>
    </style:style>
    <style:style style:name="T416" style:family="text">
      <style:text-properties style:text-position="sub 58%"/>
    </style:style>
    <style:style style:name="T417" style:family="text">
      <style:text-properties style:text-position="sub 58%"/>
    </style:style>
    <style:style style:name="T418" style:family="text">
      <style:text-properties style:text-position="sub 58%"/>
    </style:style>
    <style:style style:name="T419" style:family="text">
      <style:text-properties style:text-position="sub 58%"/>
    </style:style>
    <style:style style:name="T420" style:family="text">
      <style:text-properties style:text-position="sub 58%"/>
    </style:style>
    <style:style style:name="T421" style:family="text">
      <style:text-properties style:text-position="sub 58%"/>
    </style:style>
    <style:style style:name="T422" style:family="text">
      <style:text-properties style:text-position="sub 58%"/>
    </style:style>
    <style:style style:name="T423" style:family="text">
      <style:text-properties style:text-position="sub 58%"/>
    </style:style>
    <style:style style:name="T424" style:family="text">
      <style:text-properties style:text-position="sub 58%"/>
    </style:style>
    <style:style style:name="T425" style:family="text">
      <style:text-properties style:text-position="sub 58%"/>
    </style:style>
    <style:style style:name="T426" style:family="text">
      <style:text-properties style:text-position="sub 58%"/>
    </style:style>
    <style:style style:name="T427" style:family="text">
      <style:text-properties style:text-position="sub 58%"/>
    </style:style>
    <style:style style:name="T428" style:family="text">
      <style:text-properties style:text-position="sub 58%"/>
    </style:style>
    <style:style style:name="T429" style:family="text">
      <style:text-properties style:text-position="sub 58%"/>
    </style:style>
    <style:style style:name="T430" style:family="text">
      <style:text-properties style:text-position="sub 58%"/>
    </style:style>
    <style:style style:name="T431" style:family="text">
      <style:text-properties style:text-position="sub 58%"/>
    </style:style>
    <style:style style:name="T432" style:family="text">
      <style:text-properties style:text-position="sub 58%"/>
    </style:style>
    <style:style style:name="T433" style:family="text">
      <style:text-properties style:text-position="sub 58%"/>
    </style:style>
    <style:style style:name="T434" style:family="text">
      <style:text-properties style:text-position="sub 58%"/>
    </style:style>
    <style:style style:name="T435" style:family="text">
      <style:text-properties style:text-position="sub 58%"/>
    </style:style>
    <style:style style:name="T436" style:family="text">
      <style:text-properties style:font-name="Courier New" style:font-name-asian="Courier New" style:font-name-complex="Courier New"/>
    </style:style>
    <style:style style:name="T437" style:family="text">
      <style:text-properties style:text-position="sub 58%"/>
    </style:style>
    <style:style style:name="T438" style:family="text">
      <style:text-properties style:text-position="sub 58%"/>
    </style:style>
    <style:style style:name="T439" style:family="text">
      <style:text-properties style:text-position="sub 58%"/>
    </style:style>
    <style:style style:name="T440" style:family="text">
      <style:text-properties style:text-position="sub 58%"/>
    </style:style>
    <style:style style:name="T441" style:family="text">
      <style:text-properties style:text-position="sub 58%"/>
    </style:style>
    <style:style style:name="T442" style:family="text">
      <style:text-properties style:text-position="sub 58%"/>
    </style:style>
    <style:style style:name="T443" style:family="text">
      <style:text-properties style:text-position="sub 58%"/>
    </style:style>
    <style:style style:name="T444" style:family="text">
      <style:text-properties style:text-position="sub 58%"/>
    </style:style>
    <style:style style:name="T445" style:family="text">
      <style:text-properties style:text-position="sub 58%"/>
    </style:style>
    <style:style style:name="T446" style:family="text">
      <style:text-properties style:text-position="sub 58%"/>
    </style:style>
    <style:style style:name="T447" style:family="text">
      <style:text-properties style:text-position="sub 58%"/>
    </style:style>
    <style:style style:name="T448" style:family="text">
      <style:text-properties style:text-position="sub 58%"/>
    </style:style>
    <style:style style:name="T449" style:family="text">
      <style:text-properties style:text-position="sub 58%"/>
    </style:style>
    <style:style style:name="T450" style:family="text">
      <style:text-properties style:text-position="sub 58%"/>
    </style:style>
    <style:style style:name="T451" style:family="text">
      <style:text-properties style:text-position="sub 58%"/>
    </style:style>
    <style:style style:name="T452" style:family="text">
      <style:text-properties style:text-position="sub 58%"/>
    </style:style>
    <style:style style:name="T453" style:family="text">
      <style:text-properties style:text-position="sub 58%"/>
    </style:style>
    <style:style style:name="T454" style:family="text">
      <style:text-properties style:text-position="sub 58%"/>
    </style:style>
    <style:style style:name="T455" style:family="text">
      <style:text-properties style:text-position="sub 58%"/>
    </style:style>
    <style:style style:name="T456" style:family="text">
      <style:text-properties style:text-position="sub 58%"/>
    </style:style>
    <style:style style:name="T457" style:family="text">
      <style:text-properties style:text-position="sub 58%"/>
    </style:style>
    <style:style style:name="T458" style:family="text">
      <style:text-properties style:text-position="sub 58%"/>
    </style:style>
    <style:style style:name="T459" style:family="text">
      <style:text-properties style:text-position="sub 58%"/>
    </style:style>
    <style:style style:name="T460" style:family="text">
      <style:text-properties style:text-position="sub 58%"/>
    </style:style>
    <style:style style:name="T461" style:family="text">
      <style:text-properties style:text-position="sub 58%"/>
    </style:style>
    <style:style style:name="T462" style:family="text">
      <style:text-properties style:text-position="sub 58%"/>
    </style:style>
    <style:style style:name="T463" style:family="text">
      <style:text-properties style:text-position="sub 58%"/>
    </style:style>
    <style:style style:name="T464" style:family="text">
      <style:text-properties style:text-position="sub 58%"/>
    </style:style>
    <style:style style:name="T465" style:family="text">
      <style:text-properties style:text-position="sub 58%"/>
    </style:style>
    <style:style style:name="T466" style:family="text">
      <style:text-properties style:text-position="sub 58%"/>
    </style:style>
    <style:style style:name="T467" style:family="text">
      <style:text-properties style:text-position="sub 58%"/>
    </style:style>
    <style:style style:name="T468" style:family="text">
      <style:text-properties style:text-position="sub 58%"/>
    </style:style>
    <style:style style:name="T469" style:family="text">
      <style:text-properties style:text-position="sub 58%"/>
    </style:style>
    <style:style style:name="T470" style:family="text">
      <style:text-properties style:text-position="sub 58%"/>
    </style:style>
    <style:style style:name="T471" style:family="text">
      <style:text-properties style:text-position="sub 58%"/>
    </style:style>
    <style:style style:name="T472" style:family="text">
      <style:text-properties style:text-position="sub 58%"/>
    </style:style>
    <style:style style:name="T473" style:family="text">
      <style:text-properties style:text-position="sub 58%"/>
    </style:style>
    <style:style style:name="T474" style:family="text">
      <style:text-properties style:text-position="sub 58%"/>
    </style:style>
    <style:style style:name="T475" style:family="text">
      <style:text-properties style:text-position="sub 58%"/>
    </style:style>
    <style:style style:name="T476" style:family="text">
      <style:text-properties style:text-position="sub 58%"/>
    </style:style>
    <style:style style:name="T477" style:family="text">
      <style:text-properties style:text-position="sub 58%"/>
    </style:style>
    <style:style style:name="T478" style:family="text">
      <style:text-properties style:text-position="sub 58%"/>
    </style:style>
    <style:style style:name="T479" style:family="text">
      <style:text-properties style:text-position="sub 58%"/>
    </style:style>
    <style:style style:name="T480" style:family="text">
      <style:text-properties style:text-position="sub 58%"/>
    </style:style>
    <style:style style:name="T481" style:family="text">
      <style:text-properties style:text-position="sub 58%"/>
    </style:style>
    <style:style style:name="T482" style:family="text">
      <style:text-properties style:text-position="sub 58%"/>
    </style:style>
    <style:style style:name="T483" style:family="text">
      <style:text-properties style:text-position="sub 58%"/>
    </style:style>
    <style:style style:name="T484" style:family="text">
      <style:text-properties style:text-position="sub 58%"/>
    </style:style>
    <style:style style:name="T485" style:family="text">
      <style:text-properties style:text-position="sub 58%"/>
    </style:style>
    <style:style style:name="T486" style:family="text">
      <style:text-properties style:text-position="sub 58%"/>
    </style:style>
    <style:style style:name="T487" style:family="text">
      <style:text-properties style:text-position="sub 58%"/>
    </style:style>
    <style:style style:name="T488" style:family="text">
      <style:text-properties style:text-position="sub 58%"/>
    </style:style>
    <style:style style:name="T489" style:family="text">
      <style:text-properties style:text-position="sub 58%"/>
    </style:style>
    <style:style style:name="T490" style:family="text">
      <style:text-properties style:text-position="sub 58%"/>
    </style:style>
    <style:style style:name="T491" style:family="text">
      <style:text-properties style:text-position="sub 58%"/>
    </style:style>
    <style:style style:name="T492" style:family="text">
      <style:text-properties style:text-position="sub 58%"/>
    </style:style>
    <style:style style:name="T493" style:family="text">
      <style:text-properties style:text-position="sub 58%"/>
    </style:style>
    <style:style style:name="T494" style:family="text">
      <style:text-properties style:text-position="sub 58%"/>
    </style:style>
    <style:style style:name="T495" style:family="text">
      <style:text-properties style:text-position="sub 58%"/>
    </style:style>
    <style:style style:name="T496" style:family="text">
      <style:text-properties style:text-position="sub 58%"/>
    </style:style>
    <style:style style:name="T497" style:family="text">
      <style:text-properties style:text-position="sub 58%"/>
    </style:style>
    <style:style style:name="T498" style:family="text">
      <style:text-properties style:text-position="sub 58%"/>
    </style:style>
    <style:style style:name="T499" style:family="text">
      <style:text-properties style:text-position="sub 58%"/>
    </style:style>
    <style:style style:name="T500" style:family="text">
      <style:text-properties style:text-position="sub 58%"/>
    </style:style>
    <style:style style:name="T501" style:family="text">
      <style:text-properties style:text-position="sub 58%"/>
    </style:style>
    <style:style style:name="T502" style:family="text">
      <style:text-properties style:text-position="sub 58%"/>
    </style:style>
    <style:style style:name="T503" style:family="text">
      <style:text-properties style:text-position="sub 58%"/>
    </style:style>
    <style:style style:name="T504" style:family="text">
      <style:text-properties style:text-position="sub 58%"/>
    </style:style>
    <style:style style:name="T505" style:family="text">
      <style:text-properties style:text-position="sub 58%"/>
    </style:style>
    <style:style style:name="T506" style:family="text">
      <style:text-properties style:text-position="sub 58%"/>
    </style:style>
    <style:style style:name="T507" style:family="text">
      <style:text-properties style:text-position="sub 58%"/>
    </style:style>
    <style:style style:name="T508" style:family="text">
      <style:text-properties style:text-position="sub 58%"/>
    </style:style>
    <style:style style:name="T509" style:family="text">
      <style:text-properties style:text-position="sub 58%"/>
    </style:style>
    <style:style style:name="T510" style:family="text">
      <style:text-properties style:text-position="sub 58%"/>
    </style:style>
    <style:style style:name="T511" style:family="text">
      <style:text-properties style:text-position="sub 58%"/>
    </style:style>
    <style:style style:name="T512" style:family="text">
      <style:text-properties fo:font-weight="bold" style:font-weight-asian="bold" style:font-weight-complex="bold" style:font-name="Courier New" style:font-name-asian="Courier New" style:font-name-complex="Courier New"/>
    </style:style>
    <style:style style:name="T513" style:family="text">
      <style:text-properties fo:font-weight="bold" style:font-weight-asian="bold" style:font-weight-complex="bold" style:font-name="Courier New" style:font-name-asian="Courier New" style:font-name-complex="Courier New"/>
    </style:style>
    <style:style style:name="T514" style:family="text">
      <style:text-properties fo:font-weight="bold" style:font-weight-asian="bold" style:font-weight-complex="bold" style:font-name="Courier New" style:font-name-asian="Courier New" style:font-name-complex="Courier New"/>
    </style:style>
    <style:style style:name="T515" style:family="text">
      <style:text-properties style:text-position="sub 58%"/>
    </style:style>
    <style:style style:name="T516" style:family="text">
      <style:text-properties style:text-position="sub 58%"/>
    </style:style>
    <style:style style:name="T517" style:family="text">
      <style:text-properties style:text-position="sub 58%"/>
    </style:style>
    <style:style style:name="T518" style:family="text">
      <style:text-properties style:text-position="sub 58%"/>
    </style:style>
    <style:style style:name="T519" style:family="text">
      <style:text-properties style:text-position="sub 58%"/>
    </style:style>
    <style:style style:name="T520" style:family="text">
      <style:text-properties style:text-position="sub 58%"/>
    </style:style>
    <style:style style:name="T521" style:family="text">
      <style:text-properties style:text-position="sub 58%"/>
    </style:style>
    <style:style style:name="T522" style:family="text">
      <style:text-properties style:text-position="sub 58%"/>
    </style:style>
    <style:style style:name="T523" style:family="text">
      <style:text-properties style:text-position="sub 58%"/>
    </style:style>
    <style:style style:name="T524" style:family="text">
      <style:text-properties style:text-position="sub 58%"/>
    </style:style>
    <style:style style:name="T525" style:family="text">
      <style:text-properties style:text-position="sub 58%"/>
    </style:style>
    <style:style style:name="T526" style:family="text">
      <style:text-properties style:text-position="sub 58%"/>
    </style:style>
    <style:style style:name="T527" style:family="text">
      <style:text-properties style:font-name="Courier New" style:font-name-asian="Courier New" style:font-name-complex="Courier New"/>
    </style:style>
    <style:style style:name="T528" style:family="text">
      <style:text-properties style:text-position="sub 58%"/>
    </style:style>
    <style:style style:name="T529" style:family="text">
      <style:text-properties style:text-position="sub 58%"/>
    </style:style>
    <style:style style:name="T530" style:family="text">
      <style:text-properties style:text-position="sub 58%"/>
    </style:style>
    <style:style style:name="T531" style:family="text">
      <style:text-properties fo:font-weight="bold" style:font-weight-asian="bold" style:font-weight-complex="bold" style:font-name="Courier New" style:font-name-asian="Courier New" style:font-name-complex="Courier New"/>
    </style:style>
    <style:style style:name="T532" style:family="text">
      <style:text-properties fo:font-weight="bold" style:font-weight-asian="bold" style:font-weight-complex="bold" style:font-name="Courier New" style:font-name-asian="Courier New" style:font-name-complex="Courier New"/>
    </style:style>
    <style:style style:name="T533" style:family="text">
      <style:text-properties fo:font-weight="bold" style:font-weight-asian="bold" style:font-weight-complex="bold" style:font-name="Courier New" style:font-name-asian="Courier New" style:font-name-complex="Courier New"/>
    </style:style>
    <style:style style:name="T534" style:family="text">
      <style:text-properties fo:font-weight="bold" style:font-weight-asian="bold" style:font-weight-complex="bold" style:font-name="Courier New" style:font-name-asian="Courier New" style:font-name-complex="Courier New"/>
    </style:style>
    <style:style style:name="T535" style:family="text">
      <style:text-properties fo:font-weight="bold" style:font-weight-asian="bold" style:font-weight-complex="bold" style:font-name="Courier New" style:font-name-asian="Courier New" style:font-name-complex="Courier New"/>
    </style:style>
    <style:style style:name="T536" style:family="text">
      <style:text-properties style:text-position="sub 58%"/>
    </style:style>
    <style:style style:name="T537" style:family="text">
      <style:text-properties style:text-position="sub 58%"/>
    </style:style>
    <style:style style:name="T538" style:family="text">
      <style:text-properties style:text-position="sub 58%"/>
    </style:style>
    <style:style style:name="T539" style:family="text">
      <style:text-properties style:text-position="sub 58%"/>
    </style:style>
    <style:style style:name="T540" style:family="text">
      <style:text-properties style:text-position="sub 58%"/>
    </style:style>
    <style:style style:name="T541" style:family="text">
      <style:text-properties fo:font-weight="bold" style:font-weight-asian="bold" style:font-weight-complex="bold" style:font-name="Courier New" style:font-name-asian="Courier New" style:font-name-complex="Courier New"/>
    </style:style>
    <style:style style:name="T542" style:family="text">
      <style:text-properties style:text-position="sub 58%"/>
    </style:style>
    <style:style style:name="T543" style:family="text">
      <style:text-properties style:text-position="sub 58%"/>
    </style:style>
    <style:style style:name="T544" style:family="text">
      <style:text-properties style:text-position="sub 58%"/>
    </style:style>
    <style:style style:name="T545" style:family="text">
      <style:text-properties style:text-position="sub 58%"/>
    </style:style>
    <style:style style:name="T546" style:family="text">
      <style:text-properties style:text-position="sub 58%"/>
    </style:style>
    <style:style style:name="T547" style:family="text">
      <style:text-properties style:text-position="sub 58%"/>
    </style:style>
    <style:style style:name="T548" style:family="text">
      <style:text-properties style:text-position="sub 58%"/>
    </style:style>
    <style:style style:name="T549" style:family="text">
      <style:text-properties style:text-position="sub 58%"/>
    </style:style>
    <style:style style:name="T550" style:family="text">
      <style:text-properties style:text-position="sub 58%"/>
    </style:style>
    <style:style style:name="T551" style:family="text">
      <style:text-properties style:text-position="sub 58%"/>
    </style:style>
    <style:style style:name="T552" style:family="text">
      <style:text-properties style:text-position="sub 58%"/>
    </style:style>
    <style:style style:name="T553" style:family="text">
      <style:text-properties style:text-position="sub 58%"/>
    </style:style>
    <style:style style:name="T554" style:family="text">
      <style:text-properties style:text-position="sub 58%"/>
    </style:style>
    <style:style style:name="T555" style:family="text">
      <style:text-properties fo:font-weight="bold" style:font-weight-asian="bold" style:font-weight-complex="bold" style:font-name="Courier New" style:font-name-asian="Courier New" style:font-name-complex="Courier New"/>
    </style:style>
    <style:style style:name="T556" style:family="text">
      <style:text-properties style:text-position="sub 58%"/>
    </style:style>
    <style:style style:name="T557" style:family="text">
      <style:text-properties style:text-position="sub 58%"/>
    </style:style>
    <style:style style:name="T558" style:family="text">
      <style:text-properties style:text-position="sub 58%"/>
    </style:style>
    <style:style style:name="T559" style:family="text">
      <style:text-properties style:text-position="sub 58%"/>
    </style:style>
    <style:style style:name="T560" style:family="text">
      <style:text-properties style:text-position="sub 58%"/>
    </style:style>
    <style:style style:name="T561" style:family="text">
      <style:text-properties style:text-position="sub 58%"/>
    </style:style>
    <style:style style:name="T562" style:family="text">
      <style:text-properties style:text-position="sub 58%"/>
    </style:style>
    <style:style style:name="T563" style:family="text">
      <style:text-properties style:text-position="sub 58%"/>
    </style:style>
    <style:style style:name="T564" style:family="text">
      <style:text-properties fo:font-weight="bold" style:font-weight-asian="bold" style:font-weight-complex="bold" style:font-name="Courier New" style:font-name-asian="Courier New" style:font-name-complex="Courier New"/>
    </style:style>
    <style:style style:name="T565" style:family="text">
      <style:text-properties style:text-position="sub 58%"/>
    </style:style>
    <style:style style:name="T566" style:family="text">
      <style:text-properties style:text-position="sub 58%"/>
    </style:style>
    <style:style style:name="T567" style:family="text">
      <style:text-properties style:text-position="sub 58%"/>
    </style:style>
    <style:style style:name="T568" style:family="text">
      <style:text-properties style:text-position="sub 58%"/>
    </style:style>
    <style:style style:name="T569" style:family="text">
      <style:text-properties style:text-position="sub 58%"/>
    </style:style>
    <style:style style:name="T570" style:family="text">
      <style:text-properties fo:font-weight="bold" style:font-weight-asian="bold" style:font-weight-complex="bold" style:font-name="Courier New" style:font-name-asian="Courier New" style:font-name-complex="Courier New"/>
    </style:style>
    <style:style style:name="T571" style:family="text">
      <style:text-properties fo:font-weight="bold" style:font-weight-asian="bold" style:font-weight-complex="bold" style:font-name="Courier New" style:font-name-asian="Courier New" style:font-name-complex="Courier New"/>
    </style:style>
    <style:style style:name="T572" style:family="text">
      <style:text-properties style:text-position="sub 58%"/>
    </style:style>
    <style:style style:name="T573" style:family="text">
      <style:text-properties style:text-position="sub 58%"/>
    </style:style>
    <style:style style:name="T574" style:family="text">
      <style:text-properties style:text-position="sub 58%"/>
    </style:style>
    <style:style style:name="T575" style:family="text">
      <style:text-properties style:text-position="sub 58%"/>
    </style:style>
    <style:style style:name="T576" style:family="text">
      <style:text-properties style:text-position="sub 58%"/>
    </style:style>
    <style:style style:name="T577" style:family="text">
      <style:text-properties fo:font-weight="bold" style:font-weight-asian="bold" style:font-weight-complex="bold" style:font-name="Courier New" style:font-name-asian="Courier New" style:font-name-complex="Courier New"/>
    </style:style>
    <style:style style:name="T578" style:family="text">
      <style:text-properties style:text-position="sub 58%"/>
    </style:style>
    <style:style style:name="T579" style:family="text">
      <style:text-properties style:text-position="sub 58%"/>
    </style:style>
    <style:style style:name="T580" style:family="text">
      <style:text-properties style:text-position="sub 58%"/>
    </style:style>
    <style:style style:name="T581" style:family="text">
      <style:text-properties style:text-position="sub 58%"/>
    </style:style>
    <style:style style:name="T582" style:family="text">
      <style:text-properties style:text-position="sub 58%"/>
    </style:style>
    <style:style style:name="T583" style:family="text">
      <style:text-properties fo:font-weight="bold" style:font-weight-asian="bold" style:font-weight-complex="bold" style:font-name="Courier New" style:font-name-asian="Courier New" style:font-name-complex="Courier New"/>
    </style:style>
    <style:style style:name="T584" style:family="text">
      <style:text-properties style:text-position="sub 58%"/>
    </style:style>
    <style:style style:name="T585" style:family="text">
      <style:text-properties style:text-position="sub 58%"/>
    </style:style>
    <style:style style:name="T586" style:family="text">
      <style:text-properties style:text-position="sub 58%"/>
    </style:style>
    <style:style style:name="T587" style:family="text">
      <style:text-properties style:text-position="sub 58%"/>
    </style:style>
    <style:style style:name="T588" style:family="text">
      <style:text-properties style:text-position="sub 58%"/>
    </style:style>
    <style:style style:name="T589" style:family="text">
      <style:text-properties style:text-position="sub 58%"/>
    </style:style>
    <style:style style:name="T590" style:family="text">
      <style:text-properties style:text-position="sub 58%"/>
    </style:style>
    <style:style style:name="T591" style:family="text">
      <style:text-properties style:text-position="sub 58%"/>
    </style:style>
    <style:style style:name="T592" style:family="text">
      <style:text-properties style:text-position="sub 58%"/>
    </style:style>
    <style:style style:name="T593" style:family="text">
      <style:text-properties style:text-position="sub 58%"/>
    </style:style>
    <style:style style:name="T594" style:family="text">
      <style:text-properties style:text-position="sub 58%"/>
    </style:style>
    <style:style style:name="T595" style:family="text">
      <style:text-properties style:text-position="sub 58%"/>
    </style:style>
    <style:style style:name="T596" style:family="text">
      <style:text-properties style:text-position="sub 58%"/>
    </style:style>
    <style:style style:name="T597" style:family="text">
      <style:text-properties fo:font-weight="bold" style:font-weight-asian="bold" style:font-weight-complex="bold" style:font-name="Courier New" style:font-name-asian="Courier New" style:font-name-complex="Courier New"/>
    </style:style>
    <style:style style:name="T598" style:family="text">
      <style:text-properties fo:font-weight="bold" style:font-weight-asian="bold" style:font-weight-complex="bold" style:font-name="Courier New" style:font-name-asian="Courier New" style:font-name-complex="Courier New"/>
    </style:style>
    <style:style style:name="T599" style:family="text">
      <style:text-properties style:text-position="sub 58%"/>
    </style:style>
    <style:style style:name="T600" style:family="text">
      <style:text-properties style:text-position="sub 58%"/>
    </style:style>
    <style:style style:name="T601" style:family="text">
      <style:text-properties style:text-position="sub 58%"/>
    </style:style>
    <style:style style:name="T602" style:family="text">
      <style:text-properties style:text-position="sub 58%"/>
    </style:style>
    <style:style style:name="T603" style:family="text">
      <style:text-properties style:text-position="sub 58%"/>
    </style:style>
    <style:style style:name="T604" style:family="text">
      <style:text-properties style:text-position="sub 58%"/>
    </style:style>
    <style:style style:name="T605" style:family="text">
      <style:text-properties style:font-name="Courier New" style:font-name-asian="Courier New" style:font-name-complex="Courier New"/>
    </style:style>
    <style:style style:name="T606" style:family="text">
      <style:text-properties style:text-position="sub 58%"/>
    </style:style>
    <style:style style:name="T607" style:family="text">
      <style:text-properties style:text-position="sub 58%"/>
    </style:style>
    <style:style style:name="T608" style:family="text">
      <style:text-properties style:text-position="sub 58%"/>
    </style:style>
    <style:style style:name="T609" style:family="text">
      <style:text-properties style:text-position="sub 58%"/>
    </style:style>
    <style:style style:name="T610" style:family="text">
      <style:text-properties style:text-position="sub 58%"/>
    </style:style>
    <style:style style:name="T611" style:family="text">
      <style:text-properties style:text-position="sub 58%"/>
    </style:style>
    <style:style style:name="T612" style:family="text">
      <style:text-properties style:text-position="sub 58%"/>
    </style:style>
    <style:style style:name="T613" style:family="text">
      <style:text-properties style:text-position="sub 58%"/>
    </style:style>
    <style:style style:name="T614" style:family="text">
      <style:text-properties style:text-position="sub 58%"/>
    </style:style>
    <style:style style:name="T615" style:family="text">
      <style:text-properties style:text-position="sub 58%"/>
    </style:style>
    <style:style style:name="T616" style:family="text">
      <style:text-properties style:text-position="sub 58%"/>
    </style:style>
    <style:style style:name="T617" style:family="text">
      <style:text-properties style:text-position="sub 58%"/>
    </style:style>
    <style:style style:name="T618" style:family="text">
      <style:text-properties style:text-position="sub 58%"/>
    </style:style>
    <style:style style:name="T619" style:family="text">
      <style:text-properties style:text-position="sub 58%"/>
    </style:style>
    <style:style style:name="T620" style:family="text">
      <style:text-properties style:text-position="sub 58%"/>
    </style:style>
    <style:style style:name="T621" style:family="text">
      <style:text-properties style:text-position="sub 58%"/>
    </style:style>
    <style:style style:name="T622" style:family="text">
      <style:text-properties style:text-position="sub 58%"/>
    </style:style>
    <style:style style:name="T623" style:family="text">
      <style:text-properties style:text-position="sub 58%"/>
    </style:style>
    <style:style style:name="T624" style:family="text">
      <style:text-properties style:text-position="sub 58%"/>
    </style:style>
    <style:style style:name="T625" style:family="text">
      <style:text-properties style:text-position="sub 58%"/>
    </style:style>
    <style:style style:name="T626" style:family="text">
      <style:text-properties style:text-position="sub 58%"/>
    </style:style>
    <style:style style:name="T627" style:family="text">
      <style:text-properties style:text-position="sub 58%"/>
    </style:style>
    <style:style style:name="T628" style:family="text">
      <style:text-properties style:text-position="sub 58%"/>
    </style:style>
    <style:style style:name="T629" style:family="text">
      <style:text-properties style:text-position="sub 58%"/>
    </style:style>
    <style:style style:name="T630" style:family="text">
      <style:text-properties style:text-position="sub 58%"/>
    </style:style>
    <style:style style:name="T631" style:family="text">
      <style:text-properties style:text-position="sub 58%"/>
    </style:style>
    <style:style style:name="T632" style:family="text">
      <style:text-properties style:text-position="sub 58%"/>
    </style:style>
    <style:style style:name="T633" style:family="text">
      <style:text-properties style:text-position="sub 58%"/>
    </style:style>
    <style:style style:name="T634" style:family="text">
      <style:text-properties style:text-position="sub 58%"/>
    </style:style>
    <style:style style:name="T635" style:family="text">
      <style:text-properties style:text-position="sub 58%"/>
    </style:style>
    <style:style style:name="T636" style:family="text">
      <style:text-properties style:text-position="sub 58%"/>
    </style:style>
    <style:style style:name="T637" style:family="text">
      <style:text-properties style:text-position="sub 58%"/>
    </style:style>
    <style:style style:name="T638" style:family="text">
      <style:text-properties style:text-position="sub 58%"/>
    </style:style>
    <style:style style:name="T639" style:family="text">
      <style:text-properties style:text-position="sub 58%"/>
    </style:style>
    <style:style style:name="T640" style:family="text">
      <style:text-properties style:text-position="sub 58%"/>
    </style:style>
    <style:style style:name="T641" style:family="text">
      <style:text-properties style:text-position="sub 58%"/>
    </style:style>
    <style:style style:name="T642" style:family="text">
      <style:text-properties style:text-position="sub 58%"/>
    </style:style>
    <style:style style:name="T643" style:family="text">
      <style:text-properties style:text-position="sub 58%"/>
    </style:style>
    <style:style style:name="T644" style:family="text">
      <style:text-properties style:text-position="sub 58%"/>
    </style:style>
    <style:style style:name="T645" style:family="text">
      <style:text-properties style:text-position="sub 58%"/>
    </style:style>
    <style:style style:name="T646" style:family="text">
      <style:text-properties style:text-position="sub 58%"/>
    </style:style>
    <style:style style:name="T647" style:family="text">
      <style:text-properties style:text-position="sub 58%"/>
    </style:style>
    <style:style style:name="T648" style:family="text">
      <style:text-properties style:text-position="sub 58%"/>
    </style:style>
    <style:style style:name="T649" style:family="text">
      <style:text-properties style:text-position="sub 58%"/>
    </style:style>
    <style:style style:name="T650" style:family="text">
      <style:text-properties style:text-position="sub 58%"/>
    </style:style>
    <style:style style:name="T651" style:family="text">
      <style:text-properties style:text-position="sub 58%"/>
    </style:style>
    <style:style style:name="T652" style:family="text">
      <style:text-properties style:text-position="sub 58%"/>
    </style:style>
    <style:style style:name="T653" style:family="text">
      <style:text-properties style:text-position="sub 58%"/>
    </style:style>
    <style:style style:name="T654" style:family="text">
      <style:text-properties style:text-position="sub 58%"/>
    </style:style>
    <style:style style:name="T655" style:family="text">
      <style:text-properties style:text-position="sub 58%"/>
    </style:style>
    <style:style style:name="T656" style:family="text">
      <style:text-properties style:text-position="sub 58%"/>
    </style:style>
    <style:style style:name="T657" style:family="text">
      <style:text-properties style:text-position="sub 58%"/>
    </style:style>
    <style:style style:name="T658" style:family="text">
      <style:text-properties style:text-position="sub 58%"/>
    </style:style>
    <style:style style:name="T659" style:family="text">
      <style:text-properties style:text-position="sub 58%"/>
    </style:style>
    <style:style style:name="T660" style:family="text">
      <style:text-properties style:text-position="sub 58%"/>
    </style:style>
    <style:style style:name="T661" style:family="text">
      <style:text-properties style:text-position="sub 58%"/>
    </style:style>
    <style:style style:name="T662" style:family="text">
      <style:text-properties style:text-position="sub 58%"/>
    </style:style>
    <style:style style:name="T663" style:family="text">
      <style:text-properties style:text-position="sub 58%"/>
    </style:style>
    <style:style style:name="T664" style:family="text">
      <style:text-properties style:text-position="sub 58%"/>
    </style:style>
    <style:style style:name="T665" style:family="text">
      <style:text-properties style:text-position="sub 58%"/>
    </style:style>
    <style:style style:name="T666" style:family="text">
      <style:text-properties style:text-position="sub 58%"/>
    </style:style>
    <style:style style:name="T667" style:family="text">
      <style:text-properties style:text-position="sub 58%"/>
    </style:style>
    <style:style style:name="T668" style:family="text">
      <style:text-properties style:text-position="sub 58%"/>
    </style:style>
    <style:style style:name="T669" style:family="text">
      <style:text-properties style:text-position="sub 58%"/>
    </style:style>
    <style:style style:name="T670" style:family="text">
      <style:text-properties style:text-position="sub 58%"/>
    </style:style>
    <style:style style:name="T671" style:family="text">
      <style:text-properties style:text-position="sub 58%"/>
    </style:style>
    <style:style style:name="T672" style:family="text">
      <style:text-properties style:text-position="sub 58%"/>
    </style:style>
    <style:style style:name="T673" style:family="text">
      <style:text-properties fo:font-weight="bold" style:font-weight-asian="bold" style:font-weight-complex="bold" style:font-name="Courier New" style:font-name-asian="Courier New" style:font-name-complex="Courier New"/>
    </style:style>
    <style:style style:name="T674" style:family="text">
      <style:text-properties style:text-position="sub 58%"/>
    </style:style>
    <style:style style:name="T675" style:family="text">
      <style:text-properties style:text-position="sub 58%"/>
    </style:style>
    <style:style style:name="T676" style:family="text">
      <style:text-properties style:text-position="sub 58%"/>
    </style:style>
    <style:style style:name="T677" style:family="text">
      <style:text-properties style:text-position="sub 58%"/>
    </style:style>
    <style:style style:name="T678" style:family="text">
      <style:text-properties style:text-position="sub 58%"/>
    </style:style>
    <style:style style:name="T679" style:family="text">
      <style:text-properties style:text-position="sub 58%"/>
    </style:style>
    <style:style style:name="T680" style:family="text">
      <style:text-properties style:text-position="sub 58%"/>
    </style:style>
    <style:style style:name="T681" style:family="text">
      <style:text-properties style:text-position="sub 58%"/>
    </style:style>
    <style:style style:name="T682" style:family="text">
      <style:text-properties style:text-position="sub 58%"/>
    </style:style>
    <style:style style:name="T683" style:family="text">
      <style:text-properties style:text-position="sub 58%"/>
    </style:style>
    <style:style style:name="T684" style:family="text">
      <style:text-properties style:text-position="sub 58%"/>
    </style:style>
    <style:style style:name="T685" style:family="text">
      <style:text-properties style:text-position="sub 58%"/>
    </style:style>
    <style:style style:name="T686" style:family="text">
      <style:text-properties style:text-position="sub 58%"/>
    </style:style>
    <style:style style:name="T687" style:family="text">
      <style:text-properties style:text-position="sub 58%"/>
    </style:style>
    <style:style style:name="T688" style:family="text">
      <style:text-properties style:text-position="sub 58%"/>
    </style:style>
    <style:style style:name="T689" style:family="text">
      <style:text-properties style:text-position="sub 58%"/>
    </style:style>
    <style:style style:name="T690" style:family="text">
      <style:text-properties style:text-position="sub 58%"/>
    </style:style>
    <style:style style:name="T691" style:family="text">
      <style:text-properties style:text-position="sub 58%"/>
    </style:style>
    <style:style style:name="T692" style:family="text">
      <style:text-properties style:text-position="sub 58%"/>
    </style:style>
    <style:style style:name="T693" style:family="text">
      <style:text-properties style:text-position="sub 58%"/>
    </style:style>
    <style:style style:name="T694" style:family="text">
      <style:text-properties style:text-position="sub 58%"/>
    </style:style>
    <style:style style:name="T695" style:family="text">
      <style:text-properties style:text-position="sub 58%"/>
    </style:style>
    <style:style style:name="T696" style:family="text">
      <style:text-properties style:text-position="sub 58%"/>
    </style:style>
    <style:style style:name="T697" style:family="text">
      <style:text-properties style:text-position="sub 58%"/>
    </style:style>
    <style:style style:name="T698" style:family="text">
      <style:text-properties style:text-position="sub 58%"/>
    </style:style>
    <style:style style:name="T699" style:family="text">
      <style:text-properties style:text-position="sub 58%"/>
    </style:style>
    <style:style style:name="T700" style:family="text">
      <style:text-properties style:text-position="sub 58%"/>
    </style:style>
    <style:style style:name="T701" style:family="text">
      <style:text-properties style:text-position="sub 58%"/>
    </style:style>
    <style:style style:name="T702" style:family="text">
      <style:text-properties style:text-position="sub 58%"/>
    </style:style>
    <style:style style:name="T703" style:family="text">
      <style:text-properties style:text-position="sub 58%"/>
    </style:style>
    <style:style style:name="T704" style:family="text">
      <style:text-properties style:text-position="sub 58%"/>
    </style:style>
    <style:style style:name="T705" style:family="text">
      <style:text-properties style:text-position="sub 58%"/>
    </style:style>
    <style:style style:name="T706" style:family="text">
      <style:text-properties style:text-position="sub 58%"/>
    </style:style>
    <style:style style:name="T707" style:family="text">
      <style:text-properties style:text-position="sub 58%"/>
    </style:style>
    <style:style style:name="T708" style:family="text">
      <style:text-properties style:text-position="sub 58%"/>
    </style:style>
    <style:style style:name="T709" style:family="text">
      <style:text-properties style:text-position="sub 58%"/>
    </style:style>
    <style:style style:name="T710" style:family="text">
      <style:text-properties style:text-position="sub 58%"/>
    </style:style>
    <style:style style:name="T711" style:family="text">
      <style:text-properties style:text-position="sub 58%"/>
    </style:style>
    <style:style style:name="T712" style:family="text">
      <style:text-properties style:text-position="sub 58%"/>
    </style:style>
    <style:style style:name="T713" style:family="text">
      <style:text-properties style:text-position="sub 58%"/>
    </style:style>
    <style:style style:name="T714" style:family="text">
      <style:text-properties style:text-position="sub 58%"/>
    </style:style>
    <style:style style:name="T715" style:family="text">
      <style:text-properties style:text-position="sub 58%"/>
    </style:style>
    <style:style style:name="T716" style:family="text">
      <style:text-properties style:text-position="sub 58%"/>
    </style:style>
    <style:style style:name="T717" style:family="text">
      <style:text-properties style:text-position="sub 58%"/>
    </style:style>
    <style:style style:name="T718" style:family="text">
      <style:text-properties fo:font-weight="bold" style:font-weight-asian="bold" style:font-weight-complex="bold" style:font-name="Courier New" style:font-name-asian="Courier New" style:font-name-complex="Courier New"/>
    </style:style>
    <style:style style:name="T719" style:family="text">
      <style:text-properties fo:font-weight="bold" style:font-weight-asian="bold" style:font-weight-complex="bold" style:font-name="Courier New" style:font-name-asian="Courier New" style:font-name-complex="Courier New"/>
    </style:style>
    <style:style style:name="T720" style:family="text">
      <style:text-properties fo:font-weight="bold" style:font-weight-asian="bold" style:font-weight-complex="bold" style:font-name="Courier New" style:font-name-asian="Courier New" style:font-name-complex="Courier New"/>
    </style:style>
    <style:style style:name="T721" style:family="text">
      <style:text-properties style:text-position="sub 58%"/>
    </style:style>
    <style:style style:name="T722" style:family="text">
      <style:text-properties style:text-position="sub 58%"/>
    </style:style>
    <style:style style:name="T723" style:family="text">
      <style:text-properties style:text-position="sub 58%"/>
    </style:style>
    <style:style style:name="T724" style:family="text">
      <style:text-properties style:text-position="sub 58%"/>
    </style:style>
    <style:style style:name="T725" style:family="text">
      <style:text-properties style:text-position="sub 58%"/>
    </style:style>
    <style:style style:name="T726" style:family="text">
      <style:text-properties style:text-position="sub 58%"/>
    </style:style>
    <style:style style:name="T727" style:family="text">
      <style:text-properties style:text-position="sub 58%"/>
    </style:style>
    <style:style style:name="T728" style:family="text">
      <style:text-properties style:text-position="sub 58%"/>
    </style:style>
    <style:style style:name="T729" style:family="text">
      <style:text-properties style:text-position="sub 58%"/>
    </style:style>
    <style:style style:name="T730" style:family="text">
      <style:text-properties style:text-position="sub 58%"/>
    </style:style>
    <style:style style:name="T731" style:family="text">
      <style:text-properties style:text-position="sub 58%"/>
    </style:style>
    <style:style style:name="T732" style:family="text">
      <style:text-properties style:text-position="sub 58%"/>
    </style:style>
    <style:style style:name="T733" style:family="text">
      <style:text-properties style:text-position="sub 58%"/>
    </style:style>
    <style:style style:name="T734" style:family="text">
      <style:text-properties style:text-position="sub 58%"/>
    </style:style>
    <style:style style:name="T735" style:family="text">
      <style:text-properties style:text-position="sub 58%"/>
    </style:style>
    <style:style style:name="T736" style:family="text">
      <style:text-properties style:text-position="sub 58%"/>
    </style:style>
    <style:style style:name="T737" style:family="text">
      <style:text-properties style:text-position="sub 58%"/>
    </style:style>
    <style:style style:name="T738" style:family="text">
      <style:text-properties style:text-position="sub 58%"/>
    </style:style>
    <style:style style:name="T739" style:family="text">
      <style:text-properties style:text-position="sub 58%"/>
    </style:style>
    <style:style style:name="T740" style:family="text">
      <style:text-properties style:text-position="sub 58%"/>
    </style:style>
    <style:style style:name="T741" style:family="text">
      <style:text-properties style:text-position="sub 58%"/>
    </style:style>
    <style:style style:name="T742" style:family="text">
      <style:text-properties style:text-position="sub 58%"/>
    </style:style>
    <style:style style:name="T743" style:family="text">
      <style:text-properties style:text-position="sub 58%"/>
    </style:style>
    <style:style style:name="T744" style:family="text">
      <style:text-properties style:text-position="sub 58%"/>
    </style:style>
    <style:style style:name="T745" style:family="text">
      <style:text-properties style:text-position="sub 58%"/>
    </style:style>
    <style:style style:name="T746" style:family="text">
      <style:text-properties style:text-position="sub 58%"/>
    </style:style>
    <style:style style:name="T747" style:family="text">
      <style:text-properties style:text-position="sub 58%"/>
    </style:style>
    <style:style style:name="T748" style:family="text">
      <style:text-properties style:text-position="sub 58%"/>
    </style:style>
    <style:style style:name="T749" style:family="text">
      <style:text-properties style:text-position="sub 58%"/>
    </style:style>
    <style:style style:name="T750" style:family="text">
      <style:text-properties style:text-position="sub 58%"/>
    </style:style>
    <style:style style:name="T751" style:family="text">
      <style:text-properties style:text-position="sub 58%"/>
    </style:style>
    <style:style style:name="T752" style:family="text">
      <style:text-properties style:text-position="sub 58%"/>
    </style:style>
    <style:style style:name="T753" style:family="text">
      <style:text-properties style:text-position="sub 58%"/>
    </style:style>
    <style:style style:name="T754" style:family="text">
      <style:text-properties style:text-position="sub 58%"/>
    </style:style>
    <style:style style:name="T755" style:family="text">
      <style:text-properties style:text-position="sub 58%"/>
    </style:style>
    <style:style style:name="T756" style:family="text">
      <style:text-properties style:text-position="sub 58%"/>
    </style:style>
    <style:style style:name="T757" style:family="text">
      <style:text-properties style:text-position="sub 58%"/>
    </style:style>
    <style:style style:name="T758" style:family="text">
      <style:text-properties style:text-position="sub 58%"/>
    </style:style>
    <style:style style:name="T759" style:family="text">
      <style:text-properties style:text-position="sub 58%"/>
    </style:style>
    <style:style style:name="T760" style:family="text">
      <style:text-properties style:text-position="sub 58%"/>
    </style:style>
    <style:style style:name="T761" style:family="text">
      <style:text-properties style:text-position="sub 58%"/>
    </style:style>
    <style:style style:name="T762" style:family="text">
      <style:text-properties style:text-position="sub 58%"/>
    </style:style>
    <style:style style:name="T763" style:family="text">
      <style:text-properties style:text-position="sub 58%"/>
    </style:style>
    <style:style style:name="T764" style:family="text">
      <style:text-properties style:text-position="sub 58%"/>
    </style:style>
    <style:style style:name="T765" style:family="text">
      <style:text-properties style:text-position="sub 58%"/>
    </style:style>
    <style:style style:name="T766" style:family="text">
      <style:text-properties style:text-position="sub 58%"/>
    </style:style>
    <style:style style:name="T767" style:family="text">
      <style:text-properties style:text-position="sub 58%"/>
    </style:style>
    <style:style style:name="T768" style:family="text">
      <style:text-properties style:text-position="sub 58%"/>
    </style:style>
    <style:style style:name="T769" style:family="text">
      <style:text-properties style:text-position="sub 58%"/>
    </style:style>
    <style:style style:name="T770" style:family="text">
      <style:text-properties style:text-position="sub 58%"/>
    </style:style>
    <style:style style:name="T771" style:family="text">
      <style:text-properties style:text-position="sub 58%"/>
    </style:style>
    <style:style style:name="T772" style:family="text">
      <style:text-properties style:text-position="sub 58%"/>
    </style:style>
    <style:style style:name="T773" style:family="text">
      <style:text-properties style:text-position="sub 58%"/>
    </style:style>
    <style:style style:name="T774" style:family="text">
      <style:text-properties style:text-position="sub 58%"/>
    </style:style>
    <style:style style:name="T775" style:family="text">
      <style:text-properties style:text-position="sub 58%"/>
    </style:style>
    <style:style style:name="T776" style:family="text">
      <style:text-properties style:text-position="sub 58%"/>
    </style:style>
    <style:style style:name="T777" style:family="text">
      <style:text-properties style:text-position="sub 58%"/>
    </style:style>
    <style:style style:name="T778" style:family="text">
      <style:text-properties style:text-position="sub 58%"/>
    </style:style>
    <style:style style:name="T779" style:family="text">
      <style:text-properties style:text-position="sub 58%"/>
    </style:style>
    <style:style style:name="T780" style:family="text">
      <style:text-properties style:text-position="sub 58%"/>
    </style:style>
    <style:style style:name="T781" style:family="text">
      <style:text-properties style:text-position="sub 58%"/>
    </style:style>
    <style:style style:name="T782" style:family="text">
      <style:text-properties style:text-position="sub 58%"/>
    </style:style>
    <style:style style:name="T783" style:family="text">
      <style:text-properties style:text-position="sub 58%"/>
    </style:style>
    <style:style style:name="T784" style:family="text">
      <style:text-properties style:text-position="sub 58%"/>
    </style:style>
    <style:style style:name="T785" style:family="text">
      <style:text-properties style:text-position="sub 58%"/>
    </style:style>
    <style:style style:name="T786" style:family="text">
      <style:text-properties style:text-position="sub 58%"/>
    </style:style>
    <style:style style:name="T787" style:family="text">
      <style:text-properties style:text-position="sub 58%"/>
    </style:style>
    <style:style style:name="T788" style:family="text">
      <style:text-properties style:text-position="sub 58%"/>
    </style:style>
    <style:style style:name="T789" style:family="text">
      <style:text-properties style:text-position="sub 58%"/>
    </style:style>
    <style:style style:name="T790" style:family="text">
      <style:text-properties style:text-position="sub 58%"/>
    </style:style>
    <style:style style:name="T791" style:family="text">
      <style:text-properties style:text-position="sub 58%"/>
    </style:style>
    <style:style style:name="T792" style:family="text">
      <style:text-properties style:text-position="sub 58%"/>
    </style:style>
    <style:style style:name="T793" style:family="text">
      <style:text-properties style:text-position="sub 58%"/>
    </style:style>
    <style:style style:name="T794" style:family="text">
      <style:text-properties style:text-position="sub 58%"/>
    </style:style>
    <style:style style:name="T795" style:family="text">
      <style:text-properties style:text-position="sub 58%"/>
    </style:style>
    <style:style style:name="T796" style:family="text">
      <style:text-properties style:text-position="sub 58%"/>
    </style:style>
    <style:style style:name="T797" style:family="text">
      <style:text-properties style:text-position="sub 58%"/>
    </style:style>
    <style:style style:name="T798" style:family="text">
      <style:text-properties style:text-position="sub 58%"/>
    </style:style>
    <style:style style:name="T799" style:family="text">
      <style:text-properties style:text-position="sub 58%"/>
    </style:style>
    <style:style style:name="T800" style:family="text">
      <style:text-properties style:text-position="sub 58%"/>
    </style:style>
    <style:style style:name="T801" style:family="text">
      <style:text-properties style:text-position="sub 58%"/>
    </style:style>
    <style:style style:name="T802" style:family="text">
      <style:text-properties style:text-position="sub 58%"/>
    </style:style>
    <style:style style:name="T803" style:family="text">
      <style:text-properties style:text-position="sub 58%"/>
    </style:style>
    <style:style style:name="T804" style:family="text">
      <style:text-properties style:text-position="sub 58%"/>
    </style:style>
    <style:style style:name="T805" style:family="text">
      <style:text-properties style:text-position="sub 58%"/>
    </style:style>
    <style:style style:name="T806" style:family="text">
      <style:text-properties style:text-position="sub 58%"/>
    </style:style>
    <style:style style:name="T807" style:family="text">
      <style:text-properties style:text-position="sub 58%"/>
    </style:style>
    <style:style style:name="T808" style:family="text">
      <style:text-properties style:text-position="sub 58%"/>
    </style:style>
    <style:style style:name="T809" style:family="text">
      <style:text-properties style:text-position="sub 58%"/>
    </style:style>
    <style:style style:name="T810" style:family="text">
      <style:text-properties style:text-position="sub 58%"/>
    </style:style>
    <style:style style:name="T811" style:family="text">
      <style:text-properties style:text-position="sub 58%"/>
    </style:style>
    <style:style style:name="T812" style:family="text">
      <style:text-properties style:text-position="sub 58%"/>
    </style:style>
    <style:style style:name="T813" style:family="text">
      <style:text-properties style:text-position="sub 58%"/>
    </style:style>
    <style:style style:name="T814" style:family="text">
      <style:text-properties style:text-position="sub 58%"/>
    </style:style>
    <style:style style:name="T815" style:family="text">
      <style:text-properties style:text-position="sub 58%"/>
    </style:style>
    <style:style style:name="T816" style:family="text">
      <style:text-properties style:text-position="sub 58%"/>
    </style:style>
    <style:style style:name="T817" style:family="text">
      <style:text-properties style:text-position="sub 58%"/>
    </style:style>
    <style:style style:name="T818" style:family="text">
      <style:text-properties style:text-position="sub 58%"/>
    </style:style>
    <style:style style:name="T819" style:family="text">
      <style:text-properties style:text-position="sub 58%"/>
    </style:style>
    <style:style style:name="T820" style:family="text">
      <style:text-properties style:text-position="sub 58%"/>
    </style:style>
    <style:style style:name="T821" style:family="text">
      <style:text-properties style:text-position="sub 58%"/>
    </style:style>
    <style:style style:name="T822" style:family="text">
      <style:text-properties style:text-position="sub 58%"/>
    </style:style>
    <style:style style:name="T823" style:family="text">
      <style:text-properties style:text-position="sub 58%"/>
    </style:style>
    <style:style style:name="T824" style:family="text">
      <style:text-properties style:text-position="sub 58%"/>
    </style:style>
    <style:style style:name="T825" style:family="text">
      <style:text-properties style:text-position="sub 58%"/>
    </style:style>
    <style:style style:name="T826" style:family="text">
      <style:text-properties style:text-position="sub 58%"/>
    </style:style>
    <style:style style:name="T827" style:family="text">
      <style:text-properties style:text-position="sub 58%"/>
    </style:style>
    <style:style style:name="T828" style:family="text">
      <style:text-properties style:text-position="sub 58%"/>
    </style:style>
    <style:style style:name="T829" style:family="text">
      <style:text-properties style:text-position="sub 58%"/>
    </style:style>
    <style:style style:name="T830" style:family="text">
      <style:text-properties style:text-position="sub 58%"/>
    </style:style>
    <style:style style:name="T831" style:family="text">
      <style:text-properties style:text-position="sub 58%"/>
    </style:style>
    <style:style style:name="T832" style:family="text">
      <style:text-properties style:text-position="sub 58%"/>
    </style:style>
    <style:style style:name="T833" style:family="text">
      <style:text-properties style:text-position="sub 58%"/>
    </style:style>
    <style:style style:name="T834" style:family="text">
      <style:text-properties style:text-position="sub 58%"/>
    </style:style>
    <style:style style:name="T835" style:family="text">
      <style:text-properties style:text-position="sub 58%"/>
    </style:style>
    <style:style style:name="T836" style:family="text">
      <style:text-properties style:text-position="sub 58%"/>
    </style:style>
    <style:style style:name="T837" style:family="text">
      <style:text-properties style:text-position="sub 58%"/>
    </style:style>
    <style:style style:name="T838" style:family="text">
      <style:text-properties style:text-position="sub 58%"/>
    </style:style>
    <style:style style:name="T839" style:family="text">
      <style:text-properties style:text-position="sub 58%"/>
    </style:style>
    <style:style style:name="T840" style:family="text">
      <style:text-properties style:text-position="sub 58%"/>
    </style:style>
    <style:style style:name="T841" style:family="text">
      <style:text-properties style:text-position="sub 58%"/>
    </style:style>
    <style:style style:name="T842" style:family="text">
      <style:text-properties style:text-position="sub 58%"/>
    </style:style>
    <style:style style:name="T843" style:family="text">
      <style:text-properties style:text-position="sub 58%"/>
    </style:style>
    <style:style style:name="T844" style:family="text">
      <style:text-properties style:text-position="sub 58%"/>
    </style:style>
    <style:style style:name="T845" style:family="text">
      <style:text-properties style:text-position="sub 58%"/>
    </style:style>
    <style:style style:name="T846" style:family="text">
      <style:text-properties style:text-position="sub 58%"/>
    </style:style>
    <style:style style:name="T847" style:family="text">
      <style:text-properties style:text-position="sub 58%"/>
    </style:style>
    <style:style style:name="T848" style:family="text">
      <style:text-properties style:text-position="sub 58%"/>
    </style:style>
    <style:style style:name="T849" style:family="text">
      <style:text-properties style:text-position="sub 58%"/>
    </style:style>
    <style:style style:name="T850" style:family="text">
      <style:text-properties style:font-name="Courier New" style:font-name-asian="Courier New" style:font-name-complex="Courier New"/>
    </style:style>
    <style:style style:name="T851" style:family="text">
      <style:text-properties fo:font-weight="bold" style:font-weight-asian="bold" style:font-weight-complex="bold" style:font-name="Courier New" style:font-name-asian="Courier New" style:font-name-complex="Courier New"/>
    </style:style>
    <style:style style:name="T852" style:family="text">
      <style:text-properties fo:font-weight="bold" style:font-weight-asian="bold" style:font-weight-complex="bold" style:font-name="Courier New" style:font-name-asian="Courier New" style:font-name-complex="Courier New"/>
    </style:style>
    <style:style style:name="T853" style:family="text">
      <style:text-properties fo:font-weight="bold" style:font-weight-asian="bold" style:font-weight-complex="bold" style:font-name="Courier New" style:font-name-asian="Courier New" style:font-name-complex="Courier New"/>
    </style:style>
    <style:style style:name="T854" style:family="text">
      <style:text-properties fo:font-weight="bold" style:font-weight-asian="bold" style:font-weight-complex="bold" style:font-name="Courier New" style:font-name-asian="Courier New" style:font-name-complex="Courier New"/>
    </style:style>
    <style:style style:name="T855" style:family="text">
      <style:text-properties fo:font-weight="bold" style:font-weight-asian="bold" style:font-weight-complex="bold" style:font-name="Courier New" style:font-name-asian="Courier New" style:font-name-complex="Courier New"/>
    </style:style>
    <style:style style:name="T856" style:family="text">
      <style:text-properties fo:font-weight="bold" style:font-weight-asian="bold" style:font-weight-complex="bold" style:font-name="Courier New" style:font-name-asian="Courier New" style:font-name-complex="Courier New"/>
    </style:style>
    <style:style style:name="T857" style:family="text">
      <style:text-properties fo:font-weight="bold" style:font-weight-asian="bold" style:font-weight-complex="bold" style:font-name="Courier New" style:font-name-asian="Courier New" style:font-name-complex="Courier New"/>
    </style:style>
    <style:style style:name="T858" style:family="text">
      <style:text-properties fo:font-weight="bold" style:font-weight-asian="bold" style:font-weight-complex="bold" style:font-name="Courier New" style:font-name-asian="Courier New" style:font-name-complex="Courier New"/>
    </style:style>
    <style:style style:name="T859" style:family="text">
      <style:text-properties fo:font-weight="bold" style:font-weight-asian="bold" style:font-weight-complex="bold" style:font-name="Courier New" style:font-name-asian="Courier New" style:font-name-complex="Courier New"/>
    </style:style>
    <style:style style:name="T860" style:family="text">
      <style:text-properties style:font-name="Courier New" style:font-name-asian="Courier New" style:font-name-complex="Courier New"/>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Quotations">
      <style:paragraph-properties fo:margin-left="1.0in" fo:margin-right="0in" fo:text-indent="0in" style:auto-text-indent="false"/>
    </style:style>
    <style:style style:name="P5" style:family="paragraph" style:parent-style-name="Quotations">
      <style:paragraph-properties fo:margin-left="1.0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4">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left="0.5in" fo:margin-right="0in" fo:text-indent="0in" style:auto-text-indent="false"/>
    </style:style>
    <style:style style:name="P14" style:family="paragraph" style:parent-style-name="Quotations">
      <style:paragraph-properties fo:margin-left="1.0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6">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7">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Text_20_body" style:list-style-name="L8">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9">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Text_20_body" style:list-style-name="L10">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11">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12">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Text_20_body" style:list-style-name="L13">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14">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Text_20_body" style:list-style-name="L15">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1.0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1.0in" fo:margin-right="0in" fo:text-indent="0in" style:auto-text-indent="false"/>
    </style:style>
    <style:style style:name="P63" style:family="paragraph" style:parent-style-name="Quotations">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16">
      <style:paragraph-properties fo:margin-left="0.5in" fo:margin-right="0in" fo:text-indent="0in" style:auto-text-indent="false"/>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17">
      <style:paragraph-properties fo:margin-left="0.5in" fo:margin-right="0in" fo:text-indent="0in" style:auto-text-indent="false"/>
    </style:style>
  </office:automatic-styles>
  <office:body>
    <office:text>
      <text:h text:style-name="Title">Yardstick Framework Code Documentation</text:h>
      <text:p text:style-name="Author">OPNFV</text:p>
      <text:p text:style-name="Date">February 25, 2016</text:p>
      <text:p text:style-name="Text_20_body">[index::doc]</text:p>
      <text:h text:style-name="Heading_20_1" text:outline-level="1">yardstick</text:h>
      <text:p text:style-name="First_20_paragraph">[modules:yardstick-framework-code-documentation][modules:yardstick]</text:p>
      <text:h text:style-name="Heading_20_2" text:outline-level="2">yardstick package</text:h>
      <text:p text:style-name="First_20_paragraph">[yardstick:yardstick-package]</text:p>
      <text:h text:style-name="Heading_20_3" text:outline-level="3">Subpackages</text:h>
      <text:h text:style-name="Heading_20_4" text:outline-level="4">yardstick.benchmark package</text:h>
      <text:p text:style-name="First_20_paragraph">[yardstick.benchmark:yardstick-benchmark-package]</text:p>
      <text:h text:style-name="Heading_20_5" text:outline-level="5">Subpackages</text:h>
      <text:h text:style-name="Heading_20_6" text:outline-level="6">yardstick.benchmark.contexts package</text:h>
      <text:p text:style-name="First_20_paragraph">[yardstick.benchmark.contexts::doc]</text:p>
      <text:h text:style-name="Heading_20_6" text:outline-level="6">Submodules</text:h>
      <text:h text:style-name="Heading_20_6" text:outline-level="6">yardstick.benchmark.contexts.base module</text:h>
      <text:p text:style-name="First_20_paragraph">[yardstick.benchmark.contexts:module-yardstick.benchmark.contexts.base]</text:p>
      <text:p text:style-name="Text_20_body">[yardstick.benchmark.contexts:yardstick.benchmark.contexts.base.Context] Bases: <text:span text:style-name="T1">object</text:span></text:p>
      <text:p text:style-name="Text_20_body">Class that represents a context in the logical model</text:p>
      <text:p text:style-name="Text_20_body">[yardstick.benchmark.contexts:yardstick.benchmark.contexts.base.Context.deploy] Deploy context.</text:p>
      <text:p text:style-name="Text_20_body">[yardstick.benchmark.contexts:yardstick.benchmark.contexts.base.Context.get] Returns instance of a context for context type.</text:p>
      <text:p text:style-name="Text_20_body">[yardstick.benchmark.contexts:yardstick.benchmark.contexts.base.Context.get<text:span text:style-name="T2">c</text:span>ls] Return class of specified type.</text:p>
      <text:p text:style-name="Text_20_body">[yardstick.benchmark.contexts:yardstick.benchmark.contexts.base.Context.get<text:span text:style-name="T3">s</text:span>erver] lookup server info by name from context attr_name: either a name for a server created by yardstick or a dict with attribute name mapping when using external heat templates</text:p>
      <text:p text:style-name="Text_20_body">[yardstick.benchmark.contexts:yardstick.benchmark.contexts.base.Context.init] Initiate context.</text:p>
      <text:p text:style-name="Text_20_body">[yardstick.benchmark.contexts:yardstick.benchmark.contexts.base.Context.list]</text:p>
      <text:p text:style-name="Text_20_body">[yardstick.benchmark.contexts:yardstick.benchmark.contexts.base.Context.undeploy] Undeploy context.</text:p>
      <text:h text:style-name="Heading_20_6" text:outline-level="6">yardstick.benchmark.contexts.dummy module</text:h>
      <text:p text:style-name="First_20_paragraph">[yardstick.benchmark.contexts:module-yardstick.benchmark.contexts.dummy]</text:p>
      <text:p text:style-name="Text_20_body">[yardstick.benchmark.contexts:yardstick.benchmark.contexts.dummy.DummyContext] Bases:</text:p>
      <text:p text:style-name="Text_20_body">Class that handle dummy info</text:p>
      <text:p text:style-name="Text_20_body">[yardstick.benchmark.contexts:yardstick.benchmark.contexts.dummy.DummyContext.deploy] don’t need to deploy</text:p>
      <text:p text:style-name="Text_20_body">[yardstick.benchmark.contexts:yardstick.benchmark.contexts.dummy.DummyContext.init]</text:p>
      <text:p text:style-name="Text_20_body">[yardstick.benchmark.contexts:yardstick.benchmark.contexts.dummy.DummyContext.undeploy] don’t need to undeploy</text:p>
      <text:h text:style-name="Heading_20_6" text:outline-level="6">yardstick.benchmark.contexts.heat module</text:h>
      <text:p text:style-name="First_20_paragraph">[yardstick.benchmark.contexts:module-yardstick.benchmark.contexts.heat]</text:p>
      <text:p text:style-name="Text_20_body">[yardstick.benchmark.contexts:yardstick.benchmark.contexts.heat.HeatContext] Bases:</text:p>
      <text:p text:style-name="Text_20_body">Class that represents a context in the logical model</text:p>
      <text:p text:style-name="Text_20_body">[yardstick.benchmark.contexts:yardstick.benchmark.contexts.heat.HeatContext.deploy] deploys template into a stack using cloud</text:p>
      <text:p text:style-name="Text_20_body">[yardstick.benchmark.contexts:yardstick.benchmark.contexts.heat.HeatContext.flavor] returns application’s default flavor name</text:p>
      <text:p text:style-name="Text_20_body">[yardstick.benchmark.contexts:yardstick.benchmark.contexts.heat.HeatContext.image] returns application’s default image name</text:p>
      <text:p text:style-name="Text_20_body">[yardstick.benchmark.contexts:yardstick.benchmark.contexts.heat.HeatContext.init] initializes itself from the supplied arguments</text:p>
      <text:p text:style-name="Text_20_body">[yardstick.benchmark.contexts:yardstick.benchmark.contexts.heat.HeatContext.undeploy] undeploys stack from cloud</text:p>
      <text:p text:style-name="Text_20_body">[yardstick.benchmark.contexts:yardstick.benchmark.contexts.heat.HeatContext.user] return login user name corresponding to image</text:p>
      <text:h text:style-name="Heading_20_6" text:outline-level="6">yardstick.benchmark.contexts.model module</text:h>
      <text:p text:style-name="First_20_paragraph">[yardstick.benchmark.contexts:module-yardstick.benchmark.contexts.model] Logical model</text:p>
      <text:p text:style-name="Text_20_body">[yardstick.benchmark.contexts:yardstick.benchmark.contexts.model.Network] Bases:</text:p>
      <text:p text:style-name="Text_20_body">Class that represents a network in the logical model</text:p>
      <text:p text:style-name="Text_20_body">[yardstick.benchmark.contexts:yardstick.benchmark.contexts.model.Network.find<text:span text:style-name="T4">b</text:span>y<text:span text:style-name="T5">r</text:span>oute<text:span text:style-name="T6">t</text:span>o] finds a network that has a route to the specified network</text:p>
      <text:p text:style-name="Text_20_body">[yardstick.benchmark.contexts:yardstick.benchmark.contexts.model.Network.find<text:span text:style-name="T7">e</text:span>xternal<text:span text:style-name="T8">n</text:span>etwork] return the name of an external network some network in this context has a route to</text:p>
      <text:p text:style-name="Text_20_body">[yardstick.benchmark.contexts:yardstick.benchmark.contexts.model.Network.has<text:span text:style-name="T9">r</text:span>oute<text:span text:style-name="T10">t</text:span>o] determines if this network has a route to the named network</text:p>
      <text:p text:style-name="Text_20_body">[yardstick.benchmark.contexts:yardstick.benchmark.contexts.model.Network.list]</text:p>
      <text:p text:style-name="Text_20_body">[yardstick.benchmark.contexts:yardstick.benchmark.contexts.model.Object] Bases: <text:span text:style-name="T11">object</text:span></text:p>
      <text:p text:style-name="Text_20_body">Base class for classes in the logical model Contains common attributes and methods</text:p>
      <text:p text:style-name="Text_20_body">[yardstick.benchmark.contexts:yardstick.benchmark.contexts.model.Object.dn] returns distinguished name for object</text:p>
      <text:p text:style-name="Text_20_body">[yardstick.benchmark.contexts:yardstick.benchmark.contexts.model.PlacementGroup] Bases:</text:p>
      <text:p text:style-name="Text_20_body">Class that represents a placement group in the logical model Concept comes from the OVF specification. Policy should be one of “availability” or “affinity (there are more but they are not supported)”</text:p>
      <text:p text:style-name="Text_20_body">[yardstick.benchmark.contexts:yardstick.benchmark.contexts.model.PlacementGroup.add<text:span text:style-name="T12">m</text:span>ember]</text:p>
      <text:p text:style-name="Text_20_body">[yardstick.benchmark.contexts:yardstick.benchmark.contexts.model.PlacementGroup.get]</text:p>
      <text:p text:style-name="Text_20_body">[yardstick.benchmark.contexts:yardstick.benchmark.contexts.model.PlacementGroup.map]</text:p>
      <text:p text:style-name="Text_20_body">[yardstick.benchmark.contexts:yardstick.benchmark.contexts.model.Router] Bases:</text:p>
      <text:p text:style-name="Text_20_body">Class that represents a router in the logical model</text:p>
      <text:p text:style-name="Text_20_body">[yardstick.benchmark.contexts:yardstick.benchmark.contexts.model.Server] Bases:</text:p>
      <text:p text:style-name="Text_20_body">Class that represents a server in the logical model</text:p>
      <text:p text:style-name="Text_20_body">[yardstick.benchmark.contexts:yardstick.benchmark.contexts.model.Server.add<text:span text:style-name="T13">t</text:span>o<text:span text:style-name="T14">t</text:span>emplate] adds to the template one or more servers (instances)</text:p>
      <text:p text:style-name="Text_20_body">[yardstick.benchmark.contexts:yardstick.benchmark.contexts.model.Server.flavor] returns a server’s flavor name</text:p>
      <text:p text:style-name="Text_20_body">[yardstick.benchmark.contexts:yardstick.benchmark.contexts.model.Server.image] returns a server’s image name</text:p>
      <text:p text:style-name="Text_20_body">[yardstick.benchmark.contexts:yardstick.benchmark.contexts.model.Server.list]</text:p>
      <text:p text:style-name="Text_20_body">[yardstick.benchmark.contexts:yardstick.benchmark.contexts.model.update<text:span text:style-name="T15">s</text:span>cheduler<text:span text:style-name="T16">h</text:span>ints] update scheduler hints from server’s placement configuration TODO: this code is openstack specific and should move somewhere else</text:p>
      <text:h text:style-name="Heading_20_6" text:outline-level="6">yardstick.benchmark.contexts.node module</text:h>
      <text:p text:style-name="First_20_paragraph">[yardstick.benchmark.contexts:module-yardstick.benchmark.contexts.node]</text:p>
      <text:p text:style-name="Text_20_body">[yardstick.benchmark.contexts:yardstick.benchmark.contexts.node.NodeContext] Bases:</text:p>
      <text:p text:style-name="Text_20_body">Class that handle nodes info</text:p>
      <text:p text:style-name="Text_20_body">[yardstick.benchmark.contexts:yardstick.benchmark.contexts.node.NodeContext.deploy] don’t need to deploy</text:p>
      <text:p text:style-name="Text_20_body">[yardstick.benchmark.contexts:yardstick.benchmark.contexts.node.NodeContext.init] initializes itself from the supplied arguments</text:p>
      <text:p text:style-name="Text_20_body">[yardstick.benchmark.contexts:yardstick.benchmark.contexts.node.NodeContext.undeploy] don’t need to undeploy</text:p>
      <text:h text:style-name="Heading_20_6" text:outline-level="6">Module contents</text:h>
      <text:p text:style-name="First_20_paragraph">[yardstick.benchmark.contexts:module-contents]</text:p>
      <text:h text:style-name="Heading_20_6" text:outline-level="6">yardstick.benchmark.runners package</text:h>
      <text:p text:style-name="First_20_paragraph">[yardstick.benchmark.runners::doc]</text:p>
      <text:h text:style-name="Heading_20_6" text:outline-level="6">Submodules</text:h>
      <text:h text:style-name="Heading_20_6" text:outline-level="6">yardstick.benchmark.runners.arithmetic module</text:h>
      <text:p text:style-name="First_20_paragraph">[yardstick.benchmark.runners:module-yardstick.benchmark.runners.arithmetic] A runner that every run arithmetically steps specified input value(s) to the scenario. This just means step value(s) is added to the previous value(s). It is possible to combine several named input values and run with those either as nested for loops or combine each i:th index of each “input value list” until the end of the shortest list is reached (optimally all lists should be defined with the same number of values when using such iter_type).</text:p>
      <text:p text:style-name="Text_20_body">[yardstick.benchmark.runners:yardstick.benchmark.runners.arithmetic.ArithmeticRunner] Bases:</text:p>
      <text:p text:style-name="Text_20_body">Run a scenario arithmetically stepping input value(s)</text:p>
      <text:p text:style-name="Definition_20_Term">Parameters</text:p>
      <text:list text:style-name="L1">
        <text:list-item>
          <text:p text:style-name="P2"><text:span text:style-name="T17">- time to wait between each scenario invocation</text:span> (<text:span text:style-name="T18">interval</text:span>) – type: int unit: seconds default: 1 sec</text:p>
        </text:list-item>
        <text:list-item>
          <text:p text:style-name="P2"><text:span text:style-name="T19">iter_type</text:span> –</text:p>
          <text:list text:style-name="L2">
            <text:list-item>
              <text:p text:style-name="Definition_20_Term">Iteration type of input parameter: nested_for_loops</text:p>
              <text:p text:style-name="Definition_20_Definition">or tuple_loops</text:p>
            </text:list-item>
          </text:list>
          <text:p text:style-name="P2">type: string unit: na default: nested_for_loops</text:p>
        </text:list-item>
        <text:list-item>
          <text:p text:style-name="P2"><text:span text:style-name="T20">-</text:span> –</text:p>
          <text:p text:style-name="Definition_20_Term">name - name of scenario option that will be increased for each invocation</text:p>
          <text:p text:style-name="Definition_20_Definition">type: string unit: na default: na</text:p>
          <text:p text:style-name="Definition_20_Term">start - value to use in first invocation of scenario</text:p>
          <text:p text:style-name="Definition_20_Definition">type: int unit: na default: none</text:p>
          <text:p text:style-name="Definition_20_Term">stop - value indicating end of invocation. Can be set to same</text:p>
          <text:p text:style-name="P4">value as start for one single value.</text:p>
          <text:p text:style-name="Definition_20_Definition">type: int unit: na default: none</text:p>
          <text:p text:style-name="Definition_20_Term">step - value added to start value in next invocation of scenario.</text:p>
          <text:p text:style-name="P5">Must not be set to zero. Can be set negative if start &gt; stop</text:p>
          <text:p text:style-name="Definition_20_Definition">type: int unit: na default: none</text:p>
        </text:list-item>
        <text:list-item>
          <text:p text:style-name="P2"><text:span text:style-name="T21">-</text:span> – name - and so on......</text:p>
        </text:list-item>
      </text:list>
      <text:h text:style-name="Heading_20_6" text:outline-level="6">yardstick.benchmark.runners.base module</text:h>
      <text:p text:style-name="First_20_paragraph">[yardstick.benchmark.runners:module-yardstick.benchmark.runners.base]</text:p>
      <text:p text:style-name="Text_20_body">[yardstick.benchmark.runners:yardstick.benchmark.runners.base.Runner] Bases: <text:span text:style-name="T22">object</text:span></text:p>
      <text:p text:style-name="Text_20_body">[yardstick.benchmark.runners:yardstick.benchmark.runners.base.Runner.abort] Abort the execution of a scenario</text:p>
      <text:p text:style-name="Text_20_body">[yardstick.benchmark.runners:yardstick.benchmark.runners.base.Runner.dump<text:span text:style-name="T23">p</text:span>rocess]</text:p>
      <text:p text:style-name="Text_20_body">[yardstick.benchmark.runners:yardstick.benchmark.runners.base.Runner.get] Returns instance of a scenario runner for execution type.</text:p>
      <text:p text:style-name="Text_20_body">[yardstick.benchmark.runners:yardstick.benchmark.runners.base.Runner.get<text:span text:style-name="T24">c</text:span>ls] return class of specified type</text:p>
      <text:p text:style-name="Text_20_body">[yardstick.benchmark.runners:yardstick.benchmark.runners.base.Runner.get<text:span text:style-name="T25">t</text:span>ypes] return a list of known runner type (class) names</text:p>
      <text:p text:style-name="Text_20_body">[yardstick.benchmark.runners:yardstick.benchmark.runners.base.Runner.join]</text:p>
      <text:p text:style-name="Text_20_body">[yardstick.benchmark.runners:yardstick.benchmark.runners.base.Runner.queue]</text:p>
      <text:p text:style-name="Text_20_body">[yardstick.benchmark.runners:yardstick.benchmark.runners.base.Runner.release] Release the runner</text:p>
      <text:p text:style-name="Text_20_body">[yardstick.benchmark.runners:yardstick.benchmark.runners.base.Runner.release<text:span text:style-name="T26">d</text:span>ump<text:span text:style-name="T27">p</text:span>rocess] Release the dumper process</text:p>
      <text:p text:style-name="Text_20_body">[yardstick.benchmark.runners:yardstick.benchmark.runners.base.Runner.run]</text:p>
      <text:p text:style-name="Text_20_body">[yardstick.benchmark.runners:yardstick.benchmark.runners.base.Runner.run<text:span text:style-name="T28">p</text:span>ost<text:span text:style-name="T29">s</text:span>top<text:span text:style-name="T30">a</text:span>ction] run a potentially configured post-stop action</text:p>
      <text:p text:style-name="Text_20_body">[yardstick.benchmark.runners:yardstick.benchmark.runners.base.Runner.runners]</text:p>
      <text:p text:style-name="Text_20_body">[yardstick.benchmark.runners:yardstick.benchmark.runners.base.Runner.terminate] Terminate the runner</text:p>
      <text:p text:style-name="Text_20_body">[yardstick.benchmark.runners:yardstick.benchmark.runners.base.Runner.terminate<text:span text:style-name="T31">a</text:span>ll] Terminate all runners (subprocesses)</text:p>
      <text:h text:style-name="Heading_20_6" text:outline-level="6">yardstick.benchmark.runners.duration module</text:h>
      <text:p text:style-name="First_20_paragraph">[yardstick.benchmark.runners:yardstick-benchmark-runners-duration-module] A runner that runs a specific time before it returns</text:p>
      <text:p text:style-name="Text_20_body">[yardstick.benchmark.runners:yardstick.benchmark.runners.duration.DurationRunner] Bases:</text:p>
      <text:p text:style-name="Text_20_body">Run a scenario for a certain amount of time</text:p>
      <text:p text:style-name="Text_20_body">If the scenario ends before the time has elapsed, it will be started again.</text:p>
      <text:p text:style-name="Definition_20_Term">Parameters</text:p>
      <text:p text:style-name="Definition_20_Term">duration - amount of time the scenario will be run for</text:p>
      <text:p text:style-name="Definition_20_Definition">type: int unit: seconds default: 1 sec</text:p>
      <text:p text:style-name="Definition_20_Term">interval - time to wait between each scenario invocation</text:p>
      <text:p text:style-name="Definition_20_Definition">type: int unit: seconds default: 1 sec</text:p>
      <text:h text:style-name="Heading_20_6" text:outline-level="6">yardstick.benchmark.runners.iteration module</text:h>
      <text:p text:style-name="First_20_paragraph">[yardstick.benchmark.runners:yardstick-benchmark-runners-iteration-module] A runner that runs a configurable number of times before it returns</text:p>
      <text:p text:style-name="Text_20_body">[yardstick.benchmark.runners:yardstick.benchmark.runners.iteration.IterationRunner] Bases:</text:p>
      <text:p text:style-name="Text_20_body">Run a scenario for a configurable number of times</text:p>
      <text:p text:style-name="Text_20_body">If the scenario ends before the time has elapsed, it will be started again.</text:p>
      <text:p text:style-name="Definition_20_Term">Parameters</text:p>
      <text:p text:style-name="Definition_20_Term">iterations - amount of times the scenario will be run for</text:p>
      <text:p text:style-name="Definition_20_Definition">type: int unit: na default: 1</text:p>
      <text:p text:style-name="Definition_20_Term">interval - time to wait between each scenario invocation</text:p>
      <text:p text:style-name="Definition_20_Definition">type: int unit: seconds default: 1 sec</text:p>
      <text:h text:style-name="Heading_20_6" text:outline-level="6">yardstick.benchmark.runners.sequence module</text:h>
      <text:p text:style-name="First_20_paragraph">[yardstick.benchmark.runners:yardstick-benchmark-runners-sequence-module] A runner that every run changes a specified input value to the scenario. The input value in the sequence is specified in a list in the input file.</text:p>
      <text:p text:style-name="Text_20_body">[yardstick.benchmark.runners:yardstick.benchmark.runners.sequence.SequenceRunner] Bases:</text:p>
      <text:p text:style-name="Text_20_body">Run a scenario by changing an input value defined in a list</text:p>
      <text:p text:style-name="Definition_20_Term">Parameters</text:p>
      <text:list text:style-name="L3">
        <text:list-item>
          <text:p text:style-name="P9"><text:span text:style-name="T32">- time to wait between each scenario invocation</text:span> (<text:span text:style-name="T33">interval</text:span>) – type: int unit: seconds default: 1 sec</text:p>
        </text:list-item>
        <text:list-item>
          <text:p text:style-name="P9"><text:span text:style-name="T34">- name of the option that is increased each invocation</text:span> (<text:span text:style-name="T35">scenario_option_name</text:span>) – type: string unit: na default: none</text:p>
        </text:list-item>
        <text:list-item>
          <text:p text:style-name="P9"><text:span text:style-name="T36">- list of values which are executed in their respective scenarios</text:span> () – type: [int] unit: na default: none</text:p>
        </text:list-item>
      </text:list>
      <text:h text:style-name="Heading_20_6" text:outline-level="6">Module contents</text:h>
      <text:p text:style-name="First_20_paragraph">[yardstick.benchmark.runners:module-contents]</text:p>
      <text:h text:style-name="Heading_20_6" text:outline-level="6">yardstick.benchmark.scenarios package</text:h>
      <text:p text:style-name="First_20_paragraph">[yardstick.benchmark.scenarios::doc]</text:p>
      <text:h text:style-name="Heading_20_6" text:outline-level="6">Subpackages</text:h>
      <text:h text:style-name="Heading_20_6" text:outline-level="6">yardstick.benchmark.scenarios.availability package</text:h>
      <text:p text:style-name="First_20_paragraph">[yardstick.benchmark.scenarios.availability:yardstick-benchmark-scenarios-availability-package]</text:p>
      <text:h text:style-name="Heading_20_6" text:outline-level="6">Subpackages</text:h>
      <text:h text:style-name="Heading_20_6" text:outline-level="6">yardstick.benchmark.scenarios.availability.attacker package</text:h>
      <text:p text:style-name="First_20_paragraph">[yardstick.benchmark.scenarios.availability.attacker::doc]</text:p>
      <text:h text:style-name="Heading_20_6" text:outline-level="6">Submodules</text:h>
      <text:h text:style-name="Heading_20_6" text:outline-level="6">yardstick.benchmark.scenarios.availability.attacker.attacker_baremetal module</text:h>
      <text:p text:style-name="First_20_paragraph">[yardstick.benchmark.scenarios.availability.attacker:yardstick-benchmark-scenarios-availability-attacker-attacker-baremetal-module]</text:p>
      <text:p text:style-name="Text_20_body">[yardstick.benchmark.scenarios.availability.attacker:yardstick.benchmark.scenarios.availability.attacker.attacker<text:span text:style-name="T37">b</text:span>aremetal.BaremetalAttacker] Bases:</text:p>
      <text:p text:style-name="Text_20_body">[yardstick.benchmark.scenarios.availability.attacker:yardstick.benchmark.scenarios.availability.attacker.attacker<text:span text:style-name="T38">b</text:span>aremetal.BaremetalAttacker.check]</text:p>
      <text:p text:style-name="Text_20_body">[yardstick.benchmark.scenarios.availability.attacker:yardstick.benchmark.scenarios.availability.attacker.attacker<text:span text:style-name="T39">b</text:span>aremetal.BaremetalAttacker.inject<text:span text:style-name="T40">f</text:span>ault]</text:p>
      <text:p text:style-name="Text_20_body">[yardstick.benchmark.scenarios.availability.attacker:yardstick.benchmark.scenarios.availability.attacker.attacker<text:span text:style-name="T41">b</text:span>aremetal.BaremetalAttacker.recover]</text:p>
      <text:p text:style-name="Text_20_body">[yardstick.benchmark.scenarios.availability.attacker:yardstick.benchmark.scenarios.availability.attacker.attacker<text:span text:style-name="T42">b</text:span>aremetal.BaremetalAttacker.setup]</text:p>
      <text:h text:style-name="Heading_20_6" text:outline-level="6">yardstick.benchmark.scenarios.availability.attacker.attacker_process module</text:h>
      <text:p text:style-name="First_20_paragraph">[yardstick.benchmark.scenarios.availability.attacker:yardstick-benchmark-scenarios-availability-attacker-attacker-process-module]</text:p>
      <text:p text:style-name="Text_20_body">[yardstick.benchmark.scenarios.availability.attacker:yardstick.benchmark.scenarios.availability.attacker.attacker<text:span text:style-name="T43">p</text:span>rocess.ProcessAttacker] Bases:</text:p>
      <text:p text:style-name="Text_20_body">[yardstick.benchmark.scenarios.availability.attacker:yardstick.benchmark.scenarios.availability.attacker.attacker<text:span text:style-name="T44">p</text:span>rocess.ProcessAttacker.check]</text:p>
      <text:p text:style-name="Text_20_body">[yardstick.benchmark.scenarios.availability.attacker:yardstick.benchmark.scenarios.availability.attacker.attacker<text:span text:style-name="T45">p</text:span>rocess.ProcessAttacker.inject<text:span text:style-name="T46">f</text:span>ault]</text:p>
      <text:p text:style-name="Text_20_body">[yardstick.benchmark.scenarios.availability.attacker:yardstick.benchmark.scenarios.availability.attacker.attacker<text:span text:style-name="T47">p</text:span>rocess.ProcessAttacker.recover]</text:p>
      <text:p text:style-name="Text_20_body">[yardstick.benchmark.scenarios.availability.attacker:yardstick.benchmark.scenarios.availability.attacker.attacker<text:span text:style-name="T48">p</text:span>rocess.ProcessAttacker.setup]</text:p>
      <text:h text:style-name="Heading_20_6" text:outline-level="6">yardstick.benchmark.scenarios.availability.attacker.baseattacker module</text:h>
      <text:p text:style-name="First_20_paragraph">[yardstick.benchmark.scenarios.availability.attacker:yardstick-benchmark-scenarios-availability-attacker-baseattacker-module]</text:p>
      <text:p text:style-name="Text_20_body">[yardstick.benchmark.scenarios.availability.attacker:yardstick.benchmark.scenarios.availability.attacker.baseattacker.BaseAttacker] Bases: <text:span text:style-name="T49">object</text:span></text:p>
      <text:p text:style-name="Text_20_body">[yardstick.benchmark.scenarios.availability.attacker:yardstick.benchmark.scenarios.availability.attacker.baseattacker.BaseAttacker.attacker<text:span text:style-name="T50">c</text:span>fgs]</text:p>
      <text:p text:style-name="Text_20_body">[yardstick.benchmark.scenarios.availability.attacker:yardstick.benchmark.scenarios.availability.attacker.baseattacker.BaseAttacker.get<text:span text:style-name="T51">a</text:span>ttacker<text:span text:style-name="T52">c</text:span>ls] return attacker instance of specified type</text:p>
      <text:p text:style-name="Text_20_body">[yardstick.benchmark.scenarios.availability.attacker:yardstick.benchmark.scenarios.availability.attacker.baseattacker.BaseAttacker.get<text:span text:style-name="T53">s</text:span>cript<text:span text:style-name="T54">f</text:span>ullpath]</text:p>
      <text:h text:style-name="Heading_20_6" text:outline-level="6">Module contents</text:h>
      <text:p text:style-name="First_20_paragraph">[yardstick.benchmark.scenarios.availability.attacker:module-yardstick.benchmark.scenarios.availability.attacker]</text:p>
      <text:h text:style-name="Heading_20_6" text:outline-level="6">yardstick.benchmark.scenarios.availability.monitor package</text:h>
      <text:p text:style-name="First_20_paragraph">[yardstick.benchmark.scenarios.availability.monitor::doc]</text:p>
      <text:h text:style-name="Heading_20_6" text:outline-level="6">Submodules</text:h>
      <text:h text:style-name="Heading_20_6" text:outline-level="6">yardstick.benchmark.scenarios.availability.monitor.basemonitor module</text:h>
      <text:p text:style-name="First_20_paragraph">[yardstick.benchmark.scenarios.availability.monitor:yardstick-benchmark-scenarios-availability-monitor-basemonitor-module]</text:p>
      <text:p text:style-name="Text_20_body">[yardstick.benchmark.scenarios.availability.monitor:yardstick.benchmark.scenarios.availability.monitor.basemonitor.BaseMonitor] Bases: <text:span text:style-name="T55">multiprocessing.process.Process</text:span></text:p>
      <text:p text:style-name="Text_20_body">docstring for BaseMonitor</text:p>
      <text:p text:style-name="Text_20_body">[yardstick.benchmark.scenarios.availability.monitor:yardstick.benchmark.scenarios.availability.monitor.basemonitor.BaseMonitor.get<text:span text:style-name="T56">m</text:span>onitor<text:span text:style-name="T57">c</text:span>ls] return monitor class of specified type</text:p>
      <text:p text:style-name="Text_20_body">[yardstick.benchmark.scenarios.availability.monitor:yardstick.benchmark.scenarios.availability.monitor.basemonitor.BaseMonitor.get<text:span text:style-name="T58">s</text:span>cript<text:span text:style-name="T59">f</text:span>ullpath]</text:p>
      <text:p text:style-name="Text_20_body">[yardstick.benchmark.scenarios.availability.monitor:yardstick.benchmark.scenarios.availability.monitor.basemonitor.BaseMonitor.monitor<text:span text:style-name="T60">f</text:span>unc]</text:p>
      <text:p text:style-name="Text_20_body">[yardstick.benchmark.scenarios.availability.monitor:yardstick.benchmark.scenarios.availability.monitor.basemonitor.BaseMonitor.run]</text:p>
      <text:p text:style-name="Text_20_body">[yardstick.benchmark.scenarios.availability.monitor:yardstick.benchmark.scenarios.availability.monitor.basemonitor.BaseMonitor.setup]</text:p>
      <text:p text:style-name="Text_20_body">[yardstick.benchmark.scenarios.availability.monitor:yardstick.benchmark.scenarios.availability.monitor.basemonitor.BaseMonitor.start<text:span text:style-name="T61">m</text:span>onitor]</text:p>
      <text:p text:style-name="Text_20_body">[yardstick.benchmark.scenarios.availability.monitor:yardstick.benchmark.scenarios.availability.monitor.basemonitor.BaseMonitor.verify<text:span text:style-name="T62">S</text:span>LA]</text:p>
      <text:p text:style-name="Text_20_body">[yardstick.benchmark.scenarios.availability.monitor:yardstick.benchmark.scenarios.availability.monitor.basemonitor.BaseMonitor.wait<text:span text:style-name="T63">m</text:span>onitor]</text:p>
      <text:p text:style-name="Text_20_body">[yardstick.benchmark.scenarios.availability.monitor:yardstick.benchmark.scenarios.availability.monitor.basemonitor.MonitorMgr] Bases: <text:span text:style-name="T64">object</text:span></text:p>
      <text:p text:style-name="Text_20_body">docstring for MonitorMgr</text:p>
      <text:p text:style-name="Text_20_body">[yardstick.benchmark.scenarios.availability.monitor:yardstick.benchmark.scenarios.availability.monitor.basemonitor.MonitorMgr.init<text:span text:style-name="T65">m</text:span>onitors]</text:p>
      <text:p text:style-name="Text_20_body">[yardstick.benchmark.scenarios.availability.monitor:yardstick.benchmark.scenarios.availability.monitor.basemonitor.MonitorMgr.start<text:span text:style-name="T66">m</text:span>onitors]</text:p>
      <text:p text:style-name="Text_20_body">[yardstick.benchmark.scenarios.availability.monitor:yardstick.benchmark.scenarios.availability.monitor.basemonitor.MonitorMgr.verify<text:span text:style-name="T67">S</text:span>LA]</text:p>
      <text:p text:style-name="Text_20_body">[yardstick.benchmark.scenarios.availability.monitor:yardstick.benchmark.scenarios.availability.monitor.basemonitor.MonitorMgr.wait<text:span text:style-name="T68">m</text:span>onitors]</text:p>
      <text:h text:style-name="Heading_20_6" text:outline-level="6">yardstick.benchmark.scenarios.availability.monitor.monitor_command module</text:h>
      <text:p text:style-name="First_20_paragraph">[yardstick.benchmark.scenarios.availability.monitor:module-yardstick.benchmark.scenarios.availability.monitor.monitor<text:span text:style-name="T69">c</text:span>ommand]</text:p>
      <text:p text:style-name="Text_20_body">[yardstick.benchmark.scenarios.availability.monitor:yardstick.benchmark.scenarios.availability.monitor.monitor<text:span text:style-name="T70">c</text:span>ommand.MonitorOpenstackCmd] Bases:</text:p>
      <text:p text:style-name="Text_20_body">docstring for MonitorApi</text:p>
      <text:p text:style-name="Text_20_body">[yardstick.benchmark.scenarios.availability.monitor:yardstick.benchmark.scenarios.availability.monitor.monitor<text:span text:style-name="T71">c</text:span>ommand.MonitorOpenstackCmd.monitor<text:span text:style-name="T72">f</text:span>unc]</text:p>
      <text:p text:style-name="Text_20_body">[yardstick.benchmark.scenarios.availability.monitor:yardstick.benchmark.scenarios.availability.monitor.monitor<text:span text:style-name="T73">c</text:span>ommand.MonitorOpenstackCmd.setup]</text:p>
      <text:p text:style-name="Text_20_body">[yardstick.benchmark.scenarios.availability.monitor:yardstick.benchmark.scenarios.availability.monitor.monitor<text:span text:style-name="T74">c</text:span>ommand.MonitorOpenstackCmd.verify<text:span text:style-name="T75">S</text:span>LA]</text:p>
      <text:h text:style-name="Heading_20_6" text:outline-level="6">yardstick.benchmark.scenarios.availability.monitor.monitor_process module</text:h>
      <text:p text:style-name="First_20_paragraph">[yardstick.benchmark.scenarios.availability.monitor:module-yardstick.benchmark.scenarios.availability.monitor.monitor<text:span text:style-name="T76">p</text:span>rocess]</text:p>
      <text:p text:style-name="Text_20_body">[yardstick.benchmark.scenarios.availability.monitor:yardstick.benchmark.scenarios.availability.monitor.monitor<text:span text:style-name="T77">p</text:span>rocess.MonitorProcess] Bases:</text:p>
      <text:p text:style-name="Text_20_body">docstring for MonitorApi</text:p>
      <text:p text:style-name="Text_20_body">[yardstick.benchmark.scenarios.availability.monitor:yardstick.benchmark.scenarios.availability.monitor.monitor<text:span text:style-name="T78">p</text:span>rocess.MonitorProcess.monitor<text:span text:style-name="T79">f</text:span>unc]</text:p>
      <text:p text:style-name="Text_20_body">[yardstick.benchmark.scenarios.availability.monitor:yardstick.benchmark.scenarios.availability.monitor.monitor<text:span text:style-name="T80">p</text:span>rocess.MonitorProcess.setup]</text:p>
      <text:p text:style-name="Text_20_body">[yardstick.benchmark.scenarios.availability.monitor:yardstick.benchmark.scenarios.availability.monitor.monitor<text:span text:style-name="T81">p</text:span>rocess.MonitorProcess.verify<text:span text:style-name="T82">S</text:span>LA]</text:p>
      <text:h text:style-name="Heading_20_6" text:outline-level="6">Module contents</text:h>
      <text:p text:style-name="First_20_paragraph">[yardstick.benchmark.scenarios.availability.monitor:module-yardstick.benchmark.scenarios.availability.monitor]</text:p>
      <text:h text:style-name="Heading_20_6" text:outline-level="6">Submodules</text:h>
      <text:h text:style-name="Heading_20_6" text:outline-level="6">yardstick.benchmark.scenarios.availability.serviceha module</text:h>
      <text:p text:style-name="First_20_paragraph">[yardstick.benchmark.scenarios.availability:module-yardstick.benchmark.scenarios.availability.serviceha]</text:p>
      <text:p text:style-name="Text_20_body">[yardstick.benchmark.scenarios.availability:yardstick.benchmark.scenarios.availability.serviceha.ServiceHA] Bases:</text:p>
      <text:p text:style-name="Text_20_body">TODO: docstring of ServiceHA</text:p>
      <text:p text:style-name="Text_20_body">[yardstick.benchmark.scenarios.availability:yardstick.benchmark.scenarios.availability.serviceha.ServiceHA.run] execute the benchmark</text:p>
      <text:p text:style-name="Text_20_body">[yardstick.benchmark.scenarios.availability:yardstick.benchmark.scenarios.availability.serviceha.ServiceHA.setup] scenario setup</text:p>
      <text:p text:style-name="Text_20_body">[yardstick.benchmark.scenarios.availability:yardstick.benchmark.scenarios.availability.serviceha.ServiceHA.teardown] scenario teardown</text:p>
      <text:h text:style-name="Heading_20_6" text:outline-level="6">Module contents</text:h>
      <text:p text:style-name="First_20_paragraph">[yardstick.benchmark.scenarios.availability:module-yardstick.benchmark.scenarios.availability]</text:p>
      <text:h text:style-name="Heading_20_6" text:outline-level="6">yardstick.benchmark.scenarios.compute package</text:h>
      <text:p text:style-name="First_20_paragraph">[yardstick.benchmark.scenarios.compute::doc]</text:p>
      <text:h text:style-name="Heading_20_6" text:outline-level="6">Submodules</text:h>
      <text:h text:style-name="Heading_20_6" text:outline-level="6">yardstick.benchmark.scenarios.compute.cpuload module</text:h>
      <text:p text:style-name="First_20_paragraph">[yardstick.benchmark.scenarios.compute:yardstick-benchmark-scenarios-compute-cpuload-module] Processor statistics and system load.</text:p>
      <text:p text:style-name="Text_20_body">[yardstick.benchmark.scenarios.compute:yardstick.benchmark.scenarios.compute.cpuload.CPULoad] Bases:</text:p>
      <text:p text:style-name="Text_20_body">Collect processor statistics and system load.</text:p>
      <text:p text:style-name="Text_20_body">This scenario reads system load averages and CPU usage statistics on a Linux host.</text:p>
      <text:p text:style-name="Text_20_body">CPU usage statistics are read using the utility ‘mpstat’.</text:p>
      <text:p text:style-name="Text_20_body">If ‘mpstat’ is not installed on the host usage statistics are instead read directly from ‘/proc/stat’.</text:p>
      <text:p text:style-name="Text_20_body">Load averages are read from the file ‘/proc/loadavg’ on the Linux host.</text:p>
      <text:p text:style-name="Definition_20_Term">Parameters</text:p>
      <text:list text:style-name="L4">
        <text:list-item>
          <text:p text:style-name="P11"><text:span text:style-name="T83">- Time interval to measure CPU usage. A value of 0</text:span> (<text:span text:style-name="T84">interval</text:span>) – indicates that processors statistics are to be reported for the time since system startup (boot)</text:p>
        </text:list-item>
        <text:list-item>
          <text:p text:style-name="P11"><text:span text:style-name="T85">type</text:span> – [int]</text:p>
        </text:list-item>
        <text:list-item>
          <text:p text:style-name="P11"><text:span text:style-name="T86">unit</text:span> – seconds</text:p>
        </text:list-item>
        <text:list-item>
          <text:p text:style-name="P11"><text:span text:style-name="T87">default</text:span> – 0</text:p>
        </text:list-item>
      </text:list>
      <text:p text:style-name="First_20_paragraph">[yardstick.benchmark.scenarios.compute:yardstick.benchmark.scenarios.compute.cpuload.CPULoad.MPSTAT<text:span text:style-name="T88">F</text:span>IELD<text:span text:style-name="T89">S</text:span>IZE]</text:p>
      <text:p text:style-name="Text_20_body">[yardstick.benchmark.scenarios.compute:yardstick.benchmark.scenarios.compute.cpuload.CPULoad.run] Read processor statistics.</text:p>
      <text:p text:style-name="Text_20_body">[yardstick.benchmark.scenarios.compute:yardstick.benchmark.scenarios.compute.cpuload.CPULoad.setup] Scenario setup.</text:p>
      <text:h text:style-name="Heading_20_6" text:outline-level="6">yardstick.benchmark.scenarios.compute.cyclictest module</text:h>
      <text:p text:style-name="First_20_paragraph">[yardstick.benchmark.scenarios.compute:yardstick-benchmark-scenarios-compute-cyclictest-module]</text:p>
      <text:p text:style-name="Text_20_body">[yardstick.benchmark.scenarios.compute:yardstick.benchmark.scenarios.compute.cyclictest.Cyclictest] Bases:</text:p>
      <text:p text:style-name="Text_20_body">Execute cyclictest benchmark on guest vm</text:p>
      <text:p text:style-name="Definition_20_Term">Parameters</text:p>
      <text:list text:style-name="L5">
        <text:list-item>
          <text:p text:style-name="P13"><text:span text:style-name="T90">- run thread #N on processor #N, if possible</text:span> (<text:span text:style-name="T91">affinity</text:span>) – type: int unit: na default: 1</text:p>
        </text:list-item>
        <text:list-item>
          <text:p text:style-name="P13"><text:span text:style-name="T92">- base interval of thread</text:span> (<text:span text:style-name="T93">interval</text:span>) – type: int unit: us default: 1000</text:p>
        </text:list-item>
        <text:list-item>
          <text:p text:style-name="P13"><text:span text:style-name="T94">- number of loops, 0 for endless</text:span> (<text:span text:style-name="T95">loops</text:span>) – type: int unit: na default: 1000</text:p>
        </text:list-item>
        <text:list-item>
          <text:p text:style-name="P13"><text:span text:style-name="T96">- priority of highest prio thread</text:span> (<text:span text:style-name="T97">priority</text:span>) – type: int unit: na default: 99</text:p>
        </text:list-item>
        <text:list-item>
          <text:p text:style-name="P13"><text:span text:style-name="T98">- number of threads</text:span> (<text:span text:style-name="T99">threads</text:span>) – type: int unit: na default: 1</text:p>
        </text:list-item>
        <text:list-item>
          <text:p text:style-name="P13"><text:span text:style-name="T100">- dump a latency histogram to stdout after the run</text:span> (<text:span text:style-name="T101">histogram</text:span>) –</text:p>
          <text:p text:style-name="P14">here set the max time to be tracked</text:p>
          <text:p text:style-name="P13">type: int unit: ms default: 90</text:p>
        </text:list-item>
        <text:list-item>
          <text:p text:style-name="P13"><text:span text:style-name="T102">link below for more fio args description</text:span> (<text:span text:style-name="T103">Read</text:span>) – <text:a xlink:type="simple" xlink:href="https://rt.wiki.kernel.org/index.php/Cyclictest" office:name=""><text:span text:style-name="Definition">https://rt.wiki.kernel.org/index.php/Cyclictest</text:span></text:a></text:p>
        </text:list-item>
      </text:list>
      <text:p text:style-name="First_20_paragraph">[yardstick.benchmark.scenarios.compute:yardstick.benchmark.scenarios.compute.cyclictest.Cyclictest.REBOOT<text:span text:style-name="T104">C</text:span>MD<text:span text:style-name="T105">P</text:span>ATTERN]</text:p>
      <text:p text:style-name="Text_20_body">[yardstick.benchmark.scenarios.compute:yardstick.benchmark.scenarios.compute.cyclictest.Cyclictest.TARGET<text:span text:style-name="T106">S</text:span>CRIPT]</text:p>
      <text:p text:style-name="Text_20_body">[yardstick.benchmark.scenarios.compute:yardstick.benchmark.scenarios.compute.cyclictest.Cyclictest.WORKSPACE]</text:p>
      <text:p text:style-name="Text_20_body">[yardstick.benchmark.scenarios.compute:yardstick.benchmark.scenarios.compute.cyclictest.Cyclictest.run] execute the benchmark</text:p>
      <text:p text:style-name="Text_20_body">[yardstick.benchmark.scenarios.compute:yardstick.benchmark.scenarios.compute.cyclictest.Cyclictest.setup] scenario setup</text:p>
      <text:h text:style-name="Heading_20_6" text:outline-level="6">yardstick.benchmark.scenarios.compute.lmbench module</text:h>
      <text:p text:style-name="First_20_paragraph">[yardstick.benchmark.scenarios.compute:yardstick-benchmark-scenarios-compute-lmbench-module]</text:p>
      <text:p text:style-name="Text_20_body">[yardstick.benchmark.scenarios.compute:yardstick.benchmark.scenarios.compute.lmbench.Lmbench] Bases:</text:p>
      <text:p text:style-name="Text_20_body">Execute lmbench memory read latency or memory bandwidth benchmark in a host</text:p>
      <text:p text:style-name="Definition_20_Term">Parameters</text:p>
      <text:p text:style-name="Definition_20_Definition"><text:span text:style-name="T107">- specifies whether to measure memory latency or bandwidth</text:span> (<text:span text:style-name="T108">test_type</text:span>) – type: string unit: na default: “latency”</text:p>
      <text:p text:style-name="Definition_20_Term">Parameters for memory read latency benchmark</text:p>
      <text:p text:style-name="Definition_20_Term">stride - number of locations in memory between starts of array elements</text:p>
      <text:p text:style-name="Definition_20_Definition">type: int unit: bytes default: 128</text:p>
      <text:p text:style-name="Definition_20_Term">stop_size - maximum array size to test (minimum value is 0.000512)</text:p>
      <text:p text:style-name="Definition_20_Definition">type: float unit: megabytes default: 16.0</text:p>
      <text:p text:style-name="Definition_20_Definition">Results are accurate to the ~2-5 nanosecond range.</text:p>
      <text:p text:style-name="Definition_20_Term">Parameters for memory bandwidth benchmark</text:p>
      <text:p text:style-name="Definition_20_Term">size - the amount of memory to test</text:p>
      <text:p text:style-name="Definition_20_Definition">type: int unit: kilobyte default: 128</text:p>
      <text:p text:style-name="Definition_20_Definition">benchmark - the name of the memory bandwidth benchmark test to execute. Valid test names are rd, wr, rdwr, cp, frd, fwr, fcp, bzero, bcopy</text:p>
      <text:p text:style-name="P16">type: string unit: na default: “rd”</text:p>
      <text:p text:style-name="Definition_20_Term">warmup - the number of repetitons to perform before taking measurements</text:p>
      <text:p text:style-name="Definition_20_Definition">type: int unit: na default: 0</text:p>
      <text:p text:style-name="First_20_paragraph">more info <text:a xlink:type="simple" xlink:href="http://manpages.ubuntu.com/manpages/trusty/lmbench.8.html" office:name=""><text:span text:style-name="Definition">http://manpages.ubuntu.com/manpages/trusty/lmbench.8.html</text:span></text:a></text:p>
      <text:p text:style-name="Text_20_body">[yardstick.benchmark.scenarios.compute:yardstick.benchmark.scenarios.compute.lmbench.Lmbench.BANDWIDTH<text:span text:style-name="T109">B</text:span>ENCHMARK<text:span text:style-name="T110">S</text:span>CRIPT]</text:p>
      <text:p text:style-name="Text_20_body">[yardstick.benchmark.scenarios.compute:yardstick.benchmark.scenarios.compute.lmbench.Lmbench.LATENCY<text:span text:style-name="T111">B</text:span>ENCHMARK<text:span text:style-name="T112">S</text:span>CRIPT]</text:p>
      <text:p text:style-name="Text_20_body">[yardstick.benchmark.scenarios.compute:yardstick.benchmark.scenarios.compute.lmbench.Lmbench.run] execute the benchmark</text:p>
      <text:p text:style-name="Text_20_body">[yardstick.benchmark.scenarios.compute:yardstick.benchmark.scenarios.compute.lmbench.Lmbench.setup] scenario setup</text:p>
      <text:h text:style-name="Heading_20_6" text:outline-level="6">yardstick.benchmark.scenarios.compute.perf module</text:h>
      <text:p text:style-name="First_20_paragraph">[yardstick.benchmark.scenarios.compute:yardstick-benchmark-scenarios-compute-perf-module]</text:p>
      <text:p text:style-name="Text_20_body">[yardstick.benchmark.scenarios.compute:yardstick.benchmark.scenarios.compute.perf.Perf] Bases:</text:p>
      <text:p text:style-name="Text_20_body">Execute perf benchmark in a host</text:p>
      <text:p text:style-name="Definition_20_Term">Parameters</text:p>
      <text:list text:style-name="L6">
        <text:list-item>
          <text:p text:style-name="P18"><text:span text:style-name="T113">- perf tool software, hardware or tracepoint events</text:span> (<text:span text:style-name="T114">events</text:span>) – type: [str] unit: na default: [’task-clock’]</text:p>
        </text:list-item>
        <text:list-item>
          <text:p text:style-name="P18"><text:span text:style-name="T115">- simulate load on the host by doing IO operations</text:span> (<text:span text:style-name="T116">load</text:span>) – type: bool unit: na default: false</text:p>
        </text:list-item>
        <text:list-item>
          <text:p text:style-name="P18"><text:span text:style-name="T117">more info about perf and perf events see https</text:span> (<text:span text:style-name="T118">For</text:span>) – //perf.wiki.kernel.org</text:p>
        </text:list-item>
      </text:list>
      <text:p text:style-name="First_20_paragraph">[yardstick.benchmark.scenarios.compute:yardstick.benchmark.scenarios.compute.perf.Perf.TARGET<text:span text:style-name="T119">S</text:span>CRIPT]</text:p>
      <text:p text:style-name="Text_20_body">[yardstick.benchmark.scenarios.compute:yardstick.benchmark.scenarios.compute.perf.Perf.run] execute the benchmark</text:p>
      <text:p text:style-name="Text_20_body">[yardstick.benchmark.scenarios.compute:yardstick.benchmark.scenarios.compute.perf.Perf.setup] scenario setup</text:p>
      <text:h text:style-name="Heading_20_6" text:outline-level="6">yardstick.benchmark.scenarios.compute.unixbench module</text:h>
      <text:p text:style-name="First_20_paragraph">[yardstick.benchmark.scenarios.compute:module-yardstick.benchmark.scenarios.compute.unixbench]</text:p>
      <text:p text:style-name="Text_20_body">[yardstick.benchmark.scenarios.compute:yardstick.benchmark.scenarios.compute.unixbench.Unixbench] Bases:</text:p>
      <text:p text:style-name="Text_20_body">Execute Unixbench cpu benchmark in a host The Run script takes a number of options which you can use to customise a test, and you can specify the names of the tests to run. The full usage is:</text:p>
      <text:p text:style-name="Text_20_body">Run [ -q -v ] [-i &lt;n&gt; ] [-c &lt;n&gt; [-c &lt;n&gt; ...]] [test ...]</text:p>
      <text:p text:style-name="Text_20_body">3cm</text:p>
      <text:p text:style-name="Text_20_body">Run &lt;count&gt; iterations for each test – slower tests use &lt;count&gt; / 3, but at least 1. Defaults to 10 (3 for slow tests).</text:p>
      <text:p text:style-name="Text_20_body">Run &lt;n&gt; copies of each test in parallel.</text:p>
      <text:p text:style-name="Definition_20_Term">Parameters for setting unixbench</text:p>
      <text:p text:style-name="Definition_20_Term">run_mode - Run in quiet mode or verbose mode</text:p>
      <text:p text:style-name="Definition_20_Definition">type: string unit: None default: None</text:p>
      <text:p text:style-name="Definition_20_Term">test_type - The available tests are organised into categories;</text:p>
      <text:p text:style-name="Definition_20_Definition">type: string unit: None default: None</text:p>
      <text:p text:style-name="Definition_20_Definition">iterations - Run &lt;count&gt; iterations for each test – slower tests use &lt;count&gt; / 3, but at least 1. Defaults to 10 (3 for slow tests).</text:p>
      <text:p text:style-name="P19">type: int unit: None default: None</text:p>
      <text:p text:style-name="Definition_20_Term">copies - Run &lt;n&gt; copies of each test in parallel.</text:p>
      <text:p text:style-name="Definition_20_Definition">type: int unit: None default: None</text:p>
      <text:p text:style-name="First_20_paragraph">more info <text:a xlink:type="simple" xlink:href="https://github.com/kdlucas/byte-unixbench/blob/master/UnixBench" office:name=""><text:span text:style-name="Definition">https://github.com/kdlucas/byte-unixbench/blob/master/UnixBench</text:span></text:a></text:p>
      <text:p text:style-name="Text_20_body">[yardstick.benchmark.scenarios.compute:yardstick.benchmark.scenarios.compute.unixbench.Unixbench.TARGET<text:span text:style-name="T120">S</text:span>CRIPT]</text:p>
      <text:p text:style-name="Text_20_body">[yardstick.benchmark.scenarios.compute:yardstick.benchmark.scenarios.compute.unixbench.Unixbench.run] execute the benchmark</text:p>
      <text:p text:style-name="Text_20_body">[yardstick.benchmark.scenarios.compute:yardstick.benchmark.scenarios.compute.unixbench.Unixbench.setup] scenario setup</text:p>
      <text:h text:style-name="Heading_20_6" text:outline-level="6">Module contents</text:h>
      <text:p text:style-name="First_20_paragraph">[yardstick.benchmark.scenarios.compute:module-yardstick.benchmark.scenarios.compute]</text:p>
      <text:h text:style-name="Heading_20_6" text:outline-level="6">yardstick.benchmark.scenarios.dummy package</text:h>
      <text:p text:style-name="First_20_paragraph">[yardstick.benchmark.scenarios.dummy:yardstick-benchmark-scenarios-dummy-package]</text:p>
      <text:h text:style-name="Heading_20_6" text:outline-level="6">Submodules</text:h>
      <text:h text:style-name="Heading_20_6" text:outline-level="6">yardstick.benchmark.scenarios.dummy.dummy module</text:h>
      <text:p text:style-name="First_20_paragraph">[yardstick.benchmark.scenarios.dummy:module-yardstick.benchmark.scenarios.dummy.dummy]</text:p>
      <text:p text:style-name="Text_20_body">[yardstick.benchmark.scenarios.dummy:yardstick.benchmark.scenarios.dummy.dummy.Dummy] Bases:</text:p>
      <text:p text:style-name="Text_20_body">Execute Dummy echo</text:p>
      <text:p text:style-name="Text_20_body">[yardstick.benchmark.scenarios.dummy:yardstick.benchmark.scenarios.dummy.dummy.Dummy.run] execute the benchmark</text:p>
      <text:p text:style-name="Text_20_body">[yardstick.benchmark.scenarios.dummy:yardstick.benchmark.scenarios.dummy.dummy.Dummy.setup] scenario setup</text:p>
      <text:h text:style-name="Heading_20_6" text:outline-level="6">Module contents</text:h>
      <text:p text:style-name="First_20_paragraph">[yardstick.benchmark.scenarios.dummy:module-yardstick.benchmark.scenarios.dummy]</text:p>
      <text:h text:style-name="Heading_20_6" text:outline-level="6">yardstick.benchmark.scenarios.networking package</text:h>
      <text:p text:style-name="First_20_paragraph">[yardstick.benchmark.scenarios.networking::doc]</text:p>
      <text:h text:style-name="Heading_20_6" text:outline-level="6">Submodules</text:h>
      <text:h text:style-name="Heading_20_6" text:outline-level="6">yardstick.benchmark.scenarios.networking.iperf3 module</text:h>
      <text:p text:style-name="First_20_paragraph">[yardstick.benchmark.scenarios.networking:module-yardstick.benchmark.scenarios.networking.iperf3]</text:p>
      <text:p text:style-name="Text_20_body">[yardstick.benchmark.scenarios.networking:yardstick.benchmark.scenarios.networking.iperf3.Iperf] Bases:</text:p>
      <text:p text:style-name="Text_20_body">Execute iperf3 between two hosts</text:p>
      <text:p text:style-name="Text_20_body">By default TCP is used but UDP can also be configured. For more info see <text:a xlink:type="simple" xlink:href="http://software.es.net/iperf" office:name=""><text:span text:style-name="Definition">http://software.es.net/iperf</text:span></text:a></text:p>
      <text:p text:style-name="Definition_20_Term">Parameters</text:p>
      <text:p text:style-name="Definition_20_Term">bytes - number of bytes to transmit</text:p>
      <text:p text:style-name="Definition_20_Term">only valid with a non duration runner, mutually exclusive with blockcount</text:p>
      <text:p text:style-name="Definition_20_Definition">type: int unit: bytes default: 56</text:p>
      <text:p text:style-name="Definition_20_Term">udp - use UDP rather than TCP</text:p>
      <text:p text:style-name="Definition_20_Definition">type: bool unit: na default: false</text:p>
      <text:p text:style-name="Definition_20_Term">nodelay - set TCP no delay, disabling Nagle’s Algorithm</text:p>
      <text:p text:style-name="Definition_20_Definition">type: bool unit: na default: false</text:p>
      <text:p text:style-name="Definition_20_Term">blockcount - number of blocks (packets) to transmit,</text:p>
      <text:p text:style-name="Definition_20_Term">only valid with a non duration runner, mutually exclusive with bytes</text:p>
      <text:p text:style-name="Definition_20_Definition">type: int unit: bytes default: -</text:p>
      <text:p text:style-name="First_20_paragraph">[yardstick.benchmark.scenarios.networking:yardstick.benchmark.scenarios.networking.iperf3.Iperf.run] execute the benchmark</text:p>
      <text:p text:style-name="Text_20_body">[yardstick.benchmark.scenarios.networking:yardstick.benchmark.scenarios.networking.iperf3.Iperf.setup]</text:p>
      <text:p text:style-name="Text_20_body">[yardstick.benchmark.scenarios.networking:yardstick.benchmark.scenarios.networking.iperf3.Iperf.teardown]</text:p>
      <text:h text:style-name="Heading_20_6" text:outline-level="6">yardstick.benchmark.scenarios.networking.netperf module</text:h>
      <text:p text:style-name="First_20_paragraph">[yardstick.benchmark.scenarios.networking:yardstick-benchmark-scenarios-networking-netperf-module]</text:p>
      <text:p text:style-name="Text_20_body">[yardstick.benchmark.scenarios.networking:yardstick.benchmark.scenarios.networking.netperf.Netperf] Bases:</text:p>
      <text:p text:style-name="Text_20_body">Execute netperf between two hosts</text:p>
      <text:p text:style-name="Definition_20_Term">Parameters</text:p>
      <text:list text:style-name="L7">
        <text:list-item>
          <text:p text:style-name="P22"><text:span text:style-name="T121">- to specify the test you wish to perform.</text:span> (<text:span text:style-name="T122">testname</text:span>) –</text:p>
        </text:list-item>
        <text:list-item>
          <text:p text:style-name="P22"><text:span text:style-name="T123">valid testnames are TCP_STREAM, TCP_RR, UDP_STREAM, UDP_RR</text:span> (<text:span text:style-name="T124">the</text:span>) – type: string unit: na default: TCP_STREAM</text:p>
        </text:list-item>
        <text:list-item>
          <text:p text:style-name="P22"><text:span text:style-name="T125">- value set the local send size to value bytes.</text:span> (<text:span text:style-name="T126">send_msg_size</text:span>) – type: int unit: bytes default: na</text:p>
        </text:list-item>
        <text:list-item>
          <text:p text:style-name="P22"><text:span text:style-name="T127">- setting the receive size for the remote system.</text:span> (<text:span text:style-name="T128">recv_msg_size</text:span>) – type: int unit: bytes default: na</text:p>
        </text:list-item>
        <text:list-item>
          <text:p text:style-name="P22"><text:span text:style-name="T129">- set the request and/or response sizes based on sizespec.</text:span> (<text:span text:style-name="T130">req_rsp_size</text:span>) – type: string unit: na default: na</text:p>
        </text:list-item>
        <text:list-item>
          <text:p text:style-name="P22"><text:span text:style-name="T131">- duration of the test</text:span> () – type: int unit: seconds default: 20</text:p>
        </text:list-item>
        <text:list-item>
          <text:p text:style-name="P22"><text:span text:style-name="T132">link below for more netperf args description</text:span> (<text:span text:style-name="T133">read</text:span>) –</text:p>
        </text:list-item>
        <text:list-item>
          <text:p text:style-name="P22"><text:span text:style-name="T134">http</text:span> – //www.netperf.org/netperf/training/Netperf.html</text:p>
        </text:list-item>
      </text:list>
      <text:p text:style-name="First_20_paragraph">[yardstick.benchmark.scenarios.networking:yardstick.benchmark.scenarios.networking.netperf.Netperf.TARGET<text:span text:style-name="T135">S</text:span>CRIPT]</text:p>
      <text:p text:style-name="Text_20_body">[yardstick.benchmark.scenarios.networking:yardstick.benchmark.scenarios.networking.netperf.Netperf.run] execute the benchmark</text:p>
      <text:p text:style-name="Text_20_body">[yardstick.benchmark.scenarios.networking:yardstick.benchmark.scenarios.networking.netperf.Netperf.setup] scenario setup</text:p>
      <text:h text:style-name="Heading_20_6" text:outline-level="6">yardstick.benchmark.scenarios.networking.ping module</text:h>
      <text:p text:style-name="First_20_paragraph">[yardstick.benchmark.scenarios.networking:yardstick-benchmark-scenarios-networking-ping-module]</text:p>
      <text:p text:style-name="Text_20_body">[yardstick.benchmark.scenarios.networking:yardstick.benchmark.scenarios.networking.ping.Ping] Bases:</text:p>
      <text:p text:style-name="Text_20_body">Execute ping between two hosts</text:p>
      <text:p text:style-name="Definition_20_Term">Parameters</text:p>
      <text:p text:style-name="Definition_20_Definition"><text:span text:style-name="T136">- number of data bytes to send</text:span> (<text:span text:style-name="T137">packetsize</text:span>) – type: int unit: bytes default: 56</text:p>
      <text:p text:style-name="First_20_paragraph">[yardstick.benchmark.scenarios.networking:yardstick.benchmark.scenarios.networking.ping.Ping.TARGET<text:span text:style-name="T138">S</text:span>CRIPT]</text:p>
      <text:p text:style-name="Text_20_body">[yardstick.benchmark.scenarios.networking:yardstick.benchmark.scenarios.networking.ping.Ping.run] execute the benchmark</text:p>
      <text:h text:style-name="Heading_20_6" text:outline-level="6">yardstick.benchmark.scenarios.networking.ping6 module</text:h>
      <text:p text:style-name="First_20_paragraph">[yardstick.benchmark.scenarios.networking:yardstick-benchmark-scenarios-networking-ping6-module]</text:p>
      <text:p text:style-name="Text_20_body">[yardstick.benchmark.scenarios.networking:yardstick.benchmark.scenarios.networking.ping6.Ping6] Bases:</text:p>
      <text:p text:style-name="Text_20_body">Execute ping6 between two hosts</text:p>
      <text:p text:style-name="Text_20_body">read link below for more ipv6 info description: <text:a xlink:type="simple" xlink:href="http://wiki.opnfv.org/ipv6_opnfv_project" office:name=""><text:span text:style-name="Definition">http://wiki.opnfv.org/ipv6_opnfv_project</text:span></text:a></text:p>
      <text:p text:style-name="Text_20_body">[yardstick.benchmark.scenarios.networking:yardstick.benchmark.scenarios.networking.ping6.Ping6.FIND<text:span text:style-name="T139">H</text:span>OST<text:span text:style-name="T140">S</text:span>CRIPT]</text:p>
      <text:p text:style-name="Text_20_body">[yardstick.benchmark.scenarios.networking:yardstick.benchmark.scenarios.networking.ping6.Ping6.METADATA<text:span text:style-name="T141">S</text:span>CRIPT]</text:p>
      <text:p text:style-name="Text_20_body">[yardstick.benchmark.scenarios.networking:yardstick.benchmark.scenarios.networking.ping6.Ping6.POST<text:span text:style-name="T142">T</text:span>EARDOWN<text:span text:style-name="T143">S</text:span>CRIPT]</text:p>
      <text:p text:style-name="Text_20_body">[yardstick.benchmark.scenarios.networking:yardstick.benchmark.scenarios.networking.ping6.Ping6.PRE<text:span text:style-name="T144">S</text:span>ETUP<text:span text:style-name="T145">S</text:span>CRIPT]</text:p>
      <text:p text:style-name="Text_20_body">[yardstick.benchmark.scenarios.networking:yardstick.benchmark.scenarios.networking.ping6.Ping6.SETUP<text:span text:style-name="T146">S</text:span>CRIPT]</text:p>
      <text:p text:style-name="Text_20_body">[yardstick.benchmark.scenarios.networking:yardstick.benchmark.scenarios.networking.ping6.Ping6.TARGET<text:span text:style-name="T147">S</text:span>CRIPT]</text:p>
      <text:p text:style-name="Text_20_body">[yardstick.benchmark.scenarios.networking:yardstick.benchmark.scenarios.networking.ping6.Ping6.TEARDOWN<text:span text:style-name="T148">S</text:span>CRIPT]</text:p>
      <text:p text:style-name="Text_20_body">[yardstick.benchmark.scenarios.networking:yardstick.benchmark.scenarios.networking.ping6.Ping6.run] execute the benchmark</text:p>
      <text:p text:style-name="Text_20_body">[yardstick.benchmark.scenarios.networking:yardstick.benchmark.scenarios.networking.ping6.Ping6.setup] scenario setup</text:p>
      <text:p text:style-name="Text_20_body">[yardstick.benchmark.scenarios.networking:yardstick.benchmark.scenarios.networking.ping6.Ping6.teardown] teardown the benchmark</text:p>
      <text:h text:style-name="Heading_20_6" text:outline-level="6">yardstick.benchmark.scenarios.networking.pktgen module</text:h>
      <text:p text:style-name="First_20_paragraph">[yardstick.benchmark.scenarios.networking:module-yardstick.benchmark.scenarios.networking.pktgen]</text:p>
      <text:p text:style-name="Text_20_body">[yardstick.benchmark.scenarios.networking:yardstick.benchmark.scenarios.networking.pktgen.Pktgen] Bases:</text:p>
      <text:p text:style-name="Text_20_body">Execute pktgen between two hosts</text:p>
      <text:p text:style-name="Definition_20_Term">Parameters</text:p>
      <text:list text:style-name="L8">
        <text:list-item>
          <text:p text:style-name="P25"><text:span text:style-name="T149">- packet size in bytes without the CRC</text:span> (<text:span text:style-name="T150">packetsize</text:span>) – type: int unit: bytes default: 60</text:p>
        </text:list-item>
        <text:list-item>
          <text:p text:style-name="P25"><text:span text:style-name="T151">- number of UDP ports to test</text:span> (<text:span text:style-name="T152">number_of_ports</text:span>) – type: int unit: na default: 10</text:p>
        </text:list-item>
        <text:list-item>
          <text:p text:style-name="P25"><text:span text:style-name="T153">- duration of the test</text:span> () – type: int unit: seconds default: 20</text:p>
        </text:list-item>
      </text:list>
      <text:p text:style-name="First_20_paragraph">[yardstick.benchmark.scenarios.networking:yardstick.benchmark.scenarios.networking.pktgen.Pktgen.TARGET<text:span text:style-name="T154">S</text:span>CRIPT]</text:p>
      <text:p text:style-name="Text_20_body">[yardstick.benchmark.scenarios.networking:yardstick.benchmark.scenarios.networking.pktgen.Pktgen.run] execute the benchmark</text:p>
      <text:p text:style-name="Text_20_body">[yardstick.benchmark.scenarios.networking:yardstick.benchmark.scenarios.networking.pktgen.Pktgen.setup] scenario setup</text:p>
      <text:h text:style-name="Heading_20_6" text:outline-level="6">yardstick.benchmark.scenarios.networking.sfc module</text:h>
      <text:p text:style-name="First_20_paragraph">[yardstick.benchmark.scenarios.networking:module-yardstick.benchmark.scenarios.networking.sfc]</text:p>
      <text:p text:style-name="Text_20_body">[yardstick.benchmark.scenarios.networking:yardstick.benchmark.scenarios.networking.sfc.Sfc] Bases:</text:p>
      <text:p text:style-name="Text_20_body">SFC scenario class</text:p>
      <text:p text:style-name="Text_20_body">[yardstick.benchmark.scenarios.networking:yardstick.benchmark.scenarios.networking.sfc.Sfc.PRE<text:span text:style-name="T155">S</text:span>ETUP<text:span text:style-name="T156">S</text:span>CRIPT]</text:p>
      <text:p text:style-name="Text_20_body">[yardstick.benchmark.scenarios.networking:yardstick.benchmark.scenarios.networking.sfc.Sfc.SERVER<text:span text:style-name="T157">S</text:span>CRIPT]</text:p>
      <text:p text:style-name="Text_20_body">[yardstick.benchmark.scenarios.networking:yardstick.benchmark.scenarios.networking.sfc.Sfc.TACKER<text:span text:style-name="T158">S</text:span>CRIPT]</text:p>
      <text:p text:style-name="Text_20_body">[yardstick.benchmark.scenarios.networking:yardstick.benchmark.scenarios.networking.sfc.Sfc.TEARDOWN<text:span text:style-name="T159">S</text:span>CRIPT]</text:p>
      <text:p text:style-name="Text_20_body">[yardstick.benchmark.scenarios.networking:yardstick.benchmark.scenarios.networking.sfc.Sfc.run] Creating client and server VMs to perform the test</text:p>
      <text:p text:style-name="Text_20_body">[yardstick.benchmark.scenarios.networking:yardstick.benchmark.scenarios.networking.sfc.Sfc.setup] scenario setup</text:p>
      <text:p text:style-name="Text_20_body">[yardstick.benchmark.scenarios.networking:yardstick.benchmark.scenarios.networking.sfc.Sfc.teardown] for scenario teardown remove tacker VNFs, chains and classifiers</text:p>
      <text:h text:style-name="Heading_20_6" text:outline-level="6">yardstick.benchmark.scenarios.networking.vtc_instantiation_validation module</text:h>
      <text:p text:style-name="First_20_paragraph">[yardstick.benchmark.scenarios.networking:module-yardstick.benchmark.scenarios.networking.vtc<text:span text:style-name="T160">i</text:span>nstantiation<text:span text:style-name="T161">v</text:span>alidation]</text:p>
      <text:p text:style-name="Text_20_body">[yardstick.benchmark.scenarios.networking:yardstick.benchmark.scenarios.networking.vtc<text:span text:style-name="T162">i</text:span>nstantiation<text:span text:style-name="T163">v</text:span>alidation.VtcInstantiationValidation] Bases:</text:p>
      <text:p text:style-name="Text_20_body">Execute Instantiation Validation TC on the vTC</text:p>
      <text:p text:style-name="Text_20_body">[yardstick.benchmark.scenarios.networking:yardstick.benchmark.scenarios.networking.vtc<text:span text:style-name="T164">i</text:span>nstantiation<text:span text:style-name="T165">v</text:span>alidation.VtcInstantiationValidation.run] execute test</text:p>
      <text:p text:style-name="Text_20_body">[yardstick.benchmark.scenarios.networking:yardstick.benchmark.scenarios.networking.vtc<text:span text:style-name="T166">i</text:span>nstantiation<text:span text:style-name="T167">v</text:span>alidation.VtcInstantiationValidation.setup] scenario setup</text:p>
      <text:h text:style-name="Heading_20_6" text:outline-level="6">yardstick.benchmark.scenarios.networking.vtc_instantiation_validation_noisy module</text:h>
      <text:p text:style-name="First_20_paragraph">[yardstick.benchmark.scenarios.networking:module-yardstick.benchmark.scenarios.networking.vtc<text:span text:style-name="T168">i</text:span>nstantiation<text:span text:style-name="T169">v</text:span>alidation<text:span text:style-name="T170">n</text:span>oisy]</text:p>
      <text:p text:style-name="Text_20_body">[yardstick.benchmark.scenarios.networking:yardstick.benchmark.scenarios.networking.vtc<text:span text:style-name="T171">i</text:span>nstantiation<text:span text:style-name="T172">v</text:span>alidation<text:span text:style-name="T173">n</text:span>oisy.VtcInstantiationValidationNoisy] Bases:</text:p>
      <text:p text:style-name="Text_20_body">Execute Instantiation Validation TC on the vTC</text:p>
      <text:p text:style-name="Text_20_body">[yardstick.benchmark.scenarios.networking:yardstick.benchmark.scenarios.networking.vtc<text:span text:style-name="T174">i</text:span>nstantiation<text:span text:style-name="T175">v</text:span>alidation<text:span text:style-name="T176">n</text:span>oisy.VtcInstantiationValidationNoisy.run] execute test</text:p>
      <text:p text:style-name="Text_20_body">[yardstick.benchmark.scenarios.networking:yardstick.benchmark.scenarios.networking.vtc<text:span text:style-name="T177">i</text:span>nstantiation<text:span text:style-name="T178">v</text:span>alidation<text:span text:style-name="T179">n</text:span>oisy.VtcInstantiationValidationNoisy.setup] scenario setup</text:p>
      <text:h text:style-name="Heading_20_6" text:outline-level="6">yardstick.benchmark.scenarios.networking.vtc_throughput module</text:h>
      <text:p text:style-name="First_20_paragraph">[yardstick.benchmark.scenarios.networking:module-yardstick.benchmark.scenarios.networking.vtc<text:span text:style-name="T180">t</text:span>hroughput]</text:p>
      <text:p text:style-name="Text_20_body">[yardstick.benchmark.scenarios.networking:yardstick.benchmark.scenarios.networking.vtc<text:span text:style-name="T181">t</text:span>hroughput.VtcThroughput] Bases:</text:p>
      <text:p text:style-name="Text_20_body">Execute Instantiation Validation TC on the vTC</text:p>
      <text:p text:style-name="Text_20_body">[yardstick.benchmark.scenarios.networking:yardstick.benchmark.scenarios.networking.vtc<text:span text:style-name="T182">t</text:span>hroughput.VtcThroughput.run] execute test</text:p>
      <text:p text:style-name="Text_20_body">[yardstick.benchmark.scenarios.networking:yardstick.benchmark.scenarios.networking.vtc<text:span text:style-name="T183">t</text:span>hroughput.VtcThroughput.setup] scenario setup</text:p>
      <text:h text:style-name="Heading_20_6" text:outline-level="6">yardstick.benchmark.scenarios.networking.vtc_throughput_noisy module</text:h>
      <text:p text:style-name="First_20_paragraph">[yardstick.benchmark.scenarios.networking:yardstick-benchmark-scenarios-networking-vtc-throughput-noisy-module]</text:p>
      <text:p text:style-name="Text_20_body">[yardstick.benchmark.scenarios.networking:yardstick.benchmark.scenarios.networking.vtc<text:span text:style-name="T184">t</text:span>hroughput<text:span text:style-name="T185">n</text:span>oisy.VtcThroughputNoisy] Bases:</text:p>
      <text:p text:style-name="Text_20_body">Execute Instantiation Validation TC on the vTC</text:p>
      <text:p text:style-name="Text_20_body">[yardstick.benchmark.scenarios.networking:yardstick.benchmark.scenarios.networking.vtc<text:span text:style-name="T186">t</text:span>hroughput<text:span text:style-name="T187">n</text:span>oisy.VtcThroughputNoisy.run] execute test</text:p>
      <text:p text:style-name="Text_20_body">[yardstick.benchmark.scenarios.networking:yardstick.benchmark.scenarios.networking.vtc<text:span text:style-name="T188">t</text:span>hroughput<text:span text:style-name="T189">n</text:span>oisy.VtcThroughputNoisy.setup] scenario setup</text:p>
      <text:h text:style-name="Heading_20_6" text:outline-level="6">Module contents</text:h>
      <text:p text:style-name="First_20_paragraph">[yardstick.benchmark.scenarios.networking:module-contents]</text:p>
      <text:h text:style-name="Heading_20_6" text:outline-level="6">yardstick.benchmark.scenarios.parser package</text:h>
      <text:p text:style-name="First_20_paragraph">[yardstick.benchmark.scenarios.parser::doc]</text:p>
      <text:h text:style-name="Heading_20_6" text:outline-level="6">Submodules</text:h>
      <text:h text:style-name="Heading_20_6" text:outline-level="6">yardstick.benchmark.scenarios.parser.parser module</text:h>
      <text:p text:style-name="First_20_paragraph">[yardstick.benchmark.scenarios.parser:module-yardstick.benchmark.scenarios.parser.parser]</text:p>
      <text:p text:style-name="Text_20_body">[yardstick.benchmark.scenarios.parser:yardstick.benchmark.scenarios.parser.parser.Parser] Bases:</text:p>
      <text:p text:style-name="Text_20_body">running Parser Yang-to-Tosca module as a tool validating output against expected outcome</text:p>
      <text:p text:style-name="Text_20_body">more info <text:a xlink:type="simple" xlink:href="https://wiki.opnfv.org/parser" office:name=""><text:span text:style-name="Definition">https://wiki.opnfv.org/parser</text:span></text:a></text:p>
      <text:p text:style-name="Text_20_body">[yardstick.benchmark.scenarios.parser:yardstick.benchmark.scenarios.parser.parser.Parser.PARSER<text:span text:style-name="T190">S</text:span>CRIPT]</text:p>
      <text:p text:style-name="Text_20_body">[yardstick.benchmark.scenarios.parser:yardstick.benchmark.scenarios.parser.parser.Parser.SETUP<text:span text:style-name="T191">S</text:span>CRIPT]</text:p>
      <text:p text:style-name="Text_20_body">[yardstick.benchmark.scenarios.parser:yardstick.benchmark.scenarios.parser.parser.Parser.TEARDOWN<text:span text:style-name="T192">S</text:span>CRIPT]</text:p>
      <text:p text:style-name="Text_20_body">[yardstick.benchmark.scenarios.parser:yardstick.benchmark.scenarios.parser.parser.Parser.run] execute the translation</text:p>
      <text:p text:style-name="Text_20_body">[yardstick.benchmark.scenarios.parser:yardstick.benchmark.scenarios.parser.parser.Parser.setup] scenario setup</text:p>
      <text:p text:style-name="Text_20_body">[yardstick.benchmark.scenarios.parser:yardstick.benchmark.scenarios.parser.parser.Parser.teardown] for scenario teardown remove parser and pyang</text:p>
      <text:h text:style-name="Heading_20_6" text:outline-level="6">Module contents</text:h>
      <text:p text:style-name="First_20_paragraph">[yardstick.benchmark.scenarios.parser:module-contents]</text:p>
      <text:h text:style-name="Heading_20_6" text:outline-level="6">yardstick.benchmark.scenarios.storage package</text:h>
      <text:p text:style-name="First_20_paragraph">[yardstick.benchmark.scenarios.storage:yardstick-benchmark-scenarios-storage-package]</text:p>
      <text:h text:style-name="Heading_20_6" text:outline-level="6">Submodules</text:h>
      <text:h text:style-name="Heading_20_6" text:outline-level="6">yardstick.benchmark.scenarios.storage.fio module</text:h>
      <text:p text:style-name="First_20_paragraph">[yardstick.benchmark.scenarios.storage:yardstick-benchmark-scenarios-storage-fio-module]</text:p>
      <text:p text:style-name="Text_20_body">[yardstick.benchmark.scenarios.storage:yardstick.benchmark.scenarios.storage.fio.Fio] Bases:</text:p>
      <text:p text:style-name="Text_20_body">Execute fio benchmark in a host</text:p>
      <text:p text:style-name="Definition_20_Term">Parameters</text:p>
      <text:list text:style-name="L9">
        <text:list-item>
          <text:p text:style-name="P27"><text:span text:style-name="T193">- file name for fio workload</text:span> (<text:span text:style-name="T194">filename</text:span>) – type: string unit: na default: /home/ubuntu/data.raw</text:p>
        </text:list-item>
        <text:list-item>
          <text:p text:style-name="P27"><text:span text:style-name="T195">- block size used for the io units</text:span> (<text:span text:style-name="T196">bs</text:span>) – type: int unit: bytes default: 4k</text:p>
        </text:list-item>
        <text:list-item>
          <text:p text:style-name="P27"><text:span text:style-name="T197">- number of iobuffers to keep in flight</text:span> (<text:span text:style-name="T198">iodepth</text:span>) – type: int unit: na default: 1</text:p>
        </text:list-item>
        <text:list-item>
          <text:p text:style-name="P27"><text:span text:style-name="T199">- type of io pattern [read, write, randwrite, randread, rw, randrw]</text:span> (<text:span text:style-name="T200">rw</text:span>) – type: string unit: na default: write</text:p>
        </text:list-item>
        <text:list-item>
          <text:p text:style-name="P27"><text:span text:style-name="T201">- run time before logging any performance</text:span> (<text:span text:style-name="T202">ramp_time</text:span>) – type: int unit: seconds default: 20</text:p>
        </text:list-item>
        <text:list-item>
          <text:p text:style-name="P27"><text:span text:style-name="T203">link below for more fio args description</text:span> (<text:span text:style-name="T204">Read</text:span>) – <text:a xlink:type="simple" xlink:href="http://www.bluestop.org/fio/HOWTO.txt" office:name=""><text:span text:style-name="Definition">http://www.bluestop.org/fio/HOWTO.txt</text:span></text:a></text:p>
        </text:list-item>
      </text:list>
      <text:p text:style-name="First_20_paragraph">[yardstick.benchmark.scenarios.storage:yardstick.benchmark.scenarios.storage.fio.Fio.TARGET<text:span text:style-name="T205">S</text:span>CRIPT]</text:p>
      <text:p text:style-name="Text_20_body">[yardstick.benchmark.scenarios.storage:yardstick.benchmark.scenarios.storage.fio.Fio.run] execute the benchmark</text:p>
      <text:p text:style-name="Text_20_body">[yardstick.benchmark.scenarios.storage:yardstick.benchmark.scenarios.storage.fio.Fio.setup] scenario setup</text:p>
      <text:h text:style-name="Heading_20_6" text:outline-level="6">Module contents</text:h>
      <text:p text:style-name="First_20_paragraph">[yardstick.benchmark.scenarios.storage:module-contents]</text:p>
      <text:h text:style-name="Heading_20_6" text:outline-level="6">Submodules</text:h>
      <text:h text:style-name="Heading_20_6" text:outline-level="6">yardstick.benchmark.scenarios.base module</text:h>
      <text:p text:style-name="First_20_paragraph">[yardstick.benchmark.scenarios:yardstick-benchmark-scenarios-base-module] Scenario base class</text:p>
      <text:p text:style-name="Text_20_body">[yardstick.benchmark.scenarios:yardstick.benchmark.scenarios.base.Scenario] Bases: <text:span text:style-name="T206">object</text:span></text:p>
      <text:p text:style-name="Text_20_body">[yardstick.benchmark.scenarios:yardstick.benchmark.scenarios.base.Scenario.get] Returns instance of a scenario runner for execution type.</text:p>
      <text:p text:style-name="Text_20_body">[yardstick.benchmark.scenarios:yardstick.benchmark.scenarios.base.Scenario.get<text:span text:style-name="T207">c</text:span>ls] return class of specified type</text:p>
      <text:p text:style-name="Text_20_body">[yardstick.benchmark.scenarios:yardstick.benchmark.scenarios.base.Scenario.get<text:span text:style-name="T208">t</text:span>ypes] return a list of known runner type (class) names</text:p>
      <text:p text:style-name="Text_20_body">[yardstick.benchmark.scenarios:yardstick.benchmark.scenarios.base.Scenario.run] catcher for not implemented run methods in subclasses</text:p>
      <text:p text:style-name="Text_20_body">[yardstick.benchmark.scenarios:yardstick.benchmark.scenarios.base.Scenario.setup] default impl for scenario setup</text:p>
      <text:p text:style-name="Text_20_body">[yardstick.benchmark.scenarios:yardstick.benchmark.scenarios.base.Scenario.teardown] default impl for scenario teardown</text:p>
      <text:h text:style-name="Heading_20_6" text:outline-level="6">Module contents</text:h>
      <text:p text:style-name="First_20_paragraph">[yardstick.benchmark.scenarios:module-contents]</text:p>
      <text:h text:style-name="Heading_20_5" text:outline-level="5">Module contents</text:h>
      <text:p text:style-name="First_20_paragraph">[yardstick.benchmark:module-yardstick.benchmark]</text:p>
      <text:h text:style-name="Heading_20_4" text:outline-level="4">yardstick.cmd package</text:h>
      <text:p text:style-name="First_20_paragraph">[yardstick.cmd:yardstick-cmd-package]</text:p>
      <text:h text:style-name="Heading_20_5" text:outline-level="5">Subpackages</text:h>
      <text:h text:style-name="Heading_20_6" text:outline-level="6">yardstick.cmd.commands package</text:h>
      <text:p text:style-name="First_20_paragraph">[yardstick.cmd.commands::doc]</text:p>
      <text:h text:style-name="Heading_20_6" text:outline-level="6">Submodules</text:h>
      <text:h text:style-name="Heading_20_6" text:outline-level="6">yardstick.cmd.commands.runner module</text:h>
      <text:p text:style-name="First_20_paragraph">[yardstick.cmd.commands:yardstick-cmd-commands-runner-module] Handler for yardstick command ‘runner’</text:p>
      <text:p text:style-name="Text_20_body">[yardstick.cmd.commands:yardstick.cmd.commands.runner.RunnerCommands] Bases: <text:span text:style-name="T209">object</text:span></text:p>
      <text:p text:style-name="Text_20_body">Runner commands.</text:p>
      <text:p text:style-name="Text_20_body">Set of commands to discover and display runner types.</text:p>
      <text:p text:style-name="Text_20_body">[yardstick.cmd.commands:yardstick.cmd.commands.runner.RunnerCommands.do<text:span text:style-name="T210">l</text:span>ist] List existing runner types</text:p>
      <text:p text:style-name="Text_20_body">[yardstick.cmd.commands:yardstick.cmd.commands.runner.RunnerCommands.do<text:span text:style-name="T211">s</text:span>how] Show details of a specific runner type</text:p>
      <text:h text:style-name="Heading_20_6" text:outline-level="6">yardstick.cmd.commands.scenario module</text:h>
      <text:p text:style-name="First_20_paragraph">[yardstick.cmd.commands:module-yardstick.cmd.commands.scenario] Handler for yardstick command ‘scenario’</text:p>
      <text:p text:style-name="Text_20_body">[yardstick.cmd.commands:yardstick.cmd.commands.scenario.ScenarioCommands] Bases: <text:span text:style-name="T212">object</text:span></text:p>
      <text:p text:style-name="Text_20_body">Scenario commands.</text:p>
      <text:p text:style-name="Text_20_body">Set of commands to discover and display scenario types.</text:p>
      <text:p text:style-name="Text_20_body">[yardstick.cmd.commands:yardstick.cmd.commands.scenario.ScenarioCommands.do<text:span text:style-name="T213">l</text:span>ist] List existing scenario types</text:p>
      <text:p text:style-name="Text_20_body">[yardstick.cmd.commands:yardstick.cmd.commands.scenario.ScenarioCommands.do<text:span text:style-name="T214">s</text:span>how] Show details of a specific scenario type</text:p>
      <text:h text:style-name="Heading_20_6" text:outline-level="6">yardstick.cmd.commands.task module</text:h>
      <text:p text:style-name="First_20_paragraph">[yardstick.cmd.commands:yardstick-cmd-commands-task-module] Handler for yardstick command ‘task’</text:p>
      <text:p text:style-name="Text_20_body">[yardstick.cmd.commands:yardstick.cmd.commands.task.TaskCommands] Bases: <text:span text:style-name="T215">object</text:span></text:p>
      <text:p text:style-name="Text_20_body">Task commands.</text:p>
      <text:p text:style-name="Text_20_body">Set of commands to manage benchmark tasks.</text:p>
      <text:p text:style-name="Text_20_body">[yardstick.cmd.commands:yardstick.cmd.commands.task.TaskCommands.do<text:span text:style-name="T216">s</text:span>tart] Start a benchmark scenario.</text:p>
      <text:p text:style-name="Text_20_body">[yardstick.cmd.commands:yardstick.cmd.commands.task.TaskParser] Bases: <text:span text:style-name="T217">object</text:span></text:p>
      <text:p text:style-name="Text_20_body">Parser for task config files in yaml format</text:p>
      <text:p text:style-name="Text_20_body">[yardstick.cmd.commands:yardstick.cmd.commands.task.TaskParser.parse<text:span text:style-name="T218">s</text:span>uite] parse the suite file and return a list of task config file paths and lists of optional parameters if present</text:p>
      <text:p text:style-name="Text_20_body">[yardstick.cmd.commands:yardstick.cmd.commands.task.TaskParser.parse<text:span text:style-name="T219">t</text:span>ask] parses the task file and return an context and scenario instances</text:p>
      <text:p text:style-name="Text_20_body">[yardstick.cmd.commands:yardstick.cmd.commands.task.atexit<text:span text:style-name="T220">h</text:span>andler] handler for process termination</text:p>
      <text:p text:style-name="Text_20_body">[yardstick.cmd.commands:yardstick.cmd.commands.task.is<text:span text:style-name="T221">i</text:span>p<text:span text:style-name="T222">a</text:span>ddr] check if string addr is an IP address</text:p>
      <text:p text:style-name="Text_20_body">[yardstick.cmd.commands:yardstick.cmd.commands.task.parse<text:span text:style-name="T223">n</text:span>odes<text:span text:style-name="T224">w</text:span>ith<text:span text:style-name="T225">c</text:span>ontext] paras the ‘nodes’ fields in scenario</text:p>
      <text:p text:style-name="Text_20_body">[yardstick.cmd.commands:yardstick.cmd.commands.task.parse<text:span text:style-name="T226">t</text:span>ask<text:span text:style-name="T227">a</text:span>rgs]</text:p>
      <text:p text:style-name="Text_20_body">[yardstick.cmd.commands:yardstick.cmd.commands.task.print<text:span text:style-name="T228">i</text:span>nvalid<text:span text:style-name="T229">h</text:span>eader]</text:p>
      <text:p text:style-name="Text_20_body">[yardstick.cmd.commands:yardstick.cmd.commands.task.run<text:span text:style-name="T230">o</text:span>ne<text:span text:style-name="T231">s</text:span>cenario] run one scenario using context</text:p>
      <text:p text:style-name="Text_20_body">[yardstick.cmd.commands:yardstick.cmd.commands.task.runner<text:span text:style-name="T232">j</text:span>oin] join (wait for) a runner, exit process at runner failure</text:p>
      <text:h text:style-name="Heading_20_6" text:outline-level="6">Module contents</text:h>
      <text:p text:style-name="First_20_paragraph">[yardstick.cmd.commands:module-contents]</text:p>
      <text:h text:style-name="Heading_20_5" text:outline-level="5">Submodules</text:h>
      <text:h text:style-name="Heading_20_5" text:outline-level="5">yardstick.cmd.cli module</text:h>
      <text:p text:style-name="First_20_paragraph">[yardstick.cmd:yardstick-cmd-cli-module] Command-line interface to yardstick</text:p>
      <text:p text:style-name="Text_20_body">[yardstick.cmd:yardstick.cmd.cli.YardstickCLI] Command-line interface to yardstick</text:p>
      <text:p text:style-name="Text_20_body">[yardstick.cmd:yardstick.cmd.cli.YardstickCLI.categories]</text:p>
      <text:p text:style-name="Text_20_body">[yardstick.cmd:yardstick.cmd.cli.YardstickCLI.main] run the command line interface</text:p>
      <text:p text:style-name="Text_20_body">[yardstick.cmd:yardstick.cmd.cli.find<text:span text:style-name="T233">c</text:span>onfig<text:span text:style-name="T234">f</text:span>iles]</text:p>
      <text:h text:style-name="Heading_20_5" text:outline-level="5">Module contents</text:h>
      <text:p text:style-name="First_20_paragraph">[yardstick.cmd:module-yardstick.cmd]</text:p>
      <text:p text:style-name="Text_20_body">[yardstick.cmd:yardstick.cmd.print<text:span text:style-name="T235">h</text:span>bar] print to stdout a horizontal bar</text:p>
      <text:h text:style-name="Heading_20_4" text:outline-level="4">yardstick.common package</text:h>
      <text:p text:style-name="First_20_paragraph">[yardstick.common:yardstick-common-package]</text:p>
      <text:h text:style-name="Heading_20_5" text:outline-level="5">Submodules</text:h>
      <text:h text:style-name="Heading_20_5" text:outline-level="5">yardstick.common.task_template module</text:h>
      <text:p text:style-name="First_20_paragraph">[yardstick.common:module-yardstick.common.task<text:span text:style-name="T236">t</text:span>emplate]</text:p>
      <text:p text:style-name="Text_20_body">[yardstick.common:yardstick.common.task<text:span text:style-name="T237">t</text:span>emplate.TaskTemplate] Bases: <text:span text:style-name="T238">object</text:span></text:p>
      <text:p text:style-name="Text_20_body">[yardstick.common:yardstick.common.task<text:span text:style-name="T239">t</text:span>emplate.TaskTemplate.render] Render jinja2 task template to Yardstick input task.</text:p>
      <text:p text:style-name="Definition_20_Term">Parameters</text:p>
      <text:list text:style-name="L10">
        <text:list-item>
          <text:p text:style-name="P29"><text:span text:style-name="T240">task_template</text:span> – string that contains template</text:p>
        </text:list-item>
        <text:list-item>
          <text:p text:style-name="P29"><text:span text:style-name="T241">kwargs</text:span> – Dict with template arguments</text:p>
        </text:list-item>
      </text:list>
      <text:p text:style-name="First_20_paragraph">:returns:rendered template str</text:p>
      <text:p text:style-name="Text_20_body">[yardstick.common:yardstick.common.task<text:span text:style-name="T242">t</text:span>emplate.is<text:span text:style-name="T243">r</text:span>eally<text:span text:style-name="T244">m</text:span>issing]</text:p>
      <text:h text:style-name="Heading_20_5" text:outline-level="5">yardstick.common.template_format module</text:h>
      <text:p text:style-name="First_20_paragraph">[yardstick.common:yardstick-common-template-format-module]</text:p>
      <text:p text:style-name="Text_20_body">[yardstick.common:yardstick.common.template<text:span text:style-name="T245">f</text:span>ormat.parse] Takes a string and returns a dict containing the parsed structure.</text:p>
      <text:p text:style-name="Text_20_body">This includes determination of whether the string is using the JSON or YAML format.</text:p>
      <text:h text:style-name="Heading_20_5" text:outline-level="5">yardstick.common.utils module</text:h>
      <text:p text:style-name="First_20_paragraph">[yardstick.common:module-yardstick.common.utils]</text:p>
      <text:p text:style-name="Text_20_body">[yardstick.common:yardstick.common.utils.cliargs]</text:p>
      <text:p text:style-name="Text_20_body">[yardstick.common:yardstick.common.utils.import<text:span text:style-name="T246">m</text:span>odules<text:span text:style-name="T247">f</text:span>rom<text:span text:style-name="T248">p</text:span>ackage] Import modules from package and append into sys.modules</text:p>
      <text:p text:style-name="Definition_20_Term">Param</text:p>
      <text:p text:style-name="Definition_20_Definition">package - Full package name. For example: rally.deploy.engines</text:p>
      <text:p text:style-name="First_20_paragraph">[yardstick.common:yardstick.common.utils.itersubclasses] Generator over all subclasses of a given class in depth first order.</text:p>
      <text:p text:style-name="Text_20_body">[yardstick.common:yardstick.common.utils.try<text:span text:style-name="T249">a</text:span>ppend<text:span text:style-name="T250">m</text:span>odule]</text:p>
      <text:h text:style-name="Heading_20_5" text:outline-level="5">Module contents</text:h>
      <text:p text:style-name="First_20_paragraph">[yardstick.common:module-contents]</text:p>
      <text:h text:style-name="Heading_20_4" text:outline-level="4">yardstick.dispatcher package</text:h>
      <text:p text:style-name="First_20_paragraph">[yardstick.dispatcher::doc]</text:p>
      <text:h text:style-name="Heading_20_5" text:outline-level="5">Submodules</text:h>
      <text:h text:style-name="Heading_20_5" text:outline-level="5">yardstick.dispatcher.base module</text:h>
      <text:p text:style-name="First_20_paragraph">[yardstick.dispatcher:yardstick-dispatcher-base-module]</text:p>
      <text:p text:style-name="Text_20_body">[yardstick.dispatcher:yardstick.dispatcher.base.Base] Bases: <text:span text:style-name="T251">object</text:span></text:p>
      <text:p text:style-name="Text_20_body">[yardstick.dispatcher:yardstick.dispatcher.base.Base.flush<text:span text:style-name="T252">r</text:span>esult<text:span text:style-name="T253">d</text:span>ata] Flush result data into permanent storage media interface.</text:p>
      <text:p text:style-name="Text_20_body">[yardstick.dispatcher:yardstick.dispatcher.base.Base.get] Returns instance of a dispatcher for dispatcher type.</text:p>
      <text:p text:style-name="Text_20_body">[yardstick.dispatcher:yardstick.dispatcher.base.Base.get<text:span text:style-name="T254">c</text:span>ls] Return class of specified type.</text:p>
      <text:p text:style-name="Text_20_body">[yardstick.dispatcher:yardstick.dispatcher.base.Base.record<text:span text:style-name="T255">r</text:span>esult<text:span text:style-name="T256">d</text:span>ata] Recording result data interface.</text:p>
      <text:h text:style-name="Heading_20_5" text:outline-level="5">yardstick.dispatcher.file module</text:h>
      <text:p text:style-name="First_20_paragraph">[yardstick.dispatcher:yardstick-dispatcher-file-module]</text:p>
      <text:p text:style-name="Text_20_body">[yardstick.dispatcher:yardstick.dispatcher.file.FileDispatcher] Bases:</text:p>
      <text:p text:style-name="Text_20_body">Dispatcher class for recording data to a file.</text:p>
      <text:p text:style-name="Text_20_body">[yardstick.dispatcher:yardstick.dispatcher.file.FileDispatcher.flush<text:span text:style-name="T257">r</text:span>esult<text:span text:style-name="T258">d</text:span>ata]</text:p>
      <text:p text:style-name="Text_20_body">[yardstick.dispatcher:yardstick.dispatcher.file.FileDispatcher.record<text:span text:style-name="T259">r</text:span>esult<text:span text:style-name="T260">d</text:span>ata]</text:p>
      <text:h text:style-name="Heading_20_5" text:outline-level="5">yardstick.dispatcher.http module</text:h>
      <text:p text:style-name="First_20_paragraph">[yardstick.dispatcher:module-yardstick.dispatcher.http]</text:p>
      <text:p text:style-name="Text_20_body">[yardstick.dispatcher:yardstick.dispatcher.http.HttpDispatcher] Bases:</text:p>
      <text:p text:style-name="Text_20_body">Dispatcher class for posting data into a http target.</text:p>
      <text:p text:style-name="Text_20_body">[yardstick.dispatcher:yardstick.dispatcher.http.HttpDispatcher.flush<text:span text:style-name="T261">r</text:span>esult<text:span text:style-name="T262">d</text:span>ata]</text:p>
      <text:p text:style-name="Text_20_body">[yardstick.dispatcher:yardstick.dispatcher.http.HttpDispatcher.record<text:span text:style-name="T263">r</text:span>esult<text:span text:style-name="T264">d</text:span>ata]</text:p>
      <text:h text:style-name="Heading_20_5" text:outline-level="5">yardstick.dispatcher.influxdb module</text:h>
      <text:p text:style-name="First_20_paragraph">[yardstick.dispatcher:yardstick-dispatcher-influxdb-module]</text:p>
      <text:p text:style-name="Text_20_body">[yardstick.dispatcher:yardstick.dispatcher.influxdb.InfluxdbDispatcher] Bases:</text:p>
      <text:p text:style-name="Text_20_body">Dispatcher class for posting data into an influxdb target.</text:p>
      <text:p text:style-name="Text_20_body">[yardstick.dispatcher:yardstick.dispatcher.influxdb.InfluxdbDispatcher.flush<text:span text:style-name="T265">r</text:span>esult<text:span text:style-name="T266">d</text:span>ata]</text:p>
      <text:p text:style-name="Text_20_body">[yardstick.dispatcher:yardstick.dispatcher.influxdb.InfluxdbDispatcher.record<text:span text:style-name="T267">r</text:span>esult<text:span text:style-name="T268">d</text:span>ata]</text:p>
      <text:h text:style-name="Heading_20_5" text:outline-level="5">yardstick.dispatcher.influxdb_line_protocol module</text:h>
      <text:p text:style-name="First_20_paragraph">[yardstick.dispatcher:module-yardstick.dispatcher.influxdb<text:span text:style-name="T269">l</text:span>ine<text:span text:style-name="T270">p</text:span>rotocol]</text:p>
      <text:p text:style-name="Text_20_body">[yardstick.dispatcher:yardstick.dispatcher.influxdb<text:span text:style-name="T271">l</text:span>ine<text:span text:style-name="T272">p</text:span>rotocol.make<text:span text:style-name="T273">l</text:span>ines] Extracts the points from the given dict and returns a Unicode string matching the line protocol introduced in InfluxDB 0.9.0.</text:p>
      <text:p text:style-name="Definition_20_Term">line protocol format:</text:p>
      <text:p text:style-name="Definition_20_Definition">&lt;measurement&gt;[,&lt;tag-key&gt;=&lt;tag-value&gt;...] &lt;field-key&gt;=&lt;field-value&gt; [,&lt;field2-key&gt;=&lt;field2-value&gt;...] [unix-nano-timestamp]</text:p>
      <text:p text:style-name="Definition_20_Term">Ref:</text:p>
      <text:p text:style-name="Definition_20_Definition"><text:a xlink:type="simple" xlink:href="https://influxdb.com/docs/v0.9/write_protocols/write_syntax.html" office:name=""><text:span text:style-name="Definition">https://influxdb.com/docs/v0.9/write_protocols/write_syntax.html</text:span></text:a> <text:a xlink:type="simple" xlink:href="https://influxdb.com/docs/v0.9/write_protocols/line.html" office:name=""><text:span text:style-name="Definition">https://influxdb.com/docs/v0.9/write_protocols/line.html</text:span></text:a></text:p>
      <text:h text:style-name="Heading_20_5" text:outline-level="5">Module contents</text:h>
      <text:p text:style-name="First_20_paragraph">[yardstick.dispatcher:module-contents]</text:p>
      <text:h text:style-name="Heading_20_4" text:outline-level="4">yardstick.orchestrator package</text:h>
      <text:p text:style-name="First_20_paragraph">[yardstick.orchestrator::doc]</text:p>
      <text:h text:style-name="Heading_20_5" text:outline-level="5">Submodules</text:h>
      <text:h text:style-name="Heading_20_5" text:outline-level="5">yardstick.orchestrator.heat module</text:h>
      <text:p text:style-name="First_20_paragraph">[yardstick.orchestrator:yardstick-orchestrator-heat-module] Heat template and stack management</text:p>
      <text:p text:style-name="Text_20_body">[yardstick.orchestrator:yardstick.orchestrator.heat.HeatObject] Bases: <text:span text:style-name="T274">object</text:span></text:p>
      <text:p text:style-name="Text_20_body">base class for template and stack</text:p>
      <text:p text:style-name="Text_20_body">[yardstick.orchestrator:yardstick.orchestrator.heat.HeatObject.status] returns stack state as a string</text:p>
      <text:p text:style-name="Text_20_body">[yardstick.orchestrator:yardstick.orchestrator.heat.HeatStack] Bases:</text:p>
      <text:p text:style-name="Text_20_body">Represents a Heat stack (deployed template)</text:p>
      <text:p text:style-name="Text_20_body">[yardstick.orchestrator:yardstick.orchestrator.heat.HeatStack.delete] deletes a stack in the target cloud using heat (with retry) Sometimes delete fail with “InternalServerError” and the next attempt succeeds. So it is worthwhile to test a couple of times.</text:p>
      <text:p text:style-name="Text_20_body">[yardstick.orchestrator:yardstick.orchestrator.heat.HeatStack.delete<text:span text:style-name="T275">a</text:span>ll]</text:p>
      <text:p text:style-name="Text_20_body">[yardstick.orchestrator:yardstick.orchestrator.heat.HeatStack.stacks]</text:p>
      <text:p text:style-name="Text_20_body">[yardstick.orchestrator:yardstick.orchestrator.heat.HeatStack.stacks<text:span text:style-name="T276">e</text:span>xist] check if any stack has been deployed</text:p>
      <text:p text:style-name="Text_20_body">[yardstick.orchestrator:yardstick.orchestrator.heat.HeatStack.update] update a stack</text:p>
      <text:p text:style-name="Text_20_body">[yardstick.orchestrator:yardstick.orchestrator.heat.HeatTemplate] Bases:</text:p>
      <text:p text:style-name="Text_20_body">Describes a Heat template and a method to deploy template to a stack</text:p>
      <text:p text:style-name="Text_20_body">[yardstick.orchestrator:yardstick.orchestrator.heat.HeatTemplate.add<text:span text:style-name="T277">f</text:span>loating<text:span text:style-name="T278">i</text:span>p] add to the template a Nova FloatingIP resource see: <text:a xlink:type="simple" xlink:href="https://bugs.launchpad.net/heat/+bug/1299259" office:name=""><text:span text:style-name="Definition">https://bugs.launchpad.net/heat/+bug/1299259</text:span></text:a></text:p>
      <text:p text:style-name="Text_20_body">[yardstick.orchestrator:yardstick.orchestrator.heat.HeatTemplate.add<text:span text:style-name="T279">f</text:span>loating<text:span text:style-name="T280">i</text:span>p<text:span text:style-name="T281">a</text:span>ssociation] add to the template a Nova FloatingIP Association resource</text:p>
      <text:p text:style-name="Text_20_body">[yardstick.orchestrator:yardstick.orchestrator.heat.HeatTemplate.add<text:span text:style-name="T282">k</text:span>eypair] add to the template a Nova KeyPair</text:p>
      <text:p text:style-name="Text_20_body">[yardstick.orchestrator:yardstick.orchestrator.heat.HeatTemplate.add<text:span text:style-name="T283">n</text:span>etwork] add to the template a Neutron Net</text:p>
      <text:p text:style-name="Text_20_body">[yardstick.orchestrator:yardstick.orchestrator.heat.HeatTemplate.add<text:span text:style-name="T284">p</text:span>ort] add to the template a named Neutron Port</text:p>
      <text:p text:style-name="Text_20_body">[yardstick.orchestrator:yardstick.orchestrator.heat.HeatTemplate.add<text:span text:style-name="T285">r</text:span>outer] add to the template a Neutron Router and interface</text:p>
      <text:p text:style-name="Text_20_body">[yardstick.orchestrator:yardstick.orchestrator.heat.HeatTemplate.add<text:span text:style-name="T286">r</text:span>outer<text:span text:style-name="T287">i</text:span>nterface] add to the template a Neutron RouterInterface and interface</text:p>
      <text:p text:style-name="Text_20_body">[yardstick.orchestrator:yardstick.orchestrator.heat.HeatTemplate.add<text:span text:style-name="T288">s</text:span>ecurity<text:span text:style-name="T289">g</text:span>roup] add to the template a Neutron SecurityGroup</text:p>
      <text:p text:style-name="Text_20_body">[yardstick.orchestrator:yardstick.orchestrator.heat.HeatTemplate.add<text:span text:style-name="T290">s</text:span>erver] add to the template a Nova Server</text:p>
      <text:p text:style-name="Text_20_body">[yardstick.orchestrator:yardstick.orchestrator.heat.HeatTemplate.add<text:span text:style-name="T291">s</text:span>ervergroup] add to the template a Nova ServerGroup</text:p>
      <text:p text:style-name="Text_20_body">[yardstick.orchestrator:yardstick.orchestrator.heat.HeatTemplate.add<text:span text:style-name="T292">s</text:span>ubnet] add to the template a Neutron Subnet</text:p>
      <text:p text:style-name="Text_20_body">[yardstick.orchestrator:yardstick.orchestrator.heat.HeatTemplate.create] creates a template in the target cloud using heat returns a dict with the requested output values from the template</text:p>
      <text:h text:style-name="Heading_20_5" text:outline-level="5">Module contents</text:h>
      <text:p text:style-name="First_20_paragraph">[yardstick.orchestrator:module-yardstick.orchestrator]</text:p>
      <text:h text:style-name="Heading_20_4" text:outline-level="4">yardstick.plot package</text:h>
      <text:p text:style-name="First_20_paragraph">[yardstick.plot::doc]</text:p>
      <text:h text:style-name="Heading_20_5" text:outline-level="5">Submodules</text:h>
      <text:h text:style-name="Heading_20_5" text:outline-level="5">yardstick.plot.plotter module</text:h>
      <text:h text:style-name="Heading_20_5" text:outline-level="5">Module contents</text:h>
      <text:p text:style-name="First_20_paragraph">[yardstick.plot:module-contents]</text:p>
      <text:h text:style-name="Heading_20_4" text:outline-level="4">yardstick.resources package</text:h>
      <text:p text:style-name="First_20_paragraph">[yardstick.resources::doc]</text:p>
      <text:h text:style-name="Heading_20_5" text:outline-level="5">Module contents</text:h>
      <text:p text:style-name="First_20_paragraph">[yardstick.resources:module-yardstick.resources]</text:p>
      <text:h text:style-name="Heading_20_4" text:outline-level="4">yardstick.vTC package</text:h>
      <text:p text:style-name="First_20_paragraph">[yardstick.vTC::doc]</text:p>
      <text:h text:style-name="Heading_20_5" text:outline-level="5">Subpackages</text:h>
      <text:h text:style-name="Heading_20_6" text:outline-level="6">yardstick.vTC.apexlake package</text:h>
      <text:p text:style-name="First_20_paragraph">[yardstick.vTC.apexlake:yardstick-vtc-apexlake-package]</text:p>
      <text:h text:style-name="Heading_20_6" text:outline-level="6">Subpackages</text:h>
      <text:h text:style-name="Heading_20_6" text:outline-level="6">yardstick.vTC.apexlake.experimental_framework package</text:h>
      <text:p text:style-name="First_20_paragraph">[yardstick.vTC.apexlake.experimental<text:span text:style-name="T293">f</text:span>ramework::doc]</text:p>
      <text:h text:style-name="Heading_20_6" text:outline-level="6">Subpackages</text:h>
      <text:h text:style-name="Heading_20_6" text:outline-level="6">yardstick.vTC.apexlake.experimental_framework.benchmarks package</text:h>
      <text:p text:style-name="First_20_paragraph">[yardstick.vTC.apexlake.experimental<text:span text:style-name="T294">f</text:span>ramework.benchmarks::doc]</text:p>
      <text:h text:style-name="Heading_20_6" text:outline-level="6">Submodules</text:h>
      <text:h text:style-name="Heading_20_6" text:outline-level="6">yardstick.vTC.apexlake.experimental_framework.benchmarks.benchmark_base_class module</text:h>
      <text:p text:style-name="First_20_paragraph">[yardstick.vTC.apexlake.experimental<text:span text:style-name="T295">f</text:span>ramework.benchmarks:module-yardstick.vTC.apexlake.experimental<text:span text:style-name="T296">f</text:span>ramework.benchmarks.benchmark<text:span text:style-name="T297">b</text:span>ase<text:span text:style-name="T298">c</text:span>lass]</text:p>
      <text:p text:style-name="Text_20_body">[yardstick.vTC.apexlake.experimental<text:span text:style-name="T299">f</text:span>ramework.benchmarks:yardstick.vTC.apexlake.experimental<text:span text:style-name="T300">f</text:span>ramework.benchmarks.benchmark<text:span text:style-name="T301">b</text:span>ase<text:span text:style-name="T302">c</text:span>lass.BenchmarkBaseClass] Bases: <text:span text:style-name="T303">object</text:span></text:p>
      <text:p text:style-name="Text_20_body">This class represents a Benchmark that we want to run on the platform. One of them will be the calculation of the throughput changing the configuration parameters</text:p>
      <text:p text:style-name="Text_20_body">[yardstick.vTC.apexlake.experimental<text:span text:style-name="T304">f</text:span>ramework.benchmarks:yardstick.vTC.apexlake.experimental<text:span text:style-name="T305">f</text:span>ramework.benchmarks.benchmark<text:span text:style-name="T306">b</text:span>ase<text:span text:style-name="T307">c</text:span>lass.BenchmarkBaseClass.finalize] Finalizes the benchmark :return:</text:p>
      <text:p text:style-name="Text_20_body">[yardstick.vTC.apexlake.experimental<text:span text:style-name="T308">f</text:span>ramework.benchmarks:yardstick.vTC.apexlake.experimental<text:span text:style-name="T309">f</text:span>ramework.benchmarks.benchmark<text:span text:style-name="T310">b</text:span>ase<text:span text:style-name="T311">c</text:span>lass.BenchmarkBaseClass.get<text:span text:style-name="T312">f</text:span>eatures]</text:p>
      <text:p text:style-name="Text_20_body">[yardstick.vTC.apexlake.experimental<text:span text:style-name="T313">f</text:span>ramework.benchmarks:yardstick.vTC.apexlake.experimental<text:span text:style-name="T314">f</text:span>ramework.benchmarks.benchmark<text:span text:style-name="T315">b</text:span>ase<text:span text:style-name="T316">c</text:span>lass.BenchmarkBaseClass.get<text:span text:style-name="T317">n</text:span>ame]</text:p>
      <text:p text:style-name="Text_20_body">[yardstick.vTC.apexlake.experimental<text:span text:style-name="T318">f</text:span>ramework.benchmarks:yardstick.vTC.apexlake.experimental<text:span text:style-name="T319">f</text:span>ramework.benchmarks.benchmark<text:span text:style-name="T320">b</text:span>ase<text:span text:style-name="T321">c</text:span>lass.BenchmarkBaseClass.get<text:span text:style-name="T322">p</text:span>arams]</text:p>
      <text:p text:style-name="Text_20_body">[yardstick.vTC.apexlake.experimental<text:span text:style-name="T323">f</text:span>ramework.benchmarks:yardstick.vTC.apexlake.experimental<text:span text:style-name="T324">f</text:span>ramework.benchmarks.benchmark<text:span text:style-name="T325">b</text:span>ase<text:span text:style-name="T326">c</text:span>lass.BenchmarkBaseClass.init] Initializes the benchmark :return:</text:p>
      <text:p text:style-name="Text_20_body">[yardstick.vTC.apexlake.experimental<text:span text:style-name="T327">f</text:span>ramework.benchmarks:yardstick.vTC.apexlake.experimental<text:span text:style-name="T328">f</text:span>ramework.benchmarks.benchmark<text:span text:style-name="T329">b</text:span>ase<text:span text:style-name="T330">c</text:span>lass.BenchmarkBaseClass.run] This method executes the specific benchmark on the VNF already instantiated :return: list of dictionaries (every dictionary contains the results of a data point</text:p>
      <text:h text:style-name="Heading_20_6" text:outline-level="6">yardstick.vTC.apexlake.experimental_framework.benchmarks.instantiation_validation_benchmark module</text:h>
      <text:p text:style-name="First_20_paragraph">[yardstick.vTC.apexlake.experimental<text:span text:style-name="T331">f</text:span>ramework.benchmarks:yardstick-vtc-apexlake-experimental-framework-benchmarks-instantiation-validation-benchmark-module]</text:p>
      <text:p text:style-name="Text_20_body">[yardstick.vTC.apexlake.experimental<text:span text:style-name="T332">f</text:span>ramework.benchmarks:yardstick.vTC.apexlake.experimental<text:span text:style-name="T333">f</text:span>ramework.benchmarks.instantiation<text:span text:style-name="T334">v</text:span>alidation<text:span text:style-name="T335">b</text:span>enchmark.InstantiationValidationBenchmark] Bases: <text:span text:style-name="T336">experimental_framework.benchmarks.benchmark_base_class.BenchmarkBaseClass</text:span></text:p>
      <text:p text:style-name="Text_20_body">[yardstick.vTC.apexlake.experimental<text:span text:style-name="T337">f</text:span>ramework.benchmarks:yardstick.vTC.apexlake.experimental<text:span text:style-name="T338">f</text:span>ramework.benchmarks.instantiation<text:span text:style-name="T339">v</text:span>alidation<text:span text:style-name="T340">b</text:span>enchmark.InstantiationValidationBenchmark.finalize] Finalizes the benchmark :return: None</text:p>
      <text:p text:style-name="Text_20_body">[yardstick.vTC.apexlake.experimental<text:span text:style-name="T341">f</text:span>ramework.benchmarks:yardstick.vTC.apexlake.experimental<text:span text:style-name="T342">f</text:span>ramework.benchmarks.instantiation<text:span text:style-name="T343">v</text:span>alidation<text:span text:style-name="T344">b</text:span>enchmark.InstantiationValidationBenchmark.get<text:span text:style-name="T345">f</text:span>eatures]</text:p>
      <text:p text:style-name="Text_20_body">[yardstick.vTC.apexlake.experimental<text:span text:style-name="T346">f</text:span>ramework.benchmarks:yardstick.vTC.apexlake.experimental<text:span text:style-name="T347">f</text:span>ramework.benchmarks.instantiation<text:span text:style-name="T348">v</text:span>alidation<text:span text:style-name="T349">b</text:span>enchmark.InstantiationValidationBenchmark.init] Initialize the benchmark :return: None</text:p>
      <text:p text:style-name="Text_20_body">[yardstick.vTC.apexlake.experimental<text:span text:style-name="T350">f</text:span>ramework.benchmarks:yardstick.vTC.apexlake.experimental<text:span text:style-name="T351">f</text:span>ramework.benchmarks.instantiation<text:span text:style-name="T352">v</text:span>alidation<text:span text:style-name="T353">b</text:span>enchmark.InstantiationValidationBenchmark.run]</text:p>
      <text:h text:style-name="Heading_20_6" text:outline-level="6">yardstick.vTC.apexlake.experimental_framework.benchmarks.instantiation_validation_noisy_neighbors_benchmark module</text:h>
      <text:p text:style-name="First_20_paragraph">[yardstick.vTC.apexlake.experimental<text:span text:style-name="T354">f</text:span>ramework.benchmarks:yardstick-vtc-apexlake-experimental-framework-benchmarks-instantiation-validation-noisy-neighbors-benchmark-module]</text:p>
      <text:p text:style-name="Text_20_body">[yardstick.vTC.apexlake.experimental<text:span text:style-name="T355">f</text:span>ramework.benchmarks:yardstick.vTC.apexlake.experimental<text:span text:style-name="T356">f</text:span>ramework.benchmarks.instantiation<text:span text:style-name="T357">v</text:span>alidation<text:span text:style-name="T358">n</text:span>oisy<text:span text:style-name="T359">n</text:span>eighbors<text:span text:style-name="T360">b</text:span>enchmark.InstantiationValidationNoisyNeighborsBenchmark] Bases:</text:p>
      <text:p text:style-name="Text_20_body">[yardstick.vTC.apexlake.experimental<text:span text:style-name="T361">f</text:span>ramework.benchmarks:yardstick.vTC.apexlake.experimental<text:span text:style-name="T362">f</text:span>ramework.benchmarks.instantiation<text:span text:style-name="T363">v</text:span>alidation<text:span text:style-name="T364">n</text:span>oisy<text:span text:style-name="T365">n</text:span>eighbors<text:span text:style-name="T366">b</text:span>enchmark.InstantiationValidationNoisyNeighborsBenchmark.finalize]</text:p>
      <text:p text:style-name="Text_20_body">[yardstick.vTC.apexlake.experimental<text:span text:style-name="T367">f</text:span>ramework.benchmarks:yardstick.vTC.apexlake.experimental<text:span text:style-name="T368">f</text:span>ramework.benchmarks.instantiation<text:span text:style-name="T369">v</text:span>alidation<text:span text:style-name="T370">n</text:span>oisy<text:span text:style-name="T371">n</text:span>eighbors<text:span text:style-name="T372">b</text:span>enchmark.InstantiationValidationNoisyNeighborsBenchmark.get<text:span text:style-name="T373">f</text:span>eatures]</text:p>
      <text:p text:style-name="Text_20_body">[yardstick.vTC.apexlake.experimental<text:span text:style-name="T374">f</text:span>ramework.benchmarks:yardstick.vTC.apexlake.experimental<text:span text:style-name="T375">f</text:span>ramework.benchmarks.instantiation<text:span text:style-name="T376">v</text:span>alidation<text:span text:style-name="T377">n</text:span>oisy<text:span text:style-name="T378">n</text:span>eighbors<text:span text:style-name="T379">b</text:span>enchmark.InstantiationValidationNoisyNeighborsBenchmark.init]</text:p>
      <text:h text:style-name="Heading_20_6" text:outline-level="6">yardstick.vTC.apexlake.experimental_framework.benchmarks.multi_tenancy_throughput_benchmark module</text:h>
      <text:p text:style-name="First_20_paragraph">[yardstick.vTC.apexlake.experimental<text:span text:style-name="T380">f</text:span>ramework.benchmarks:module-yardstick.vTC.apexlake.experimental<text:span text:style-name="T381">f</text:span>ramework.benchmarks.multi<text:span text:style-name="T382">t</text:span>enancy<text:span text:style-name="T383">t</text:span>hroughput<text:span text:style-name="T384">b</text:span>enchmark]</text:p>
      <text:p text:style-name="Text_20_body">[yardstick.vTC.apexlake.experimental<text:span text:style-name="T385">f</text:span>ramework.benchmarks:yardstick.vTC.apexlake.experimental<text:span text:style-name="T386">f</text:span>ramework.benchmarks.multi<text:span text:style-name="T387">t</text:span>enancy<text:span text:style-name="T388">t</text:span>hroughput<text:span text:style-name="T389">b</text:span>enchmark.MultiTenancyThroughputBenchmark] Bases: <text:span text:style-name="T390">experimental_framework.benchmarks.rfc2544_throughput_benchmark.RFC2544ThroughputBenchmark</text:span></text:p>
      <text:p text:style-name="Text_20_body">[yardstick.vTC.apexlake.experimental<text:span text:style-name="T391">f</text:span>ramework.benchmarks:yardstick.vTC.apexlake.experimental<text:span text:style-name="T392">f</text:span>ramework.benchmarks.multi<text:span text:style-name="T393">t</text:span>enancy<text:span text:style-name="T394">t</text:span>hroughput<text:span text:style-name="T395">b</text:span>enchmark.MultiTenancyThroughputBenchmark.finalize] Finalizes the benchmark return: None</text:p>
      <text:p text:style-name="Text_20_body">[yardstick.vTC.apexlake.experimental<text:span text:style-name="T396">f</text:span>ramework.benchmarks:yardstick.vTC.apexlake.experimental<text:span text:style-name="T397">f</text:span>ramework.benchmarks.multi<text:span text:style-name="T398">t</text:span>enancy<text:span text:style-name="T399">t</text:span>hroughput<text:span text:style-name="T400">b</text:span>enchmark.MultiTenancyThroughputBenchmark.get<text:span text:style-name="T401">f</text:span>eatures]</text:p>
      <text:p text:style-name="Text_20_body">[yardstick.vTC.apexlake.experimental<text:span text:style-name="T402">f</text:span>ramework.benchmarks:yardstick.vTC.apexlake.experimental<text:span text:style-name="T403">f</text:span>ramework.benchmarks.multi<text:span text:style-name="T404">t</text:span>enancy<text:span text:style-name="T405">t</text:span>hroughput<text:span text:style-name="T406">b</text:span>enchmark.MultiTenancyThroughputBenchmark.init] Initialize the benchmark return: None</text:p>
      <text:h text:style-name="Heading_20_6" text:outline-level="6">yardstick.vTC.apexlake.experimental_framework.benchmarks.rfc2544_throughput_benchmark module</text:h>
      <text:p text:style-name="First_20_paragraph">[yardstick.vTC.apexlake.experimental<text:span text:style-name="T407">f</text:span>ramework.benchmarks:yardstick-vtc-apexlake-experimental-framework-benchmarks-rfc2544-throughput-benchmark-module]</text:p>
      <text:p text:style-name="Text_20_body">[yardstick.vTC.apexlake.experimental<text:span text:style-name="T408">f</text:span>ramework.benchmarks:yardstick.vTC.apexlake.experimental<text:span text:style-name="T409">f</text:span>ramework.benchmarks.rfc2544<text:span text:style-name="T410">t</text:span>hroughput<text:span text:style-name="T411">b</text:span>enchmark.RFC2544ThroughputBenchmark] Bases: <text:span text:style-name="T412">experimental_framework.benchmarks.benchmark_base_class.BenchmarkBaseClass</text:span></text:p>
      <text:p text:style-name="Text_20_body">Calculates the throughput of the VNF under test according to the RFC2544.</text:p>
      <text:p text:style-name="Text_20_body">[yardstick.vTC.apexlake.experimental<text:span text:style-name="T413">f</text:span>ramework.benchmarks:yardstick.vTC.apexlake.experimental<text:span text:style-name="T414">f</text:span>ramework.benchmarks.rfc2544<text:span text:style-name="T415">t</text:span>hroughput<text:span text:style-name="T416">b</text:span>enchmark.RFC2544ThroughputBenchmark.finalize] </text:p>
      <text:p text:style-name="Definition_20_Term">Returns</text:p>
      <text:p text:style-name="Definition_20_Definition">None</text:p>
      <text:p text:style-name="First_20_paragraph">[yardstick.vTC.apexlake.experimental<text:span text:style-name="T417">f</text:span>ramework.benchmarks:yardstick.vTC.apexlake.experimental<text:span text:style-name="T418">f</text:span>ramework.benchmarks.rfc2544<text:span text:style-name="T419">t</text:span>hroughput<text:span text:style-name="T420">b</text:span>enchmark.RFC2544ThroughputBenchmark.get<text:span text:style-name="T421">f</text:span>eatures] Returns the features associated to the benchmark :return:</text:p>
      <text:p text:style-name="Text_20_body">[yardstick.vTC.apexlake.experimental<text:span text:style-name="T422">f</text:span>ramework.benchmarks:yardstick.vTC.apexlake.experimental<text:span text:style-name="T423">f</text:span>ramework.benchmarks.rfc2544<text:span text:style-name="T424">t</text:span>hroughput<text:span text:style-name="T425">b</text:span>enchmark.RFC2544ThroughputBenchmark.init] Initialize the benchmark :return: None</text:p>
      <text:p text:style-name="Text_20_body">[yardstick.vTC.apexlake.experimental<text:span text:style-name="T426">f</text:span>ramework.benchmarks:yardstick.vTC.apexlake.experimental<text:span text:style-name="T427">f</text:span>ramework.benchmarks.rfc2544<text:span text:style-name="T428">t</text:span>hroughput<text:span text:style-name="T429">b</text:span>enchmark.RFC2544ThroughputBenchmark.run] Sends and receive traffic according to the RFC methodology in order to measure the throughput of the workload :return: Results of the testcase (type: dict)</text:p>
      <text:h text:style-name="Heading_20_6" text:outline-level="6">yardstick.vTC.apexlake.experimental_framework.benchmarks.test_benchmark module</text:h>
      <text:p text:style-name="First_20_paragraph">[yardstick.vTC.apexlake.experimental<text:span text:style-name="T430">f</text:span>ramework.benchmarks:module-yardstick.vTC.apexlake.experimental<text:span text:style-name="T431">f</text:span>ramework.benchmarks.test<text:span text:style-name="T432">b</text:span>enchmark]</text:p>
      <text:p text:style-name="Text_20_body">[yardstick.vTC.apexlake.experimental<text:span text:style-name="T433">f</text:span>ramework.benchmarks:yardstick.vTC.apexlake.experimental<text:span text:style-name="T434">f</text:span>ramework.benchmarks.test<text:span text:style-name="T435">b</text:span>enchmark.TestBenchmark] Bases: <text:span text:style-name="T436">experimental_framework.benchmarks.benchmark_base_class.BenchmarkBaseClass</text:span></text:p>
      <text:p text:style-name="Text_20_body">[yardstick.vTC.apexlake.experimental<text:span text:style-name="T437">f</text:span>ramework.benchmarks:yardstick.vTC.apexlake.experimental<text:span text:style-name="T438">f</text:span>ramework.benchmarks.test<text:span text:style-name="T439">b</text:span>enchmark.TestBenchmark.finalize]</text:p>
      <text:p text:style-name="Text_20_body">[yardstick.vTC.apexlake.experimental<text:span text:style-name="T440">f</text:span>ramework.benchmarks:yardstick.vTC.apexlake.experimental<text:span text:style-name="T441">f</text:span>ramework.benchmarks.test<text:span text:style-name="T442">b</text:span>enchmark.TestBenchmark.get<text:span text:style-name="T443">f</text:span>eatures]</text:p>
      <text:p text:style-name="Text_20_body">[yardstick.vTC.apexlake.experimental<text:span text:style-name="T444">f</text:span>ramework.benchmarks:yardstick.vTC.apexlake.experimental<text:span text:style-name="T445">f</text:span>ramework.benchmarks.test<text:span text:style-name="T446">b</text:span>enchmark.TestBenchmark.init]</text:p>
      <text:p text:style-name="Text_20_body">[yardstick.vTC.apexlake.experimental<text:span text:style-name="T447">f</text:span>ramework.benchmarks:yardstick.vTC.apexlake.experimental<text:span text:style-name="T448">f</text:span>ramework.benchmarks.test<text:span text:style-name="T449">b</text:span>enchmark.TestBenchmark.run]</text:p>
      <text:h text:style-name="Heading_20_6" text:outline-level="6">Module contents</text:h>
      <text:p text:style-name="First_20_paragraph">[yardstick.vTC.apexlake.experimental<text:span text:style-name="T450">f</text:span>ramework.benchmarks:module-yardstick.vTC.apexlake.experimental<text:span text:style-name="T451">f</text:span>ramework.benchmarks] Benchmarks to be executed within the framework</text:p>
      <text:h text:style-name="Heading_20_6" text:outline-level="6">yardstick.vTC.apexlake.experimental_framework.constants package</text:h>
      <text:p text:style-name="First_20_paragraph">[yardstick.vTC.apexlake.experimental<text:span text:style-name="T452">f</text:span>ramework.constants:yardstick-vtc-apexlake-experimental-framework-constants-package]</text:p>
      <text:h text:style-name="Heading_20_6" text:outline-level="6">Submodules</text:h>
      <text:h text:style-name="Heading_20_6" text:outline-level="6">yardstick.vTC.apexlake.experimental_framework.constants.conf_file_sections module</text:h>
      <text:p text:style-name="First_20_paragraph">[yardstick.vTC.apexlake.experimental<text:span text:style-name="T453">f</text:span>ramework.constants:yardstick-vtc-apexlake-experimental-framework-constants-conf-file-sections-module]</text:p>
      <text:p text:style-name="Text_20_body">[yardstick.vTC.apexlake.experimental<text:span text:style-name="T454">f</text:span>ramework.constants:yardstick.vTC.apexlake.experimental<text:span text:style-name="T455">f</text:span>ramework.constants.conf<text:span text:style-name="T456">f</text:span>ile<text:span text:style-name="T457">s</text:span>ections.get<text:span text:style-name="T458">s</text:span>ections]</text:p>
      <text:p text:style-name="Text_20_body">[yardstick.vTC.apexlake.experimental<text:span text:style-name="T459">f</text:span>ramework.constants:yardstick.vTC.apexlake.experimental<text:span text:style-name="T460">f</text:span>ramework.constants.conf<text:span text:style-name="T461">f</text:span>ile<text:span text:style-name="T462">s</text:span>ections.get<text:span text:style-name="T463">s</text:span>ections<text:span text:style-name="T464">a</text:span>pi]</text:p>
      <text:h text:style-name="Heading_20_6" text:outline-level="6">yardstick.vTC.apexlake.experimental_framework.constants.framework_parameters module</text:h>
      <text:p text:style-name="First_20_paragraph">[yardstick.vTC.apexlake.experimental<text:span text:style-name="T465">f</text:span>ramework.constants:module-yardstick.vTC.apexlake.experimental<text:span text:style-name="T466">f</text:span>ramework.constants.framework<text:span text:style-name="T467">p</text:span>arameters]</text:p>
      <text:p text:style-name="Text_20_body">[yardstick.vTC.apexlake.experimental<text:span text:style-name="T468">f</text:span>ramework.constants:yardstick.vTC.apexlake.experimental<text:span text:style-name="T469">f</text:span>ramework.constants.framework<text:span text:style-name="T470">p</text:span>arameters.get<text:span text:style-name="T471">s</text:span>upported<text:span text:style-name="T472">p</text:span>acket<text:span text:style-name="T473">g</text:span>enerators]</text:p>
      <text:h text:style-name="Heading_20_6" text:outline-level="6">Module contents</text:h>
      <text:p text:style-name="First_20_paragraph">[yardstick.vTC.apexlake.experimental<text:span text:style-name="T474">f</text:span>ramework.constants:module-yardstick.vTC.apexlake.experimental<text:span text:style-name="T475">f</text:span>ramework.constants] Constants</text:p>
      <text:h text:style-name="Heading_20_6" text:outline-level="6">yardstick.vTC.apexlake.experimental_framework.libraries package</text:h>
      <text:p text:style-name="First_20_paragraph">[yardstick.vTC.apexlake.experimental<text:span text:style-name="T476">f</text:span>ramework.libraries::doc]</text:p>
      <text:h text:style-name="Heading_20_6" text:outline-level="6">Module contents</text:h>
      <text:p text:style-name="First_20_paragraph">[yardstick.vTC.apexlake.experimental<text:span text:style-name="T477">f</text:span>ramework.libraries:module-yardstick.vTC.apexlake.experimental<text:span text:style-name="T478">f</text:span>ramework.libraries] Libraries to be used by the framework.</text:p>
      <text:h text:style-name="Heading_20_6" text:outline-level="6">yardstick.vTC.apexlake.experimental_framework.packet_generators package</text:h>
      <text:p text:style-name="First_20_paragraph">[yardstick.vTC.apexlake.experimental<text:span text:style-name="T479">f</text:span>ramework.packet<text:span text:style-name="T480">g</text:span>enerators::doc]</text:p>
      <text:h text:style-name="Heading_20_6" text:outline-level="6">Submodules</text:h>
      <text:h text:style-name="Heading_20_6" text:outline-level="6">yardstick.vTC.apexlake.experimental_framework.packet_generators.base_packet_generator module</text:h>
      <text:p text:style-name="First_20_paragraph">[yardstick.vTC.apexlake.experimental<text:span text:style-name="T481">f</text:span>ramework.packet<text:span text:style-name="T482">g</text:span>enerators:yardstick-vtc-apexlake-experimental-framework-packet-generators-base-packet-generator-module]</text:p>
      <text:p text:style-name="Text_20_body">[yardstick.vTC.apexlake.experimental<text:span text:style-name="T483">f</text:span>ramework.packet<text:span text:style-name="T484">g</text:span>enerators:yardstick.vTC.apexlake.experimental<text:span text:style-name="T485">f</text:span>ramework.packet<text:span text:style-name="T486">g</text:span>enerators.base<text:span text:style-name="T487">p</text:span>acket<text:span text:style-name="T488">g</text:span>enerator.BasePacketGenerator] </text:p>
      <text:p text:style-name="Text_20_body">[yardstick.vTC.apexlake.experimental<text:span text:style-name="T489">f</text:span>ramework.packet<text:span text:style-name="T490">g</text:span>enerators:yardstick.vTC.apexlake.experimental<text:span text:style-name="T491">f</text:span>ramework.packet<text:span text:style-name="T492">g</text:span>enerators.base<text:span text:style-name="T493">p</text:span>acket<text:span text:style-name="T494">g</text:span>enerator.BasePacketGenerator.send<text:span text:style-name="T495">t</text:span>raffic] Starts the traffic generation. According to the specific packet generator it requires prior initialization :return: None</text:p>
      <text:h text:style-name="Heading_20_6" text:outline-level="6">yardstick.vTC.apexlake.experimental_framework.packet_generators.dpdk_packet_generator module</text:h>
      <text:p text:style-name="First_20_paragraph">[yardstick.vTC.apexlake.experimental<text:span text:style-name="T496">f</text:span>ramework.packet<text:span text:style-name="T497">g</text:span>enerators:yardstick-vtc-apexlake-experimental-framework-packet-generators-dpdk-packet-generator-module]</text:p>
      <text:p text:style-name="Text_20_body">[yardstick.vTC.apexlake.experimental<text:span text:style-name="T498">f</text:span>ramework.packet<text:span text:style-name="T499">g</text:span>enerators:yardstick.vTC.apexlake.experimental<text:span text:style-name="T500">f</text:span>ramework.packet<text:span text:style-name="T501">g</text:span>enerators.dpdk<text:span text:style-name="T502">p</text:span>acket<text:span text:style-name="T503">g</text:span>enerator.DpdkPacketGenerator] Bases:</text:p>
      <text:p text:style-name="Text_20_body">[yardstick.vTC.apexlake.experimental<text:span text:style-name="T504">f</text:span>ramework.packet<text:span text:style-name="T505">g</text:span>enerators:yardstick.vTC.apexlake.experimental<text:span text:style-name="T506">f</text:span>ramework.packet<text:span text:style-name="T507">g</text:span>enerators.dpdk<text:span text:style-name="T508">p</text:span>acket<text:span text:style-name="T509">g</text:span>enerator.DpdkPacketGenerator.init<text:span text:style-name="T510">d</text:span>pdk<text:span text:style-name="T511">p</text:span>ktgen] Initializes internal parameters and configuration of the module. Needs to be called before the send_traffic :param dpdk_interfaces: Number of interfaces to be used (type: int) :param lua_script: Full path of the Lua script to be used (type: str) :param pcap_file_0: Full path of the Pcap file to be used for port 0</text:p>
      <text:p text:style-name="P32">(type: str)</text:p>
      <text:p text:style-name="Definition_20_Term">Parameters</text:p>
      <text:list text:style-name="L11">
        <text:list-item>
          <text:p text:style-name="P34"><text:span text:style-name="T512">pcap_file_1</text:span> – Full path of the Pcap file to be used for port 1 (type: str)</text:p>
        </text:list-item>
        <text:list-item>
          <text:p text:style-name="P34"><text:span text:style-name="T513">vlan_0</text:span> – VLAN tag to be used for port 0 (type: str)</text:p>
        </text:list-item>
        <text:list-item>
          <text:p text:style-name="P34"><text:span text:style-name="T514">vlan_1</text:span> – VLAN tag to be used for port 1 (type: str)</text:p>
        </text:list-item>
      </text:list>
      <text:p text:style-name="Definition_20_Term">Returns</text:p>
      <text:p text:style-name="First_20_paragraph">[yardstick.vTC.apexlake.experimental<text:span text:style-name="T515">f</text:span>ramework.packet<text:span text:style-name="T516">g</text:span>enerators:yardstick.vTC.apexlake.experimental<text:span text:style-name="T517">f</text:span>ramework.packet<text:span text:style-name="T518">g</text:span>enerators.dpdk<text:span text:style-name="T519">p</text:span>acket<text:span text:style-name="T520">g</text:span>enerator.DpdkPacketGenerator.send<text:span text:style-name="T521">t</text:span>raffic] Calls the packet generator and starts to send traffic Blocking call</text:p>
      <text:h text:style-name="Heading_20_6" text:outline-level="6">Module contents</text:h>
      <text:p text:style-name="First_20_paragraph">[yardstick.vTC.apexlake.experimental<text:span text:style-name="T522">f</text:span>ramework.packet<text:span text:style-name="T523">g</text:span>enerators:module-contents] Packet generators</text:p>
      <text:h text:style-name="Heading_20_6" text:outline-level="6">Submodules</text:h>
      <text:h text:style-name="Heading_20_6" text:outline-level="6">yardstick.vTC.apexlake.experimental_framework.api module</text:h>
      <text:p text:style-name="First_20_paragraph">[yardstick.vTC.apexlake.experimental<text:span text:style-name="T524">f</text:span>ramework:yardstick-vtc-apexlake-experimental-framework-api-module]</text:p>
      <text:p text:style-name="Text_20_body">[yardstick.vTC.apexlake.experimental<text:span text:style-name="T525">f</text:span>ramework:yardstick.vTC.apexlake.experimental<text:span text:style-name="T526">f</text:span>ramework.api.FrameworkApi] Bases: <text:span text:style-name="T527">object</text:span></text:p>
      <text:p text:style-name="Text_20_body">[yardstick.vTC.apexlake.experimental<text:span text:style-name="T528">f</text:span>ramework:yardstick.vTC.apexlake.experimental<text:span text:style-name="T529">f</text:span>ramework.api.FrameworkApi.execute<text:span text:style-name="T530">f</text:span>ramework] Executes the framework according the inputs</text:p>
      <text:p text:style-name="Definition_20_Term">Parameters</text:p>
      <text:list text:style-name="L12">
        <text:list-item>
          <text:p text:style-name="P36"><text:span text:style-name="T531">test_cases</text:span> – Test cases to be ran on the workload (dict() of dict())</text:p>
          <text:p text:style-name="P36">Example: test_case = dict() test_case[’name’] = ‘module.Class’ test_case[’params’] = dict() test_case[’params’][’throughput’] = ‘1’ test_case[’params’][’vlan_sender’] = ‘1007’ test_case[’params’][’vlan_receiver’] = ‘1006’ test_cases = [test_case]</text:p>
        </text:list-item>
        <text:list-item>
          <text:p text:style-name="P36"><text:span text:style-name="T532">iterations</text:span> – Number of cycles to be executed (int)</text:p>
        </text:list-item>
        <text:list-item>
          <text:p text:style-name="P36"><text:span text:style-name="T533">heat_template</text:span> – (string) File name of the heat template of the workload to be deployed. It contains the parameters to be evaluated in the form of #parameter_name. (See heat_templates/vTC.yaml as example).</text:p>
        </text:list-item>
        <text:list-item>
          <text:p text:style-name="P36"><text:span text:style-name="T534">heat_template_parameters</text:span> – (dict) Parameters to be provided as input to the heat template. See <text:a xlink:type="simple" xlink:href="http://docs.openstack.org/developer/heat/" office:name=""><text:span text:style-name="Definition">http://docs.openstack.org/developer/heat/</text:span></text:a> template_guide/hot_guide.html - section “Template input parameters” for further info.</text:p>
        </text:list-item>
        <text:list-item>
          <text:p text:style-name="P36"><text:span text:style-name="T535">deployment_configuration</text:span> – ( dict[string] = list(strings) ) ) Dictionary of parameters representing the deployment configuration of the workload 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Definition_20_Term">Returns</text:p>
      <text:p text:style-name="Definition_20_Definition">dict() Containing results</text:p>
      <text:p text:style-name="First_20_paragraph">[yardstick.vTC.apexlake.experimental<text:span text:style-name="T536">f</text:span>ramework:yardstick.vTC.apexlake.experimental<text:span text:style-name="T537">f</text:span>ramework.api.FrameworkApi.get<text:span text:style-name="T538">t</text:span>est<text:span text:style-name="T539">c</text:span>ase<text:span text:style-name="T540">f</text:span>eatures] Returns a list of features (description, requested parameters, allowed values, etc.) for a specified test case.</text:p>
      <text:p text:style-name="Definition_20_Term">Parameters</text:p>
      <text:p text:style-name="Definition_20_Definition"><text:span text:style-name="T541">test_case</text:span> – name of the test case (string) The string represents the test case and can be obtained calling “get_available_test_cases()” method.</text:p>
      <text:p text:style-name="Definition_20_Term">Returns</text:p>
      <text:p text:style-name="Definition_20_Definition">dict() containing the features of the test case</text:p>
      <text:p text:style-name="First_20_paragraph">[yardstick.vTC.apexlake.experimental<text:span text:style-name="T542">f</text:span>ramework:yardstick.vTC.apexlake.experimental<text:span text:style-name="T543">f</text:span>ramework.api.FrameworkApi.init] Initializes the Framework</text:p>
      <text:p text:style-name="Definition_20_Term">Returns</text:p>
      <text:p text:style-name="Definition_20_Definition">None</text:p>
      <text:h text:style-name="Heading_20_6" text:outline-level="6">yardstick.vTC.apexlake.experimental_framework.benchmarking_unit module</text:h>
      <text:p text:style-name="First_20_paragraph">[yardstick.vTC.apexlake.experimental<text:span text:style-name="T544">f</text:span>ramework:module-yardstick.vTC.apexlake.experimental<text:span text:style-name="T545">f</text:span>ramework.benchmarking<text:span text:style-name="T546">u</text:span>nit] The Benchmarking Unit manages the Benchmarking of VNFs orchestrating the initialization, execution and finalization</text:p>
      <text:p text:style-name="Text_20_body">[yardstick.vTC.apexlake.experimental<text:span text:style-name="T547">f</text:span>ramework:yardstick.vTC.apexlake.experimental<text:span text:style-name="T548">f</text:span>ramework.benchmarking<text:span text:style-name="T549">u</text:span>nit.BenchmarkingUnit] Management of the overall Benchmarking process</text:p>
      <text:p text:style-name="Text_20_body">[yardstick.vTC.apexlake.experimental<text:span text:style-name="T550">f</text:span>ramework:yardstick.vTC.apexlake.experimental<text:span text:style-name="T551">f</text:span>ramework.benchmarking<text:span text:style-name="T552">u</text:span>nit.BenchmarkingUnit.extract<text:span text:style-name="T553">e</text:span>xperiment<text:span text:style-name="T554">n</text:span>ame] Generates a unique experiment name for a given template.</text:p>
      <text:p text:style-name="Definition_20_Term">Parameters</text:p>
      <text:p text:style-name="Definition_20_Definition"><text:span text:style-name="T555">template_file_name</text:span> – (str) File name of the template used during the experiment string</text:p>
      <text:p text:style-name="Definition_20_Term">Returns</text:p>
      <text:p text:style-name="Definition_20_Definition">(str) Experiment Name</text:p>
      <text:p text:style-name="First_20_paragraph">[yardstick.vTC.apexlake.experimental<text:span text:style-name="T556">f</text:span>ramework:yardstick.vTC.apexlake.experimental<text:span text:style-name="T557">f</text:span>ramework.benchmarking<text:span text:style-name="T558">u</text:span>nit.BenchmarkingUnit.finalize] Finalizes the Benchmarking Unit Destroys all the stacks deployed by the framework and save results on csv file.</text:p>
      <text:p text:style-name="Definition_20_Term">Returns</text:p>
      <text:p text:style-name="Definition_20_Definition">None</text:p>
      <text:p text:style-name="First_20_paragraph">[yardstick.vTC.apexlake.experimental<text:span text:style-name="T559">f</text:span>ramework:yardstick.vTC.apexlake.experimental<text:span text:style-name="T560">f</text:span>ramework.benchmarking<text:span text:style-name="T561">u</text:span>nit.BenchmarkingUnit.get<text:span text:style-name="T562">b</text:span>enchmark<text:span text:style-name="T563">c</text:span>lass] Returns the classes included in a given module.</text:p>
      <text:p text:style-name="Definition_20_Term">Parameters</text:p>
      <text:p text:style-name="Definition_20_Definition"><text:span text:style-name="T564">complete_module_name</text:span> – (str) Complete name of the module as returned by get_available_test_cases.</text:p>
      <text:p text:style-name="Definition_20_Term">Returns</text:p>
      <text:p text:style-name="Definition_20_Definition">Class related to the benchmark/TC present in the requested module.</text:p>
      <text:p text:style-name="First_20_paragraph">[yardstick.vTC.apexlake.experimental<text:span text:style-name="T565">f</text:span>ramework:yardstick.vTC.apexlake.experimental<text:span text:style-name="T566">f</text:span>ramework.benchmarking<text:span text:style-name="T567">u</text:span>nit.BenchmarkingUnit.get<text:span text:style-name="T568">b</text:span>enchmark<text:span text:style-name="T569">n</text:span>ame] Returns the name to be used for the benchmark/test case (TC). This is required since each benchmark/TC could be run more than once within the same cycle, with different initialization parameters. In order to distinguish between them, a unique name is generated.</text:p>
      <text:p text:style-name="Definition_20_Term">Parameters</text:p>
      <text:list text:style-name="L13">
        <text:list-item>
          <text:p text:style-name="P43"><text:span text:style-name="T570">name</text:span> – (str) original name of the benchmark/TC</text:p>
        </text:list-item>
        <text:list-item>
          <text:p text:style-name="P43"><text:span text:style-name="T571">instance</text:span> – (int) number of instance already in the queue for this type of benchmark/TC.</text:p>
        </text:list-item>
      </text:list>
      <text:p text:style-name="Definition_20_Term">Returns</text:p>
      <text:p text:style-name="Definition_20_Definition">(str) name to be assigned to the benchmark/TC</text:p>
      <text:p text:style-name="First_20_paragraph">[yardstick.vTC.apexlake.experimental<text:span text:style-name="T572">f</text:span>ramework:yardstick.vTC.apexlake.experimental<text:span text:style-name="T573">f</text:span>ramework.benchmarking<text:span text:style-name="T574">u</text:span>nit.BenchmarkingUnit.get<text:span text:style-name="T575">e</text:span>xperiment<text:span text:style-name="T576">c</text:span>onfiguration] Reads and returns the configuration for the specific experiment (heat template)</text:p>
      <text:p text:style-name="Definition_20_Term">Parameters</text:p>
      <text:p text:style-name="Definition_20_Definition"><text:span text:style-name="T577">template_file_name</text:span> – (str) Name of the file for the heat template for which it is requested the configuration</text:p>
      <text:p text:style-name="Definition_20_Term">Returns</text:p>
      <text:p text:style-name="Definition_20_Definition">dict() Configuration parameters and values</text:p>
      <text:p text:style-name="First_20_paragraph">[yardstick.vTC.apexlake.experimental<text:span text:style-name="T578">f</text:span>ramework:yardstick.vTC.apexlake.experimental<text:span text:style-name="T579">f</text:span>ramework.benchmarking<text:span text:style-name="T580">u</text:span>nit.BenchmarkingUnit.get<text:span text:style-name="T581">r</text:span>equired<text:span text:style-name="T582">b</text:span>enchmarks] Returns instances of required test cases.</text:p>
      <text:p text:style-name="Definition_20_Term">Parameters</text:p>
      <text:p text:style-name="Definition_20_Definition"><text:span text:style-name="T583">required_benchmarks</text:span> – (list() of strings) Benchmarks to be executed by the experimental framework.</text:p>
      <text:p text:style-name="Definition_20_Term">Returns</text:p>
      <text:p text:style-name="Definition_20_Definition">list() of BenchmarkBaseClass</text:p>
      <text:p text:style-name="First_20_paragraph">[yardstick.vTC.apexlake.experimental<text:span text:style-name="T584">f</text:span>ramework:yardstick.vTC.apexlake.experimental<text:span text:style-name="T585">f</text:span>ramework.benchmarking<text:span text:style-name="T586">u</text:span>nit.BenchmarkingUnit.initialize] Initialize the environment in order to run the benchmarking</text:p>
      <text:p text:style-name="Definition_20_Term">Returns</text:p>
      <text:p text:style-name="Definition_20_Definition">None</text:p>
      <text:p text:style-name="First_20_paragraph">[yardstick.vTC.apexlake.experimental<text:span text:style-name="T587">f</text:span>ramework:yardstick.vTC.apexlake.experimental<text:span text:style-name="T588">f</text:span>ramework.benchmarking<text:span text:style-name="T589">u</text:span>nit.BenchmarkingUnit.run<text:span text:style-name="T590">b</text:span>enchmarks] Runs all the requested benchmarks and collect the results.</text:p>
      <text:p text:style-name="Definition_20_Term">Returns</text:p>
      <text:p text:style-name="Definition_20_Definition">None</text:p>
      <text:h text:style-name="Heading_20_6" text:outline-level="6">yardstick.vTC.apexlake.experimental_framework.common module</text:h>
      <text:p text:style-name="First_20_paragraph">[yardstick.vTC.apexlake.experimental<text:span text:style-name="T591">f</text:span>ramework:yardstick-vtc-apexlake-experimental-framework-common-module]</text:p>
      <text:p text:style-name="Text_20_body">[yardstick.vTC.apexlake.experimental<text:span text:style-name="T592">f</text:span>ramework:yardstick.vTC.apexlake.experimental<text:span text:style-name="T593">f</text:span>ramework.common.ConfigurationFile] Used to extract data from the configuration file</text:p>
      <text:p text:style-name="Text_20_body">[yardstick.vTC.apexlake.experimental<text:span text:style-name="T594">f</text:span>ramework:yardstick.vTC.apexlake.experimental<text:span text:style-name="T595">f</text:span>ramework.common.ConfigurationFile.get<text:span text:style-name="T596">v</text:span>ariable] Returns the value correspondent to a variable</text:p>
      <text:p text:style-name="Definition_20_Term">Parameters</text:p>
      <text:list text:style-name="L14">
        <text:list-item>
          <text:p text:style-name="P49"><text:span text:style-name="T597">section</text:span> – section to be loaded (string)</text:p>
        </text:list-item>
        <text:list-item>
          <text:p text:style-name="P49"><text:span text:style-name="T598">variable_name</text:span> – name of the variable (string)</text:p>
        </text:list-item>
      </text:list>
      <text:p text:style-name="Definition_20_Term">Returns</text:p>
      <text:p text:style-name="Definition_20_Definition">string</text:p>
      <text:p text:style-name="First_20_paragraph">[yardstick.vTC.apexlake.experimental<text:span text:style-name="T599">f</text:span>ramework:yardstick.vTC.apexlake.experimental<text:span text:style-name="T600">f</text:span>ramework.common.ConfigurationFile.get<text:span text:style-name="T601">v</text:span>ariable<text:span text:style-name="T602">l</text:span>ist] Returns the list of the available variables in a section :param section: section to be loaded (string) :return: list</text:p>
      <text:p text:style-name="Text_20_body">[yardstick.vTC.apexlake.experimental<text:span text:style-name="T603">f</text:span>ramework:yardstick.vTC.apexlake.experimental<text:span text:style-name="T604">f</text:span>ramework.common.InputValidation] Bases: <text:span text:style-name="T605">object</text:span></text:p>
      <text:p text:style-name="Text_20_body">[yardstick.vTC.apexlake.experimental<text:span text:style-name="T606">f</text:span>ramework:yardstick.vTC.apexlake.experimental<text:span text:style-name="T607">f</text:span>ramework.common.InputValidation.validate<text:span text:style-name="T608">b</text:span>oolean]</text:p>
      <text:p text:style-name="Text_20_body">[yardstick.vTC.apexlake.experimental<text:span text:style-name="T609">f</text:span>ramework:yardstick.vTC.apexlake.experimental<text:span text:style-name="T610">f</text:span>ramework.common.InputValidation.validate<text:span text:style-name="T611">c</text:span>onfiguration<text:span text:style-name="T612">f</text:span>ile<text:span text:style-name="T613">p</text:span>arameter]</text:p>
      <text:p text:style-name="Text_20_body">[yardstick.vTC.apexlake.experimental<text:span text:style-name="T614">f</text:span>ramework:yardstick.vTC.apexlake.experimental<text:span text:style-name="T615">f</text:span>ramework.common.InputValidation.validate<text:span text:style-name="T616">c</text:span>onfiguration<text:span text:style-name="T617">f</text:span>ile<text:span text:style-name="T618">s</text:span>ection]</text:p>
      <text:p text:style-name="Text_20_body">[yardstick.vTC.apexlake.experimental<text:span text:style-name="T619">f</text:span>ramework:yardstick.vTC.apexlake.experimental<text:span text:style-name="T620">f</text:span>ramework.common.InputValidation.validate<text:span text:style-name="T621">d</text:span>ictionary]</text:p>
      <text:p text:style-name="Text_20_body">[yardstick.vTC.apexlake.experimental<text:span text:style-name="T622">f</text:span>ramework:yardstick.vTC.apexlake.experimental<text:span text:style-name="T623">f</text:span>ramework.common.InputValidation.validate<text:span text:style-name="T624">d</text:span>irectory<text:span text:style-name="T625">e</text:span>xist<text:span text:style-name="T626">a</text:span>nd<text:span text:style-name="T627">f</text:span>ormat]</text:p>
      <text:p text:style-name="Text_20_body">[yardstick.vTC.apexlake.experimental<text:span text:style-name="T628">f</text:span>ramework:yardstick.vTC.apexlake.experimental<text:span text:style-name="T629">f</text:span>ramework.common.InputValidation.validate<text:span text:style-name="T630">f</text:span>ile<text:span text:style-name="T631">e</text:span>xist]</text:p>
      <text:p text:style-name="Text_20_body">[yardstick.vTC.apexlake.experimental<text:span text:style-name="T632">f</text:span>ramework:yardstick.vTC.apexlake.experimental<text:span text:style-name="T633">f</text:span>ramework.common.InputValidation.validate<text:span text:style-name="T634">i</text:span>nteger]</text:p>
      <text:p text:style-name="Text_20_body">[yardstick.vTC.apexlake.experimental<text:span text:style-name="T635">f</text:span>ramework:yardstick.vTC.apexlake.experimental<text:span text:style-name="T636">f</text:span>ramework.common.InputValidation.validate<text:span text:style-name="T637">o</text:span>s<text:span text:style-name="T638">c</text:span>redentials]</text:p>
      <text:p text:style-name="Text_20_body">[yardstick.vTC.apexlake.experimental<text:span text:style-name="T639">f</text:span>ramework:yardstick.vTC.apexlake.experimental<text:span text:style-name="T640">f</text:span>ramework.common.InputValidation.validate<text:span text:style-name="T641">s</text:span>tring]</text:p>
      <text:p text:style-name="Text_20_body">[yardstick.vTC.apexlake.experimental<text:span text:style-name="T642">f</text:span>ramework:yardstick.vTC.apexlake.experimental<text:span text:style-name="T643">f</text:span>ramework.common.get<text:span text:style-name="T644">b</text:span>ase<text:span text:style-name="T645">d</text:span>ir]</text:p>
      <text:p text:style-name="Text_20_body">[yardstick.vTC.apexlake.experimental<text:span text:style-name="T646">f</text:span>ramework:yardstick.vTC.apexlake.experimental<text:span text:style-name="T647">f</text:span>ramework.common.get<text:span text:style-name="T648">b</text:span>enchmarks<text:span text:style-name="T649">f</text:span>rom<text:span text:style-name="T650">c</text:span>onf<text:span text:style-name="T651">f</text:span>ile]</text:p>
      <text:p text:style-name="Text_20_body">[yardstick.vTC.apexlake.experimental<text:span text:style-name="T652">f</text:span>ramework:yardstick.vTC.apexlake.experimental<text:span text:style-name="T653">f</text:span>ramework.common.get<text:span text:style-name="T654">c</text:span>redentials] Returns the credentials for OpenStack access from the configuration file :return: dictionary</text:p>
      <text:p text:style-name="Text_20_body">[yardstick.vTC.apexlake.experimental<text:span text:style-name="T655">f</text:span>ramework:yardstick.vTC.apexlake.experimental<text:span text:style-name="T656">f</text:span>ramework.common.get<text:span text:style-name="T657">d</text:span>eployment<text:span text:style-name="T658">c</text:span>onfiguration<text:span text:style-name="T659">v</text:span>ariables<text:span text:style-name="T660">f</text:span>rom<text:span text:style-name="T661">c</text:span>onf<text:span text:style-name="T662">f</text:span>ile]</text:p>
      <text:p text:style-name="Text_20_body">[yardstick.vTC.apexlake.experimental<text:span text:style-name="T663">f</text:span>ramework:yardstick.vTC.apexlake.experimental<text:span text:style-name="T664">f</text:span>ramework.common.get<text:span text:style-name="T665">d</text:span>pdk<text:span text:style-name="T666">p</text:span>ktgen<text:span text:style-name="T667">v</text:span>ars]</text:p>
      <text:p text:style-name="Text_20_body">[yardstick.vTC.apexlake.experimental<text:span text:style-name="T668">f</text:span>ramework:yardstick.vTC.apexlake.experimental<text:span text:style-name="T669">f</text:span>ramework.common.get<text:span text:style-name="T670">f</text:span>ile<text:span text:style-name="T671">f</text:span>irst<text:span text:style-name="T672">l</text:span>ine] Returns the first line of a file</text:p>
      <text:p text:style-name="Definition_20_Term">Parameters</text:p>
      <text:p text:style-name="Definition_20_Definition"><text:span text:style-name="T673">file_name</text:span> – name of the file to be read (str)</text:p>
      <text:p text:style-name="Definition_20_Term">Returns</text:p>
      <text:p text:style-name="Definition_20_Definition">str</text:p>
      <text:p text:style-name="First_20_paragraph">[yardstick.vTC.apexlake.experimental<text:span text:style-name="T674">f</text:span>ramework:yardstick.vTC.apexlake.experimental<text:span text:style-name="T675">f</text:span>ramework.common.get<text:span text:style-name="T676">h</text:span>eat<text:span text:style-name="T677">t</text:span>emplate<text:span text:style-name="T678">p</text:span>arams] Returns the list of deployment parameters from the configuration file for the heat template</text:p>
      <text:p text:style-name="Definition_20_Term">Returns</text:p>
      <text:p text:style-name="Definition_20_Definition">dict</text:p>
      <text:p text:style-name="First_20_paragraph">[yardstick.vTC.apexlake.experimental<text:span text:style-name="T679">f</text:span>ramework:yardstick.vTC.apexlake.experimental<text:span text:style-name="T680">f</text:span>ramework.common.get<text:span text:style-name="T681">r</text:span>esult<text:span text:style-name="T682">d</text:span>ir]</text:p>
      <text:p text:style-name="Text_20_body">[yardstick.vTC.apexlake.experimental<text:span text:style-name="T683">f</text:span>ramework:yardstick.vTC.apexlake.experimental<text:span text:style-name="T684">f</text:span>ramework.common.get<text:span text:style-name="T685">t</text:span>emplate<text:span text:style-name="T686">d</text:span>ir]</text:p>
      <text:p text:style-name="Text_20_body">[yardstick.vTC.apexlake.experimental<text:span text:style-name="T687">f</text:span>ramework:yardstick.vTC.apexlake.experimental<text:span text:style-name="T688">f</text:span>ramework.common.get<text:span text:style-name="T689">t</text:span>estcase<text:span text:style-name="T690">p</text:span>arams] Returns the list of testcase parameters from the configuration file</text:p>
      <text:p text:style-name="Definition_20_Term">Returns</text:p>
      <text:p text:style-name="Definition_20_Definition">dict</text:p>
      <text:p text:style-name="First_20_paragraph">[yardstick.vTC.apexlake.experimental<text:span text:style-name="T691">f</text:span>ramework:yardstick.vTC.apexlake.experimental<text:span text:style-name="T692">f</text:span>ramework.common.init]</text:p>
      <text:p text:style-name="Text_20_body">[yardstick.vTC.apexlake.experimental<text:span text:style-name="T693">f</text:span>ramework:yardstick.vTC.apexlake.experimental<text:span text:style-name="T694">f</text:span>ramework.common.init<text:span text:style-name="T695">c</text:span>onf<text:span text:style-name="T696">f</text:span>ile]</text:p>
      <text:p text:style-name="Text_20_body">[yardstick.vTC.apexlake.experimental<text:span text:style-name="T697">f</text:span>ramework:yardstick.vTC.apexlake.experimental<text:span text:style-name="T698">f</text:span>ramework.common.init<text:span text:style-name="T699">g</text:span>eneral<text:span text:style-name="T700">v</text:span>ars]</text:p>
      <text:p text:style-name="Text_20_body">[yardstick.vTC.apexlake.experimental<text:span text:style-name="T701">f</text:span>ramework:yardstick.vTC.apexlake.experimental<text:span text:style-name="T702">f</text:span>ramework.common.init<text:span text:style-name="T703">i</text:span>nfluxdb]</text:p>
      <text:p text:style-name="Text_20_body">[yardstick.vTC.apexlake.experimental<text:span text:style-name="T704">f</text:span>ramework:yardstick.vTC.apexlake.experimental<text:span text:style-name="T705">f</text:span>ramework.common.init<text:span text:style-name="T706">l</text:span>og]</text:p>
      <text:p text:style-name="Text_20_body">[yardstick.vTC.apexlake.experimental<text:span text:style-name="T707">f</text:span>ramework:yardstick.vTC.apexlake.experimental<text:span text:style-name="T708">f</text:span>ramework.common.init<text:span text:style-name="T709">p</text:span>ktgen]</text:p>
      <text:p text:style-name="Text_20_body">[yardstick.vTC.apexlake.experimental<text:span text:style-name="T710">f</text:span>ramework:yardstick.vTC.apexlake.experimental<text:span text:style-name="T711">f</text:span>ramework.common.push<text:span text:style-name="T712">d</text:span>ata<text:span text:style-name="T713">i</text:span>nfluxdb]</text:p>
      <text:p text:style-name="Text_20_body">[yardstick.vTC.apexlake.experimental<text:span text:style-name="T714">f</text:span>ramework:yardstick.vTC.apexlake.experimental<text:span text:style-name="T715">f</text:span>ramework.common.replace<text:span text:style-name="T716">i</text:span>n<text:span text:style-name="T717">f</text:span>ile] Replaces a string within a file</text:p>
      <text:p text:style-name="Definition_20_Term">Parameters</text:p>
      <text:list text:style-name="L15">
        <text:list-item>
          <text:p text:style-name="P54"><text:span text:style-name="T718">file</text:span> – name of the file (str)</text:p>
        </text:list-item>
        <text:list-item>
          <text:p text:style-name="P54"><text:span text:style-name="T719">text_to_search</text:span> – text to be replaced</text:p>
        </text:list-item>
        <text:list-item>
          <text:p text:style-name="P54"><text:span text:style-name="T720">text_to_replace</text:span> – new text that will replace the previous</text:p>
        </text:list-item>
      </text:list>
      <text:p text:style-name="Definition_20_Term">Returns</text:p>
      <text:p text:style-name="Definition_20_Definition">None</text:p>
      <text:p text:style-name="First_20_paragraph">[yardstick.vTC.apexlake.experimental<text:span text:style-name="T721">f</text:span>ramework:yardstick.vTC.apexlake.experimental<text:span text:style-name="T722">f</text:span>ramework.common.run<text:span text:style-name="T723">c</text:span>ommand]</text:p>
      <text:h text:style-name="Heading_20_6" text:outline-level="6">yardstick.vTC.apexlake.experimental_framework.deployment_unit module</text:h>
      <text:p text:style-name="First_20_paragraph">[yardstick.vTC.apexlake.experimental<text:span text:style-name="T724">f</text:span>ramework:yardstick-vtc-apexlake-experimental-framework-deployment-unit-module]</text:p>
      <text:p text:style-name="Text_20_body">[yardstick.vTC.apexlake.experimental<text:span text:style-name="T725">f</text:span>ramework:yardstick.vTC.apexlake.experimental<text:span text:style-name="T726">f</text:span>ramework.deployment<text:span text:style-name="T727">u</text:span>nit.DeploymentUnit] This unit is in charge to manage the deployment of the workloads under test and any other workloads necessary to the benchmark</text:p>
      <text:p text:style-name="Text_20_body">[yardstick.vTC.apexlake.experimental<text:span text:style-name="T728">f</text:span>ramework:yardstick.vTC.apexlake.experimental<text:span text:style-name="T729">f</text:span>ramework.deployment<text:span text:style-name="T730">u</text:span>nit.DeploymentUnit.deploy<text:span text:style-name="T731">h</text:span>eat<text:span text:style-name="T732">t</text:span>emplate] Deploys a heat template and in case of failure retries 3 times :param template_file: full path file name of the heat template :param stack_name: name of the stack to deploy :param parameters: parameters to be given to the heat template :param attempt: number of current attempt :return: returns True in case the creation is completed</text:p>
      <text:p text:style-name="P55">returns False in case the creation is failed</text:p>
      <text:p text:style-name="First_20_paragraph">[yardstick.vTC.apexlake.experimental<text:span text:style-name="T733">f</text:span>ramework:yardstick.vTC.apexlake.experimental<text:span text:style-name="T734">f</text:span>ramework.deployment<text:span text:style-name="T735">u</text:span>nit.DeploymentUnit.destroy<text:span text:style-name="T736">a</text:span>ll<text:span text:style-name="T737">d</text:span>eployed<text:span text:style-name="T738">s</text:span>tacks] Destroys all the stacks currently deployed :return: None</text:p>
      <text:p text:style-name="Text_20_body">[yardstick.vTC.apexlake.experimental<text:span text:style-name="T739">f</text:span>ramework:yardstick.vTC.apexlake.experimental<text:span text:style-name="T740">f</text:span>ramework.deployment<text:span text:style-name="T741">u</text:span>nit.DeploymentUnit.destroy<text:span text:style-name="T742">h</text:span>eat<text:span text:style-name="T743">t</text:span>emplate] Destroys a stack :param stack_name: Stack of the name to be destroyed (sting) :return: None</text:p>
      <text:h text:style-name="Heading_20_6" text:outline-level="6">yardstick.vTC.apexlake.experimental_framework.heat_manager module</text:h>
      <text:p text:style-name="First_20_paragraph">[yardstick.vTC.apexlake.experimental<text:span text:style-name="T744">f</text:span>ramework:yardstick-vtc-apexlake-experimental-framework-heat-manager-module]</text:p>
      <text:p text:style-name="Text_20_body">[yardstick.vTC.apexlake.experimental<text:span text:style-name="T745">f</text:span>ramework:yardstick.vTC.apexlake.experimental<text:span text:style-name="T746">f</text:span>ramework.heat<text:span text:style-name="T747">m</text:span>anager.HeatManager] </text:p>
      <text:p text:style-name="Text_20_body">[yardstick.vTC.apexlake.experimental<text:span text:style-name="T748">f</text:span>ramework:yardstick.vTC.apexlake.experimental<text:span text:style-name="T749">f</text:span>ramework.heat<text:span text:style-name="T750">m</text:span>anager.HeatManager.check<text:span text:style-name="T751">s</text:span>tack<text:span text:style-name="T752">s</text:span>tatus] Returns a string representing the status of a stack from Heat perspective :param stack_name: Name of the stack to be checked (type: str) :return: (type: str)</text:p>
      <text:p text:style-name="Text_20_body">[yardstick.vTC.apexlake.experimental<text:span text:style-name="T753">f</text:span>ramework:yardstick.vTC.apexlake.experimental<text:span text:style-name="T754">f</text:span>ramework.heat<text:span text:style-name="T755">m</text:span>anager.HeatManager.create<text:span text:style-name="T756">s</text:span>tack]</text:p>
      <text:p text:style-name="Text_20_body">[yardstick.vTC.apexlake.experimental<text:span text:style-name="T757">f</text:span>ramework:yardstick.vTC.apexlake.experimental<text:span text:style-name="T758">f</text:span>ramework.heat<text:span text:style-name="T759">m</text:span>anager.HeatManager.delete<text:span text:style-name="T760">s</text:span>tack]</text:p>
      <text:p text:style-name="Text_20_body">[yardstick.vTC.apexlake.experimental<text:span text:style-name="T761">f</text:span>ramework:yardstick.vTC.apexlake.experimental<text:span text:style-name="T762">f</text:span>ramework.heat<text:span text:style-name="T763">m</text:span>anager.HeatManager.init<text:span text:style-name="T764">h</text:span>eat]</text:p>
      <text:p text:style-name="Text_20_body">[yardstick.vTC.apexlake.experimental<text:span text:style-name="T765">f</text:span>ramework:yardstick.vTC.apexlake.experimental<text:span text:style-name="T766">f</text:span>ramework.heat<text:span text:style-name="T767">m</text:span>anager.HeatManager.is<text:span text:style-name="T768">s</text:span>tack<text:span text:style-name="T769">d</text:span>eployed]</text:p>
      <text:p text:style-name="Text_20_body">[yardstick.vTC.apexlake.experimental<text:span text:style-name="T770">f</text:span>ramework:yardstick.vTC.apexlake.experimental<text:span text:style-name="T771">f</text:span>ramework.heat<text:span text:style-name="T772">m</text:span>anager.HeatManager.print<text:span text:style-name="T773">s</text:span>tacks]</text:p>
      <text:p text:style-name="Text_20_body">[yardstick.vTC.apexlake.experimental<text:span text:style-name="T774">f</text:span>ramework:yardstick.vTC.apexlake.experimental<text:span text:style-name="T775">f</text:span>ramework.heat<text:span text:style-name="T776">m</text:span>anager.HeatManager.validate<text:span text:style-name="T777">h</text:span>eat<text:span text:style-name="T778">t</text:span>emplate]</text:p>
      <text:h text:style-name="Heading_20_6" text:outline-level="6">yardstick.vTC.apexlake.experimental_framework.heat_template_generation module</text:h>
      <text:p text:style-name="First_20_paragraph">[yardstick.vTC.apexlake.experimental<text:span text:style-name="T779">f</text:span>ramework:module-yardstick.vTC.apexlake.experimental<text:span text:style-name="T780">f</text:span>ramework.heat<text:span text:style-name="T781">t</text:span>emplate<text:span text:style-name="T782">g</text:span>eneration] Generation of the heat templates from the base template</text:p>
      <text:p text:style-name="Text_20_body">[yardstick.vTC.apexlake.experimental<text:span text:style-name="T783">f</text:span>ramework:yardstick.vTC.apexlake.experimental<text:span text:style-name="T784">f</text:span>ramework.heat<text:span text:style-name="T785">t</text:span>emplate<text:span text:style-name="T786">g</text:span>eneration.TreeNode] This class represent the node of the configuration tree. Each node represents a single configuration value for a single configuration parameter.</text:p>
      <text:p text:style-name="Text_20_body">[yardstick.vTC.apexlake.experimental<text:span text:style-name="T787">f</text:span>ramework:yardstick.vTC.apexlake.experimental<text:span text:style-name="T788">f</text:span>ramework.heat<text:span text:style-name="T789">t</text:span>emplate<text:span text:style-name="T790">g</text:span>eneration.TreeNode.add<text:span text:style-name="T791">c</text:span>hild] Adds a node as a child for the current node :param node: node to be added as a child (type: TreeNode) :return: None</text:p>
      <text:p text:style-name="Text_20_body">[yardstick.vTC.apexlake.experimental<text:span text:style-name="T792">f</text:span>ramework:yardstick.vTC.apexlake.experimental<text:span text:style-name="T793">f</text:span>ramework.heat<text:span text:style-name="T794">t</text:span>emplate<text:span text:style-name="T795">g</text:span>eneration.TreeNode.get<text:span text:style-name="T796">c</text:span>hildren] Returns the children of the current node :return type: list of TreeNode</text:p>
      <text:p text:style-name="Text_20_body">[yardstick.vTC.apexlake.experimental<text:span text:style-name="T797">f</text:span>ramework:yardstick.vTC.apexlake.experimental<text:span text:style-name="T798">f</text:span>ramework.heat<text:span text:style-name="T799">t</text:span>emplate<text:span text:style-name="T800">g</text:span>eneration.TreeNode.get<text:span text:style-name="T801">l</text:span>eaves] Returns all the leaves of a tree. :param node: root of the tree (TreeNode) :return type: list</text:p>
      <text:p text:style-name="Text_20_body">[yardstick.vTC.apexlake.experimental<text:span text:style-name="T802">f</text:span>ramework:yardstick.vTC.apexlake.experimental<text:span text:style-name="T803">f</text:span>ramework.heat<text:span text:style-name="T804">t</text:span>emplate<text:span text:style-name="T805">g</text:span>eneration.TreeNode.get<text:span text:style-name="T806">p</text:span>arent] Returns the parent node of the current one :return type: TreeNode</text:p>
      <text:p text:style-name="Text_20_body">[yardstick.vTC.apexlake.experimental<text:span text:style-name="T807">f</text:span>ramework:yardstick.vTC.apexlake.experimental<text:span text:style-name="T808">f</text:span>ramework.heat<text:span text:style-name="T809">t</text:span>emplate<text:span text:style-name="T810">g</text:span>eneration.TreeNode.get<text:span text:style-name="T811">p</text:span>ath] Returns all the path from the current node to the root of the tree. :return type: list of TreeNode</text:p>
      <text:p text:style-name="Text_20_body">[yardstick.vTC.apexlake.experimental<text:span text:style-name="T812">f</text:span>ramework:yardstick.vTC.apexlake.experimental<text:span text:style-name="T813">f</text:span>ramework.heat<text:span text:style-name="T814">t</text:span>emplate<text:span text:style-name="T815">g</text:span>eneration.TreeNode.get<text:span text:style-name="T816">v</text:span>ariable<text:span text:style-name="T817">n</text:span>ame] Returns the name of the variable correspondent to the current node :return type: str</text:p>
      <text:p text:style-name="Text_20_body">[yardstick.vTC.apexlake.experimental<text:span text:style-name="T818">f</text:span>ramework:yardstick.vTC.apexlake.experimental<text:span text:style-name="T819">f</text:span>ramework.heat<text:span text:style-name="T820">t</text:span>emplate<text:span text:style-name="T821">g</text:span>eneration.TreeNode.get<text:span text:style-name="T822">v</text:span>ariable<text:span text:style-name="T823">v</text:span>alue] Returns the value of the variable correspondent to the current node :return type: str or int</text:p>
      <text:p text:style-name="Text_20_body">[yardstick.vTC.apexlake.experimental<text:span text:style-name="T824">f</text:span>ramework:yardstick.vTC.apexlake.experimental<text:span text:style-name="T825">f</text:span>ramework.heat<text:span text:style-name="T826">t</text:span>emplate<text:span text:style-name="T827">g</text:span>eneration.TreeNode.set<text:span text:style-name="T828">v</text:span>ariable<text:span text:style-name="T829">n</text:span>ame] Sets the name of the variable for the current node :param name: Name of the variable (type: str) :return None</text:p>
      <text:p text:style-name="Text_20_body">[yardstick.vTC.apexlake.experimental<text:span text:style-name="T830">f</text:span>ramework:yardstick.vTC.apexlake.experimental<text:span text:style-name="T831">f</text:span>ramework.heat<text:span text:style-name="T832">t</text:span>emplate<text:span text:style-name="T833">g</text:span>eneration.TreeNode.set<text:span text:style-name="T834">v</text:span>ariable<text:span text:style-name="T835">v</text:span>alue] Sets the value of the variable for the current node :param value: value of the variable (type: str) :return None</text:p>
      <text:p text:style-name="Text_20_body">[yardstick.vTC.apexlake.experimental<text:span text:style-name="T836">f</text:span>ramework:yardstick.vTC.apexlake.experimental<text:span text:style-name="T837">f</text:span>ramework.heat<text:span text:style-name="T838">t</text:span>emplate<text:span text:style-name="T839">g</text:span>eneration.generates<text:span text:style-name="T840">t</text:span>emplates] Generates the heat templates for the experiments :return: None</text:p>
      <text:p text:style-name="Text_20_body">[yardstick.vTC.apexlake.experimental<text:span text:style-name="T841">f</text:span>ramework:yardstick.vTC.apexlake.experimental<text:span text:style-name="T842">f</text:span>ramework.heat<text:span text:style-name="T843">t</text:span>emplate<text:span text:style-name="T844">g</text:span>eneration.get<text:span text:style-name="T845">a</text:span>ll<text:span text:style-name="T846">h</text:span>eat<text:span text:style-name="T847">t</text:span>emplates] Loads and returns all the generated heat templates :param template_dir: directory to search in (type: str) :param template_file_extension: extension of the file for templates</text:p>
      <text:p text:style-name="P56">(type: str)</text:p>
      <text:p text:style-name="Definition_20_Term">Returns</text:p>
      <text:p text:style-name="Definition_20_Definition">type: list</text:p>
      <text:h text:style-name="Heading_20_6" text:outline-level="6">Module contents</text:h>
      <text:p text:style-name="First_20_paragraph">[yardstick.vTC.apexlake.experimental<text:span text:style-name="T848">f</text:span>ramework:module-yardstick.vTC.apexlake.experimental<text:span text:style-name="T849">f</text:span>ramework] Experimental Framework</text:p>
      <text:h text:style-name="Heading_20_6" text:outline-level="6">Submodules</text:h>
      <text:h text:style-name="Heading_20_6" text:outline-level="6">yardstick.vTC.apexlake.setup module</text:h>
      <text:h text:style-name="Heading_20_6" text:outline-level="6">Module contents</text:h>
      <text:p text:style-name="First_20_paragraph">[yardstick.vTC.apexlake:module-yardstick.vTC.apexlake] Benchmarking Framework</text:p>
      <text:h text:style-name="Heading_20_5" text:outline-level="5">Module contents</text:h>
      <text:p text:style-name="First_20_paragraph">[yardstick.vTC:module-contents]</text:p>
      <text:h text:style-name="Heading_20_3" text:outline-level="3">Submodules</text:h>
      <text:h text:style-name="Heading_20_3" text:outline-level="3">yardstick.main module</text:h>
      <text:p text:style-name="First_20_paragraph">[yardstick:yardstick-main-module] yardstick - command line tool for managing benchmarks</text:p>
      <text:p text:style-name="Text_20_body">Example invocation: $ yardstick task start samples/ping.yaml</text:p>
      <text:p text:style-name="Text_20_body">Servers are the same as VMs (Nova calls them servers in the API)</text:p>
      <text:p text:style-name="Text_20_body">Many tests use a client/server architecture. A test client is configured to use a specific test server e.g. using an IP address. This is true for example iperf. In some cases the test server is included in the kernel (ping, pktgen) and no additional software is needed on the server. In other cases (iperf) a server process needs to be installed and started.</text:p>
      <text:p text:style-name="Text_20_body">One server is required to host the test client program (such as ping or iperf). In the task file this server is called host.</text:p>
      <text:p text:style-name="Text_20_body">A server can be the _target_ of a test client (think ping destination argument). A target server is optional but needed in most test scenarios. In the task file this server is called target. This is probably the same as DUT in existing terminology.</text:p>
      <text:p text:style-name="Text_20_body">Existing terminology: <text:a xlink:type="simple" xlink:href="https://www.ietf.org/rfc/rfc1242.txt" office:name=""><text:span text:style-name="Definition">https://www.ietf.org/rfc/rfc1242.txt</text:span></text:a> (throughput/latency) <text:a xlink:type="simple" xlink:href="https://www.ietf.org/rfc/rfc2285.txt" office:name=""><text:span text:style-name="Definition">https://www.ietf.org/rfc/rfc2285.txt</text:span></text:a> (DUT/SUT)</text:p>
      <text:p text:style-name="Text_20_body">New terminology: NFV TST</text:p>
      <text:p text:style-name="Text_20_body">[yardstick:yardstick.main.main] yardstick main</text:p>
      <text:h text:style-name="Heading_20_3" text:outline-level="3">yardstick.ssh module</text:h>
      <text:p text:style-name="First_20_paragraph">[yardstick:module-yardstick.ssh] High level ssh library.</text:p>
      <text:p text:style-name="Text_20_body">Usage examples:</text:p>
      <text:p text:style-name="Text_20_body">Execute command and get output:</text:p>
      <text:p text:style-name="P58">ssh = sshclient.SSH(“root”, “example.com”, port=33) status, stdout, stderr = ssh.execute(“ps ax”) if status:</text:p>
      <text:p text:style-name="P59">raise Exception(“Command failed with non-zero status.”)</text:p>
      <text:p text:style-name="P58">print stdout.splitlines()</text:p>
      <text:p text:style-name="First_20_paragraph">Execute command with huge output:</text:p>
      <text:p text:style-name="Definition_20_Term">class PseudoFile(object):</text:p>
      <text:p text:style-name="Definition_20_Term">def write(chunk):</text:p>
      <text:p text:style-name="Definition_20_Term">if “error” in chunk:</text:p>
      <text:p text:style-name="Definition_20_Definition">email_admin(chunk)</text:p>
      <text:p text:style-name="P60">ssh = sshclient.SSH(“root”, “example.com”) ssh.run(“tail -f /var/log/syslog”, stdout=PseudoFile(), timeout=False)</text:p>
      <text:p text:style-name="First_20_paragraph">Execute local script on remote side:</text:p>
      <text:p text:style-name="P61">ssh = sshclient.SSH(“user”, “example.com”) status, out, err = ssh.execute(“/bin/sh -s arg1 arg2”,</text:p>
      <text:p text:style-name="P62">stdin=open(“~/myscript.sh”, “r”))</text:p>
      <text:p text:style-name="First_20_paragraph">Upload file:</text:p>
      <text:p text:style-name="P63">ssh = sshclient.SSH(“user”, “example.com”) ssh.run(“cat &gt; ~/upload/file.gz”, stdin=open(“/store/file.gz”, “rb”))</text:p>
      <text:p text:style-name="First_20_paragraph">Eventlet:</text:p>
      <text:p text:style-name="P64">eventlet.monkey_patch(select=True, time=True) or eventlet.monkey_patch() or sshclient = eventlet.import_patched(“opentstack.common.sshclient”)</text:p>
      <text:p text:style-name="First_20_paragraph">[yardstick:yardstick.ssh.SSH] Bases: <text:span text:style-name="T850">object</text:span></text:p>
      <text:p text:style-name="Text_20_body">Represent ssh connection.</text:p>
      <text:p text:style-name="Text_20_body">[yardstick:yardstick.ssh.SSH.close]</text:p>
      <text:p text:style-name="Text_20_body">[yardstick:yardstick.ssh.SSH.execute] Execute the specified command on the server.</text:p>
      <text:p text:style-name="Definition_20_Term">Parameters</text:p>
      <text:list text:style-name="L16">
        <text:list-item>
          <text:p text:style-name="P66"><text:span text:style-name="T851">cmd</text:span> – Command to be executed.</text:p>
        </text:list-item>
        <text:list-item>
          <text:p text:style-name="P66"><text:span text:style-name="T852">stdin</text:span> – Open file to be sent on process stdin.</text:p>
        </text:list-item>
        <text:list-item>
          <text:p text:style-name="P66"><text:span text:style-name="T853">timeout</text:span> – Timeout for execution of the command.</text:p>
        </text:list-item>
      </text:list>
      <text:p text:style-name="Definition_20_Term">Returns</text:p>
      <text:p text:style-name="Definition_20_Definition">tuple (exit_status, stdout, stderr)</text:p>
      <text:p text:style-name="First_20_paragraph">[yardstick:yardstick.ssh.SSH.put]</text:p>
      <text:p text:style-name="Text_20_body">[yardstick:yardstick.ssh.SSH.run] Execute specified command on the server.</text:p>
      <text:p text:style-name="Definition_20_Term">Parameters</text:p>
      <text:list text:style-name="L17">
        <text:list-item>
          <text:p text:style-name="P68"><text:span text:style-name="T854">cmd</text:span> – Command to be executed.</text:p>
        </text:list-item>
        <text:list-item>
          <text:p text:style-name="P68"><text:span text:style-name="T855">stdin</text:span> – Open file or string to pass to stdin.</text:p>
        </text:list-item>
        <text:list-item>
          <text:p text:style-name="P68"><text:span text:style-name="T856">stdout</text:span> – Open file to connect to stdout.</text:p>
        </text:list-item>
        <text:list-item>
          <text:p text:style-name="P68"><text:span text:style-name="T857">stderr</text:span> – Open file to connect to stderr.</text:p>
        </text:list-item>
        <text:list-item>
          <text:p text:style-name="P68"><text:span text:style-name="T858">raise_on_error</text:span> – If False then exit code will be return. If True then exception will be raized if non-zero code.</text:p>
        </text:list-item>
        <text:list-item>
          <text:p text:style-name="P68"><text:span text:style-name="T859">timeout</text:span> – Timeout in seconds for command execution. Default 1 hour. No timeout if set to 0.</text:p>
        </text:list-item>
      </text:list>
      <text:p text:style-name="First_20_paragraph">[yardstick:yardstick.ssh.SSH.wait] Wait for the host will be available via ssh.</text:p>
      <text:p text:style-name="Text_20_body">[yardstick:yardstick.ssh.SSHError] Bases: <text:span text:style-name="T860">exceptions.Exception</text:span></text:p>
      <text:p text:style-name="Text_20_body">[yardstick:yardstick.ssh.SSHTimeout] Bases:</text:p>
      <text:h text:style-name="Heading_20_3" text:outline-level="3">Module contents</text:h>
      <text:p text:style-name="First_20_paragraph">[yardstick:module-cont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Framework Code Documentation</dc:title>
  </office:meta>
</office:document-meta>
</file>