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  <style:style style:name="T8" style:family="text">
      <style:text-properties style:text-position="sub 58%"/>
    </style:style>
  </office:automatic-styles>
  <office:body>
    <office:text>
      <text:h text:style-name="Title">Yardstick Config Guide</text:h>
      <text:p text:style-name="Author">OPNFV</text:p>
      <text:p text:style-name="Date">January 12, 2016</text:p>
      <text:p text:style-name="Text_20_body">[index::doc]</text:p>
      <text:h text:style-name="Heading_20_1" text:outline-level="1">Test Case Descriptions</text:h>
      <text:p text:style-name="First_20_paragraph">[index:test-case-descriptions][index:yardstick-config-guide]</text:p>
      <text:h text:style-name="Heading_20_2" text:outline-level="2">Yardstick Test Case Description TC001</text:h>
      <text:p text:style-name="First_20_paragraph">[opnfv<text:span text:style-name="T1">y</text:span>ardstick<text:span text:style-name="T2">t</text:span>c001:yardstick-test-case-description-tc001][opnfv<text:span text:style-name="T3">y</text:span>ardstick<text:span text:style-name="T4">t</text:span>c001::doc]</text:p>
      <text:p text:style-name="Text_20_body">|p0.237|p0.237|p0.237|p0.237|</text:p>
      <text:p text:style-name="Text_20_body"><text:line-break/>test case id &amp;<text:line-break/>metric &amp;<text:line-break/>test purpose &amp;<text:line-break/>configuration &amp;<text:line-break/>test tool &amp;<text:line-break/>references &amp;<text:line-break/>applicability &amp;<text:line-break/>pre-test conditions &amp;<text:line-break/> &amp; step &amp; description &amp; result<text:line-break/> &amp; 1 &amp; The hosts are installed, as server and client. pktgen is invoked and logs are produced and stored. &amp; Logs are stored<text:line-break/>test verdict &amp;<text:line-break/></text:p>
      <text:h text:style-name="Heading_20_2" text:outline-level="2">Yardstick Test Case Description TC002</text:h>
      <text:p text:style-name="First_20_paragraph">[opnfv<text:span text:style-name="T5">y</text:span>ardstick<text:span text:style-name="T6">t</text:span>c002:yardstick-test-case-description-tc002][opnfv<text:span text:style-name="T7">y</text:span>ardstick<text:span text:style-name="T8">t</text:span>c002::doc]</text:p>
      <text:p text:style-name="Text_20_body">|L|L|L|L|</text:p>
      <text:p text:style-name="Text_20_body"><text:line-break/>test case id &amp;<text:line-break/>metric &amp;<text:line-break/>test purpose &amp;<text:line-break/>configuration &amp;<text:line-break/>test tool &amp;<text:line-break/>references &amp;<text:line-break/>applicability &amp;<text:line-break/>pre-test conditions &amp;<text:line-break/> &amp; step &amp; description &amp; result<text:line-break/> &amp; 1 &amp; The hosts are installed, as server and client. Ping is invoked and logs are produced and stored. &amp; Logs are stored<text:line-break/>test verdict &amp;<text:line-break/></text:p>
      <text:h text:style-name="Heading_20_1" text:outline-level="1">Templates</text:h>
      <text:p text:style-name="First_20_paragraph">[index:templat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