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3.png"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4" style:num-suffix=".">
        <style:list-level-properties text:space-before="0.25in" text:min-label-width="0.25in"/>
      </text:list-level-style-number>
    </text:list-style>
    <text:list-style style:name="L21">
      <text:list-level-style-number text:level="1" text:style-name="Numbering_20_Symbols" style:num-format="1" text:start-value="5" style:num-suffix=".">
        <style:list-level-properties text:space-before="0.25in" text:min-label-width="0.25in"/>
      </text:list-level-style-number>
    </text:list-style>
    <text:list-style style:name="L22">
      <text:list-level-style-number text:level="1" text:style-name="Numbering_20_Symbols" style:num-format="1" text:start-value="6" style:num-suffix=".">
        <style:list-level-properties text:space-before="0.25in" text:min-label-width="0.25in"/>
      </text:list-level-style-number>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number text:level="1" text:style-name="Numbering_20_Symbols" style:num-format="1" text:start-value="1" style:num-suffix=".">
        <style:list-level-properties text:space-before="0.25in" text:min-label-width="0.25in"/>
      </text:list-level-style-number>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number text:level="1" text:style-name="Numbering_20_Symbols" style:num-format="1" text:start-value="2" style:num-suffix=".">
        <style:list-level-properties text:space-before="0.25in" text:min-label-width="0.25in"/>
      </text:list-level-style-number>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style="italic" style:font-style-asian="italic" style:font-style-complex="italic"/>
    </style:style>
    <style:style style:name="T89" style:family="text">
      <style:text-properties fo:font-weight="bold" style:font-weight-asian="bold" style:font-weight-complex="bold"/>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style:font-name="Courier New" style:font-name-asian="Courier New" style:font-name-complex="Courier New"/>
    </style:style>
    <style:style style:name="T131" style:family="text">
      <style:text-properties style:font-name="Courier New" style:font-name-asian="Courier New" style:font-name-complex="Courier New"/>
    </style:style>
    <style:style style:name="T132" style:family="text">
      <style:text-properties fo:font-weight="bold" style:font-weight-asian="bold" style:font-weight-complex="bold"/>
    </style:style>
    <style:style style:name="T133" style:family="text">
      <style:text-properties style:font-name="Courier New" style:font-name-asian="Courier New" style:font-name-complex="Courier New"/>
    </style:style>
    <style:style style:name="T134" style:family="text">
      <style:text-properties style:font-name="Courier New" style:font-name-asian="Courier New" style:font-name-complex="Courier New"/>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style="italic" style:font-style-asian="italic" style:font-style-complex="italic"/>
    </style:style>
    <style:style style:name="T138" style:family="text">
      <style:text-properties style:font-name="Courier New" style:font-name-asian="Courier New" style:font-name-complex="Courier New"/>
    </style:style>
    <style:style style:name="T139" style:family="text">
      <style:text-properties style:font-name="Courier New" style:font-name-asian="Courier New" style:font-name-complex="Courier New"/>
    </style:style>
    <style:style style:name="T140" style:family="text">
      <style:text-properties fo:font-weight="bold" style:font-weight-asian="bold" style:font-weight-complex="bold"/>
    </style:style>
    <style:style style:name="T141" style:family="text">
      <style:text-properties fo:font-style="italic" style:font-style-asian="italic" style:font-style-complex="italic"/>
    </style:style>
    <style:style style:name="T142" style:family="text">
      <style:text-properties fo:font-style="italic" style:font-style-asian="italic" style:font-style-complex="italic"/>
    </style:style>
    <style:style style:name="T143" style:family="text">
      <style:text-properties style:font-name="Courier New" style:font-name-asian="Courier New" style:font-name-complex="Courier New"/>
    </style:style>
    <style:style style:name="T144" style:family="text">
      <style:text-properties style:font-name="Courier New" style:font-name-asian="Courier New" style:font-name-complex="Courier New"/>
    </style:style>
    <style:style style:name="T145" style:family="text">
      <style:text-properties style:font-name="Courier New" style:font-name-asian="Courier New" style:font-name-complex="Courier New"/>
    </style:style>
    <style:style style:name="T146" style:family="text">
      <style:text-properties fo:font-style="italic" style:font-style-asian="italic" style:font-style-complex="italic"/>
    </style:style>
    <style:style style:name="T147" style:family="text">
      <style:text-properties style:font-name="Courier New" style:font-name-asian="Courier New" style:font-name-complex="Courier New"/>
    </style:style>
    <style:style style:name="T148" style:family="text">
      <style:text-properties style:font-name="Courier New" style:font-name-asian="Courier New" style:font-name-complex="Courier New"/>
    </style:style>
    <style:style style:name="T149" style:family="text">
      <style:text-properties fo:font-weight="bold" style:font-weight-asian="bold" style:font-weight-complex="bold"/>
    </style:style>
    <style:style style:name="T150" style:family="text">
      <style:text-properties style:font-name="Courier New" style:font-name-asian="Courier New" style:font-name-complex="Courier New"/>
    </style:style>
    <style:style style:name="T151" style:family="text">
      <style:text-properties style:font-name="Courier New" style:font-name-asian="Courier New" style:font-name-complex="Courier New"/>
    </style:style>
    <style:style style:name="T152" style:family="text">
      <style:text-properties fo:font-style="italic" style:font-style-asian="italic" style:font-style-complex="italic"/>
    </style:style>
    <style:style style:name="T153" style:family="text">
      <style:text-properties fo:font-style="italic"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style:text-position="sub 58%"/>
    </style:style>
    <style:style style:name="T167" style:family="text">
      <style:text-properties style:text-position="sub 58%"/>
    </style:style>
    <style:style style:name="T168" style:family="text">
      <style:text-properties style:text-position="sub 58%"/>
    </style:style>
    <style:style style:name="T169" style:family="text">
      <style:text-properties style:text-position="sub 58%"/>
    </style:style>
    <style:style style:name="T170" style:family="text">
      <style:text-properties style:text-position="sub 58%"/>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style:text-position="sub 58%"/>
    </style:style>
    <style:style style:name="T175" style:family="text">
      <style:text-properties style:text-position="sub 58%"/>
    </style:style>
    <style:style style:name="T176" style:family="text">
      <style:text-properties style:text-position="sub 58%"/>
    </style:style>
    <style:style style:name="T177" style:family="text">
      <style:text-properties style:text-position="sub 58%"/>
    </style:style>
    <style:style style:name="T178" style:family="text">
      <style:text-properties style:text-position="sub 58%"/>
    </style:style>
    <style:style style:name="T179" style:family="text">
      <style:text-properties style:text-position="sub 58%"/>
    </style:style>
    <style:style style:name="T180" style:family="text">
      <style:text-properties style:text-position="sub 58%"/>
    </style:style>
    <style:style style:name="T181" style:family="text">
      <style:text-properties style:text-position="sub 58%"/>
    </style:style>
    <style:style style:name="T182" style:family="text">
      <style:text-properties style:text-position="sub 58%"/>
    </style:style>
    <style:style style:name="T183" style:family="text">
      <style:text-properties style:text-position="sub 58%"/>
    </style:style>
    <style:style style:name="T184" style:family="text">
      <style:text-properties style:text-position="sub 58%"/>
    </style:style>
    <style:style style:name="T185" style:family="text">
      <style:text-properties style:text-position="sub 58%"/>
    </style:style>
    <style:style style:name="T186" style:family="text">
      <style:text-properties style:text-position="sub 58%"/>
    </style:style>
    <style:style style:name="T187" style:family="text">
      <style:text-properties style:text-position="sub 58%"/>
    </style:style>
    <style:style style:name="T188" style:family="text">
      <style:text-properties style:text-position="sub 58%"/>
    </style:style>
    <style:style style:name="T189" style:family="text">
      <style:text-properties style:text-position="sub 58%"/>
    </style:style>
    <style:style style:name="T190" style:family="text">
      <style:text-properties style:text-position="sub 58%"/>
    </style:style>
    <style:style style:name="T191" style:family="text">
      <style:text-properties style:text-position="sub 58%"/>
    </style:style>
    <style:style style:name="T192" style:family="text">
      <style:text-properties style:text-position="sub 58%"/>
    </style:style>
    <style:style style:name="T193" style:family="text">
      <style:text-properties style:text-position="sub 58%"/>
    </style:style>
    <style:style style:name="T194" style:family="text">
      <style:text-properties style:text-position="sub 58%"/>
    </style:style>
    <style:style style:name="T195" style:family="text">
      <style:text-properties style:text-position="sub 58%"/>
    </style:style>
    <style:style style:name="T196" style:family="text">
      <style:text-properties style:text-position="sub 58%"/>
    </style:style>
    <style:style style:name="T197" style:family="text">
      <style:text-properties style:text-position="sub 58%"/>
    </style:style>
    <style:style style:name="T198" style:family="text">
      <style:text-properties style:text-position="sub 58%"/>
    </style:style>
    <style:style style:name="T199" style:family="text">
      <style:text-properties style:text-position="sub 58%"/>
    </style:style>
    <style:style style:name="T200" style:family="text">
      <style:text-properties style:text-position="sub 58%"/>
    </style:style>
    <style:style style:name="T201" style:family="text">
      <style:text-properties style:text-position="sub 58%"/>
    </style:style>
    <style:style style:name="T202" style:family="text">
      <style:text-properties style:text-position="sub 58%"/>
    </style:style>
    <style:style style:name="T203" style:family="text">
      <style:text-properties style:text-position="sub 58%"/>
    </style:style>
    <style:style style:name="T204" style:family="text">
      <style:text-properties style:text-position="sub 58%"/>
    </style:style>
    <style:style style:name="T205" style:family="text">
      <style:text-properties style:text-position="sub 58%"/>
    </style:style>
    <style:style style:name="T206" style:family="text">
      <style:text-properties style:text-position="sub 58%"/>
    </style:style>
    <style:style style:name="T207" style:family="text">
      <style:text-properties style:text-position="sub 58%"/>
    </style:style>
    <style:style style:name="T208" style:family="text">
      <style:text-properties style:text-position="sub 58%"/>
    </style:style>
    <style:style style:name="T209" style:family="text">
      <style:text-properties style:text-position="sub 58%"/>
    </style:style>
    <style:style style:name="T210" style:family="text">
      <style:text-properties style:text-position="sub 58%"/>
    </style:style>
    <style:style style:name="T211" style:family="text">
      <style:text-properties style:text-position="sub 58%"/>
    </style:style>
    <style:style style:name="T212" style:family="text">
      <style:text-properties style:text-position="sub 58%"/>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12">
    </style:style>
    <style:style style:name="P34" style:family="paragraph" style:parent-style-name="Text_20_body" style:list-style-name="L13">
    </style:style>
    <style:style style:name="P35" style:family="paragraph" style:parent-style-name="Text_20_body" style:list-style-name="L14">
    </style:style>
    <style:style style:name="P36" style:family="paragraph" style:parent-style-name="Text_20_body" style:list-style-name="L15">
    </style:style>
    <style:style style:name="P37" style:family="paragraph" style:parent-style-name="Text_20_body" style:list-style-name="L16">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Text_20_body" style:list-style-name="L17">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Text_20_body" style:list-style-name="L18">
    </style:style>
    <style:style style:name="P62" style:family="paragraph" style:parent-style-name="Preformatted_20_Text">
    </style:style>
    <style:style style:name="P63" style:family="paragraph" style:parent-style-name="Text_20_body" style:list-style-name="L19">
    </style:style>
    <style:style style:name="P64" style:family="paragraph" style:parent-style-name="Text_20_body" style:list-style-name="L20">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Text_20_body" style:list-style-name="L21">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Text_20_body" style:list-style-name="L22">
    </style:style>
    <style:style style:name="P92" style:family="paragraph" style:parent-style-name="Text_20_body" style:list-style-name="L23">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Quotations">
      <style:paragraph-properties fo:margin-left="0.5in" fo:margin-right="0in" fo:text-indent="0in" style:auto-text-indent="false"/>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Quotations">
      <style:paragraph-properties fo:margin-left="0.5in" fo:margin-right="0in" fo:text-indent="0in" style:auto-text-indent="false"/>
    </style:style>
    <style:style style:name="P147" style:family="paragraph" style:parent-style-name="Quotations">
      <style:paragraph-properties fo:margin-left="0.5in" fo:margin-right="0in" fo:text-indent="0in" style:auto-text-indent="false"/>
    </style:style>
    <style:style style:name="P148" style:family="paragraph" style:parent-style-name="Quotations">
      <style:paragraph-properties fo:margin-left="1.0in" fo:margin-right="0in" fo:text-indent="0in" style:auto-text-indent="false"/>
    </style:style>
    <style:style style:name="P149" style:family="paragraph" style:parent-style-name="Quotations">
      <style:paragraph-properties fo:margin-left="1.0in" fo:margin-right="0in" fo:text-indent="0in" style:auto-text-indent="false"/>
    </style:style>
    <style:style style:name="P150" style:family="paragraph" style:parent-style-name="Text_20_body" style:list-style-name="L24">
      <style:paragraph-properties fo:margin-left="1.0in" fo:margin-right="0in" fo:text-indent="0in" style:auto-text-indent="false"/>
    </style:style>
    <style:style style:name="P151" style:family="paragraph" style:parent-style-name="Quotations">
      <style:paragraph-properties fo:margin-left="1.5in" fo:margin-right="0in" fo:text-indent="0in" style:auto-text-indent="false"/>
    </style:style>
    <style:style style:name="P152" style:family="paragraph" style:parent-style-name="Text_20_body" style:list-style-name="L25">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Text_20_body" style:list-style-name="L26">
    </style:style>
    <style:style style:name="P181" style:family="paragraph" style:parent-style-name="Text_20_body" style:list-style-name="L27">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Text_20_body" style:list-style-name="L28">
    </style:style>
    <style:style style:name="P187" style:family="paragraph" style:parent-style-name="Text_20_body" style:list-style-name="L29">
    </style:style>
    <style:style style:name="P188" style:family="paragraph" style:parent-style-name="Text_20_body" style:list-style-name="L30">
    </style:style>
    <style:style style:name="P189" style:family="paragraph" style:parent-style-name="Text_20_body" style:list-style-name="L31">
    </style:style>
    <style:style style:name="P190" style:family="paragraph" style:parent-style-name="Text_20_body" style:list-style-name="L32">
    </style:style>
    <style:style style:name="P191" style:family="paragraph" style:parent-style-name="Quotations">
      <style:paragraph-properties fo:margin-left="0.5in" fo:margin-right="0in" fo:text-indent="0in" style:auto-text-indent="false"/>
    </style:style>
    <style:style style:name="P192" style:family="paragraph" style:parent-style-name="Quotations">
      <style:paragraph-properties fo:margin-left="0.5in" fo:margin-right="0in" fo:text-indent="0in" style:auto-text-indent="false"/>
    </style:style>
    <style:style style:name="P193" style:family="paragraph" style:parent-style-name="Text_20_body" style:list-style-name="L33">
    </style:style>
    <style:style style:name="P194" style:family="paragraph" style:parent-style-name="Text_20_body" style:list-style-name="L34">
    </style:style>
    <style:style style:name="P195" style:family="paragraph" style:parent-style-name="Text_20_body" style:list-style-name="L35">
    </style:style>
    <style:style style:name="P196" style:family="paragraph" style:parent-style-name="Quotations">
      <style:paragraph-properties fo:margin-left="0.5in" fo:margin-right="0in" fo:text-indent="0in" style:auto-text-indent="false"/>
    </style:style>
    <style:style style:name="P197" style:family="paragraph" style:parent-style-name="Text_20_body" style:list-style-name="L36">
    </style:style>
    <style:style style:name="P198" style:family="paragraph" style:parent-style-name="Quotations">
      <style:paragraph-properties fo:margin-left="0.5in" fo:margin-right="0in" fo:text-indent="0in" style:auto-text-indent="false"/>
    </style:style>
    <style:style style:name="P199" style:family="paragraph" style:parent-style-name="Text_20_body" style:list-style-name="L37">
    </style:style>
    <style:style style:name="P200" style:family="paragraph" style:parent-style-name="Text_20_body" style:list-style-name="L38">
      <style:paragraph-properties fo:margin-left="0.5in" fo:margin-right="0in" fo:text-indent="0in" style:auto-text-indent="false"/>
    </style:style>
    <style:style style:name="P201" style:family="paragraph" style:parent-style-name="Quotations">
      <style:paragraph-properties fo:margin-left="0.5in" fo:margin-right="0in" fo:text-indent="0in" style:auto-text-indent="false"/>
    </style:style>
    <style:style style:name="P202" style:family="paragraph" style:parent-style-name="Text_20_body" style:list-style-name="L39">
    </style:style>
    <style:style style:name="P203" style:family="paragraph" style:parent-style-name="Text_20_body" style:list-style-name="L40">
      <style:paragraph-properties fo:margin-left="0.5in" fo:margin-right="0in" fo:text-indent="0in" style:auto-text-indent="false"/>
    </style:style>
    <style:style style:name="P204" style:family="paragraph" style:parent-style-name="Quotations">
      <style:paragraph-properties fo:margin-left="0.5in" fo:margin-right="0in" fo:text-indent="0in" style:auto-text-indent="false"/>
    </style:style>
    <style:style style:name="P205" style:family="paragraph" style:parent-style-name="Text_20_body" style:list-style-name="L41">
    </style:style>
    <style:style style:name="P206" style:family="paragraph" style:parent-style-name="Text_20_body" style:list-style-name="L42">
    </style:style>
    <style:style style:name="P207" style:family="paragraph" style:parent-style-name="Text_20_body" style:list-style-name="L43">
      <style:paragraph-properties fo:margin-left="0.5in" fo:margin-right="0in" fo:text-indent="0in" style:auto-text-indent="false"/>
    </style:style>
    <style:style style:name="P208" style:family="paragraph" style:parent-style-name="Quotations">
      <style:paragraph-properties fo:margin-left="0.5in" fo:margin-right="0in" fo:text-indent="0in" style:auto-text-indent="false"/>
    </style:style>
    <style:style style:name="P209" style:family="paragraph" style:parent-style-name="Text_20_body" style:list-style-name="L44">
    </style:style>
    <style:style style:name="P210" style:family="paragraph" style:parent-style-name="Text_20_body" style:list-style-name="L45">
      <style:paragraph-properties fo:margin-left="0.5in" fo:margin-right="0in" fo:text-indent="0in" style:auto-text-indent="false"/>
    </style:style>
    <style:style style:name="P211" style:family="paragraph" style:parent-style-name="Quotations">
      <style:paragraph-properties fo:margin-left="0.5in" fo:margin-right="0in" fo:text-indent="0in" style:auto-text-indent="false"/>
    </style:style>
    <style:style style:name="P212" style:family="paragraph" style:parent-style-name="Text_20_body" style:list-style-name="L46">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Text_20_body" style:list-style-name="L47">
    </style:style>
    <style:style style:name="P304" style:family="paragraph" style:parent-style-name="Text_20_body" style:list-style-name="L48">
    </style:style>
    <style:style style:name="P305" style:family="paragraph" style:parent-style-name="Text_20_body" style:list-style-name="L49">
    </style:style>
    <style:style style:name="P306" style:family="paragraph" style:parent-style-name="Text_20_body" style:list-style-name="L50">
    </style:style>
  </office:automatic-styles>
  <office:body>
    <office:text>
      <text:h text:style-name="Title">Yardstick Overview</text:h>
      <text:p text:style-name="Author">OPNFV</text:p>
      <text:p text:style-name="Date">April 27, 2016</text:p>
      <text:p text:style-name="Text_20_body">[index::doc]</text:p>
      <text:h text:style-name="Heading_20_1" text:outline-level="1">Introduction</text:h>
      <text:p text:style-name="First_20_paragraph">[01-introduction:yardstick-overview][01-introduction::doc] <text:span text:style-name="T1">Welcome</text:span><text:span text:style-name="T2"> </text:span><text:span text:style-name="T3">to</text:span><text:span text:style-name="T4"> </text:span><text:span text:style-name="T5">Yardstick’s</text:span><text:span text:style-name="T6"> </text:span><text:span text:style-name="T7">documentation</text:span><text:span text:style-name="T8"> </text:span><text:span text:style-name="T9">!</text:span></text:p>
      <text:p text:style-name="Text_20_body"><text:a xlink:type="simple" xlink:href="https://wiki.opnfv.org/yardstick" office:name=""><text:span text:style-name="Definition">Yardstick</text:span></text:a> is an OPNFV Project.</text:p>
      <text:p text:style-name="Text_20_body">The project’s goal is to verify infrastructure compliance, from the perspective of a Virtual Network Function ().</text:p>
      <text:p text:style-name="Text_20_body">The Project’s scope is the development of a test framework, <text:span text:style-name="T10">Yardstick</text:span>, test cases and test stimuli to enable Network Function Virtualization Infrastructure () verification. The Project also includes a sample , the Virtual Traffic Classifier () and its experimental framework, <text:span text:style-name="T11">ApexLake</text:span> !</text:p>
      <text:p text:style-name="Text_20_body"><text:span text:style-name="T12">Yardstick</text:span> is used in OPNFV for verifying the OPNFV infrastructure and some of the OPNFV features. The <text:span text:style-name="T13">Yardstick</text:span> framework is deployed in several OPNFV community labs. It is <text:span text:style-name="T14">installer</text:span>, <text:span text:style-name="T15">infrastructure</text:span> and <text:span text:style-name="T16">application</text:span> independent.</text:p>
      <text:p text:style-name="Text_20_body"><text:span text:style-name="T17">See</text:span><text:span text:style-name="T18"> </text:span><text:span text:style-name="T19">also:</text:span></text:p>
      <text:p text:style-name="Text_20_body"><text:a xlink:type="simple" xlink:href="https://wiki.opnfv.org/pharos" office:name=""><text:span text:style-name="Definition">Pharos</text:span></text:a> for information on OPNFV community labs and this <text:a xlink:type="simple" xlink:href="https://wiki.opnfv.org/download/attachments/2925202/opnfv_summit_-_yardstick_project.pdf?version=1&amp;modificationDate=1458848320000&amp;api=v2" office:name=""><text:span text:style-name="Definition">Presentation</text:span></text:a> for an overview of <text:span text:style-name="T20">Yardstick</text:span></text:p>
      <text:h text:style-name="Heading_20_2" text:outline-level="2">About This Document</text:h>
      <text:p text:style-name="First_20_paragraph">This document consists of the following chapters:</text:p>
      <text:list text:style-name="L1">
        <text:list-item>
          <text:p text:style-name="P1">Chapter describes the methodology implemented by the Yardstick Project for verification.</text:p>
        </text:list-item>
        <text:list-item>
          <text:p text:style-name="P1">Chapter provides information on the software architecture of yardstick.</text:p>
        </text:list-item>
        <text:list-item>
          <text:p text:style-name="P1">Chapter provides information on the .</text:p>
        </text:list-item>
        <text:list-item>
          <text:p text:style-name="P1">Chapter provides instructions to install the experimental framework <text:span text:style-name="T21">ApexLake</text:span> and chapter explains how this framework is integrated in <text:span text:style-name="T22">Yardstick</text:span>.</text:p>
        </text:list-item>
        <text:list-item>
          <text:p text:style-name="P1">Chapter provides instructions to install <text:span text:style-name="T23">Yardstick</text:span>.</text:p>
        </text:list-item>
        <text:list-item>
          <text:p text:style-name="P1">Chapter includes a list of available Yardstick test cases.</text:p>
        </text:list-item>
      </text:list>
      <text:h text:style-name="Heading_20_2" text:outline-level="2">Contact Yardstick</text:h>
      <text:p text:style-name="First_20_paragraph">Feedback? <text:a xlink:type="simple" xlink:href="mailto:opnfv-users@lists.opnfv.org" office:name=""><text:span text:style-name="Definition">Contact us</text:span></text:a></text:p>
      <text:h text:style-name="Heading_20_1" text:outline-level="1">Methodology</text:h>
      <text:p text:style-name="First_20_paragraph">[02-methodology::doc]</text:p>
      <text:h text:style-name="Heading_20_2" text:outline-level="2">Abstract</text:h>
      <text:p text:style-name="First_20_paragraph">This chapter describes the methodology implemented by the Yardstick project for verifying the from the perspective of a .</text:p>
      <text:h text:style-name="Heading_20_2" text:outline-level="2">ETSI-NFV</text:h>
      <text:p text:style-name="First_20_paragraph">The document ETSI GS <text:a xlink:type="simple" xlink:href="http://www.etsi.org/deliver/etsi_gs/NFV-TST/001_099/001/01.01.01_60/gs_NFV-TST001v010101p.pdf" office:name=""><text:span text:style-name="Definition">NFV-TST001</text:span></text:a>, “Pre-deployment Testing; Report on Validation of NFV Environments and Services”, recommends methods for pre-deployment testing of the functional components of an NFV environment.</text:p>
      <text:p text:style-name="Text_20_body">The Yardstick project implements the methodology described in chapter 6, “Pre- deployment validation of NFV infrastructure”.</text:p>
      <text:p text:style-name="Text_20_body">The methodology consists in decomposing the typical work-load performance metrics into a number of characteristics/performance vectors, which each can be represented by distinct test-cases.</text:p>
      <text:p text:style-name="Text_20_body">The methodology includes five steps:</text:p>
      <text:list text:style-name="L2">
        <text:list-item>
          <text:p text:style-name="Definition_20_Term"><text:span text:style-name="T24">Step1:</text:span> Define Infrastruture - the Hardware, Software and corresponding</text:p>
          <text:p text:style-name="Definition_20_Definition">configuration target for validation; the OPNFV infrastructure, in OPNFV community labs.</text:p>
        </text:list-item>
        <text:list-item>
          <text:p text:style-name="Definition_20_Term"><text:span text:style-name="T25">Step2:</text:span> Identify type - the application for which the</text:p>
          <text:p text:style-name="Definition_20_Definition">infrastructure is to be validated, and its requirements on the underlying infrastructure.</text:p>
        </text:list-item>
        <text:list-item>
          <text:p text:style-name="Definition_20_Term"><text:span text:style-name="T26">Step3:</text:span> Select test cases - depending on the workload that represents the</text:p>
          <text:p text:style-name="Definition_20_Definition">application for which the infrastruture is to be validated, the relevant test cases amongst the list of available Yardstick test cases.</text:p>
        </text:list-item>
        <text:list-item>
          <text:p text:style-name="Definition_20_Term"><text:span text:style-name="T27">Step4:</text:span> Execute tests - define the duration and number of iterations for the</text:p>
          <text:p text:style-name="Definition_20_Definition">selected test cases, tests runs are automated via OPNFV Jenkins Jobs.</text:p>
        </text:list-item>
        <text:list-item>
          <text:p text:style-name="P2"><text:span text:style-name="T28">Step5:</text:span> Collect results - using the common API for result collection.</text:p>
        </text:list-item>
      </text:list>
      <text:p text:style-name="First_20_paragraph"><text:span text:style-name="T29">See</text:span><text:span text:style-name="T30"> </text:span><text:span text:style-name="T31">also:</text:span></text:p>
      <text:p text:style-name="Text_20_body"><text:a xlink:type="simple" xlink:href="https://wiki.opnfv.org/download/attachments/2925202/opnfv_summit_-_bridging_opnfv_and_etsi.pdf?version=1&amp;modificationDate=1458848320000&amp;api=v2" office:name=""><text:span text:style-name="Definition">Yardsticktst</text:span></text:a> for material on alignment ETSI TST001 and Yardstick.</text:p>
      <text:h text:style-name="Heading_20_2" text:outline-level="2">Metrics</text:h>
      <text:p text:style-name="First_20_paragraph">The metrics, as defined by ETSI GS NFV-TST001, are shown in , and .</text:p>
      <text:p text:style-name="Text_20_body">In OPNFV Brahmaputra release, generic test cases covering aspects of the listed metrics are available; further OPNFV releases will provide extended testing of these metrics. The view of available Yardstick test cases cross ETSI definitions in , and is shown in . It shall be noticed that the Yardstick test cases are examples, the test duration and number of iterations are configurable, as are the System Under Test (SUT) and the attributes (or, in Yardstick nomemclature, the scenario options). [02-methodology:table2-1] <text:span text:style-name="T32">Table</text:span><text:span text:style-name="T33"> </text:span><text:span text:style-name="T34">1</text:span><text:span text:style-name="T35"> </text:span><text:span text:style-name="T36">-</text:span><text:span text:style-name="T37"> </text:span><text:span text:style-name="T38">Performance/Speed</text:span><text:span text:style-name="T39"> </text:span><text:span text:style-name="T40">Metrics</text:span></text:p>
      <text:p text:style-name="Text_20_body">|p0.475|p0.475|</text:p>
      <text:p text:style-name="Text_20_body">Category &amp; Performance/Speed<text:line-break/>Compute &amp;</text:p>
      <text:list text:style-name="L3">
        <text:list-item>
          <text:p text:style-name="P3">Latency for random memory access</text:p>
        </text:list-item>
        <text:list-item>
          <text:p text:style-name="P3">Latency for cache read/write operations</text:p>
        </text:list-item>
        <text:list-item>
          <text:p text:style-name="P3">Processing speed (instructions per second)</text:p>
        </text:list-item>
        <text:list-item>
          <text:p text:style-name="P3">Throughput for random memory access (bytes per second)</text:p>
        </text:list-item>
      </text:list>
      <text:p text:style-name="First_20_paragraph"><text:line-break/>Network &amp;</text:p>
      <text:list text:style-name="L4">
        <text:list-item>
          <text:p text:style-name="P4">Throughput per NFVI node (frames/byte per second)</text:p>
        </text:list-item>
        <text:list-item>
          <text:p text:style-name="P4">Throughput provided to a VM (frames/byte per second)</text:p>
        </text:list-item>
        <text:list-item>
          <text:p text:style-name="P4">Latency per traffic flow</text:p>
        </text:list-item>
        <text:list-item>
          <text:p text:style-name="P4">Latency between VMs</text:p>
        </text:list-item>
        <text:list-item>
          <text:p text:style-name="P4">Latency between NFVI nodes</text:p>
        </text:list-item>
        <text:list-item>
          <text:p text:style-name="P4">Packet delay variation (jitter) between VMs</text:p>
        </text:list-item>
        <text:list-item>
          <text:p text:style-name="P4">Packet delay variation (jitter) between NFVI nodes</text:p>
        </text:list-item>
      </text:list>
      <text:p text:style-name="First_20_paragraph"><text:line-break/>Storage &amp;</text:p>
      <text:list text:style-name="L5">
        <text:list-item>
          <text:p text:style-name="P5">Sequential read/write IOPS</text:p>
        </text:list-item>
        <text:list-item>
          <text:p text:style-name="P5">Random read/write IOPS</text:p>
        </text:list-item>
        <text:list-item>
          <text:p text:style-name="P5">Latency for storage read/write operations</text:p>
        </text:list-item>
        <text:list-item>
          <text:p text:style-name="P5">Throughput for storage read/write operations</text:p>
        </text:list-item>
      </text:list>
      <text:p text:style-name="First_20_paragraph"><text:line-break/></text:p>
      <text:p text:style-name="Text_20_body">[02-methodology:table2-2] <text:span text:style-name="T41">Table</text:span><text:span text:style-name="T42"> </text:span><text:span text:style-name="T43">2</text:span><text:span text:style-name="T44"> </text:span><text:span text:style-name="T45">-</text:span><text:span text:style-name="T46"> </text:span><text:span text:style-name="T47">Capacity/Scale</text:span><text:span text:style-name="T48"> </text:span><text:span text:style-name="T49">Metrics</text:span></text:p>
      <text:p text:style-name="Text_20_body">|p0.475|p0.475|</text:p>
      <text:p text:style-name="Text_20_body">Category &amp; Capacity/Scale<text:line-break/>Compute &amp;</text:p>
      <text:list text:style-name="L6">
        <text:list-item>
          <text:p text:style-name="P6">Number of cores and threads- Available memory size</text:p>
        </text:list-item>
        <text:list-item>
          <text:p text:style-name="P6">Cache size</text:p>
        </text:list-item>
        <text:list-item>
          <text:p text:style-name="P6">Processor utilization (max, average, standard deviation)</text:p>
        </text:list-item>
        <text:list-item>
          <text:p text:style-name="P6">Memory utilization (max, average, standard deviation)</text:p>
        </text:list-item>
        <text:list-item>
          <text:p text:style-name="P6">Cache utilization (max, average, standard deviation)</text:p>
        </text:list-item>
      </text:list>
      <text:p text:style-name="First_20_paragraph"><text:line-break/>Network &amp;</text:p>
      <text:list text:style-name="L7">
        <text:list-item>
          <text:p text:style-name="P7">Number of connections</text:p>
        </text:list-item>
        <text:list-item>
          <text:p text:style-name="P7">Number of frames sent/received</text:p>
        </text:list-item>
        <text:list-item>
          <text:p text:style-name="P7">Maximum throughput between VMs (frames/byte per second)</text:p>
        </text:list-item>
        <text:list-item>
          <text:p text:style-name="P7">Maximum throughput between NFVI nodes (frames/byte per second)</text:p>
        </text:list-item>
        <text:list-item>
          <text:p text:style-name="P7">Network utilization (max, average, standard deviation)</text:p>
        </text:list-item>
        <text:list-item>
          <text:p text:style-name="P7">Number of traffic flows</text:p>
        </text:list-item>
      </text:list>
      <text:p text:style-name="First_20_paragraph"><text:line-break/>Storage &amp;</text:p>
      <text:list text:style-name="L8">
        <text:list-item>
          <text:p text:style-name="P8">Storage/Disk size</text:p>
        </text:list-item>
        <text:list-item>
          <text:p text:style-name="P8">Capacity allocation (block-based, object-based)</text:p>
        </text:list-item>
        <text:list-item>
          <text:p text:style-name="P8">Block size</text:p>
        </text:list-item>
        <text:list-item>
          <text:p text:style-name="P8">Maximum sequential read/write IOPS</text:p>
        </text:list-item>
        <text:list-item>
          <text:p text:style-name="P8">Maximum random read/write IOPS</text:p>
        </text:list-item>
        <text:list-item>
          <text:p text:style-name="P8">Disk utilization (max, average, standard deviation)</text:p>
        </text:list-item>
      </text:list>
      <text:p text:style-name="First_20_paragraph"><text:line-break/></text:p>
      <text:p text:style-name="Text_20_body">[02-methodology:table2-3] <text:span text:style-name="T50">Table</text:span><text:span text:style-name="T51"> </text:span><text:span text:style-name="T52">3</text:span><text:span text:style-name="T53"> </text:span><text:span text:style-name="T54">-</text:span><text:span text:style-name="T55"> </text:span><text:span text:style-name="T56">Availability/Reliability</text:span><text:span text:style-name="T57"> </text:span><text:span text:style-name="T58">Metrics</text:span></text:p>
      <text:p text:style-name="Text_20_body">|p0.475|p0.475|</text:p>
      <text:p text:style-name="Text_20_body">Category &amp; Availability/Reliability<text:line-break/>Compute &amp;</text:p>
      <text:list text:style-name="L9">
        <text:list-item>
          <text:p text:style-name="P9">Processor availability (Error free processing time)</text:p>
        </text:list-item>
        <text:list-item>
          <text:p text:style-name="P9">Memory availability (Error free memory time)</text:p>
        </text:list-item>
        <text:list-item>
          <text:p text:style-name="P9">Processor mean-time-to-failure</text:p>
        </text:list-item>
        <text:list-item>
          <text:p text:style-name="P9">Memory mean-time-to-failure</text:p>
        </text:list-item>
        <text:list-item>
          <text:p text:style-name="P9">Number of processing faults per second</text:p>
        </text:list-item>
      </text:list>
      <text:p text:style-name="First_20_paragraph"><text:line-break/>Network &amp;</text:p>
      <text:list text:style-name="L10">
        <text:list-item>
          <text:p text:style-name="P10">NIC availability (Error free connection time)</text:p>
        </text:list-item>
        <text:list-item>
          <text:p text:style-name="P10">Link availability (Error free transmission time)</text:p>
        </text:list-item>
        <text:list-item>
          <text:p text:style-name="P10">NIC mean-time-to-failure</text:p>
        </text:list-item>
        <text:list-item>
          <text:p text:style-name="P10">Network timeout duration due to link failure</text:p>
        </text:list-item>
        <text:list-item>
          <text:p text:style-name="P10">Frame loss rate</text:p>
        </text:list-item>
      </text:list>
      <text:p text:style-name="First_20_paragraph"><text:line-break/>Storage &amp;</text:p>
      <text:list text:style-name="L11">
        <text:list-item>
          <text:p text:style-name="P11">Disk availability (Error free disk access time)</text:p>
        </text:list-item>
        <text:list-item>
          <text:p text:style-name="P11">Disk mean-time-to-failure</text:p>
        </text:list-item>
        <text:list-item>
          <text:p text:style-name="P11">Number of failed storage read/write operations per second</text:p>
        </text:list-item>
      </text:list>
      <text:p text:style-name="First_20_paragraph"><text:line-break/></text:p>
      <text:p text:style-name="Text_20_body">[02-methodology:table2-4] <text:span text:style-name="T59">Table</text:span><text:span text:style-name="T60"> </text:span><text:span text:style-name="T61">4</text:span><text:span text:style-name="T62"> </text:span><text:span text:style-name="T63">-</text:span><text:span text:style-name="T64"> </text:span><text:span text:style-name="T65">Yardstick</text:span><text:span text:style-name="T66"> </text:span><text:span text:style-name="T67">Generic</text:span><text:span text:style-name="T68"> </text:span><text:span text:style-name="T69">Test</text:span><text:span text:style-name="T70"> </text:span><text:span text:style-name="T71">Cases</text:span></text:p>
      <text:p text:style-name="Text_20_body">|L|L|L|L|</text:p>
      <text:p text:style-name="Text_20_body">Category &amp; Performance/Speed &amp; Capacity/Scale &amp; Availability/Reliability<text:line-break/>Compute &amp; TC003 <text:note text:id="ftn0" text:note-class="footnote"><text:note-citation>1</text:note-citation><text:note-body><text:p text:style-name="Footnote">To be included in future deliveries.</text:p></text:note-body></text:note> TC004 TC014 TC024 &amp; TC003 TC004 TC010 TC012 &amp; TC013 TC015<text:line-break/>Network &amp; TC002 TC011 &amp; TC001 TC008 TC009 &amp; TC016 TC018<text:line-break/>Storage &amp; TC005 &amp; TC005 &amp; TC017<text:line-break/></text:p>
      <text:p text:style-name="Text_20_body">noteNote: The description in this OPNFV document is intended as a reference for users to understand the scope of the Yardstick Project and the deliverables of the Yardstick framework. For complete description of the methodology, refer to the ETSI document.</text:p>
      <text:h text:style-name="Heading_20_1" text:outline-level="1">Architecture</text:h>
      <text:p text:style-name="First_20_paragraph">[architecture:architecture]</text:p>
      <text:h text:style-name="Heading_20_2" text:outline-level="2">Abstract</text:h>
      <text:p text:style-name="First_20_paragraph">This chapter describes the yardstick framework software architecture. we will introduce it from Use-Case View, Logical View, Process View and Deployment View. More technical details will be introduced in this chapter.</text:p>
      <text:h text:style-name="Heading_20_2" text:outline-level="2">Overview</text:h>
      <text:h text:style-name="Heading_20_3" text:outline-level="3">Architecture overview</text:h>
      <text:p text:style-name="First_20_paragraph">Yardstick is mainly written in Python, and test configurations are made in YAML. Documentation is written in reStructuredText format, i.e. .rst files. Yardstick is inspired by Rally. Yardstick is intended to run on a computer with access and credentials to a cloud. The test case is described in a configuration file given as an argument.</text:p>
      <text:p text:style-name="Text_20_body">How it works: the benchmark task configuration file is parsed and converted into an internal model. The context part of the model is converted into a Heat template and deployed into a stack. Each scenario is run using a runner, either serially or in parallel. Each runner runs in its own subprocess executing commands in a VM using SSH. The output of each scenario is written as json records to a file or influxdb or http server, we use influxdb as the backend, the test result will be shown with grafana.</text:p>
      <text:h text:style-name="Heading_20_3" text:outline-level="3">Concept</text:h>
      <text:p text:style-name="First_20_paragraph"><text:span text:style-name="T72">Benchmark</text:span> - assess the relative performance of something</text:p>
      <text:p text:style-name="Text_20_body"><text:span text:style-name="T73">Benchmark</text:span> configuration file - describes a single test case in yaml format</text:p>
      <text:p text:style-name="Text_20_body"><text:span text:style-name="T74">Context</text:span> - The set of Cloud resources used by a scenario, such as user names, image names, affinity rules and network configurations. A context is converted into a simplified Heat template, which is used to deploy onto the Openstack environment.</text:p>
      <text:p text:style-name="Text_20_body"><text:span text:style-name="T75">Data</text:span> - Output produced by running a benchmark, written to a file in json format</text:p>
      <text:p text:style-name="Text_20_body"><text:span text:style-name="T76">Runner</text:span> - Logic that determines how a test scenario is run and reported, for example the number of test iterations, input value stepping and test duration. Predefined runner types exist for re-usage, see .</text:p>
      <text:p text:style-name="Text_20_body"><text:span text:style-name="T77">Scenario</text:span> - Type/class of measurement for example Ping, Pktgen, (Iperf, LmBench, ...)</text:p>
      <text:p text:style-name="Text_20_body"><text:span text:style-name="T78">SLA</text:span> - Relates to what result boundary a test case must meet to pass. For example a latency limit, amount or ratio of lost packets and so on. Action based on for@class@name:=xref,std,std-term SLA can be configured, either just to log (monitor) or to stop further testing (assert). The for@class@name:=xref,std,std-term SLA criteria is set in the benchmark configuration file and evaluated by the runner.</text:p>
      <text:h text:style-name="Heading_20_3" text:outline-level="3">Runner types</text:h>
      <text:p text:style-name="First_20_paragraph">There exists several predefined runner types to choose between when designing a test scenario:</text:p>
      <text:p text:style-name="Text_20_body"><text:span text:style-name="T79">Arithmetic:</text:span> Every test run arithmetically steps the specified input value(s) in the test scenario, adding a value to the previous input value. It is also possible to combine several input values for the same test case in different combinations.</text:p>
      <text:p text:style-name="Text_20_body">Snippet of an Arithmetic runner configuration:</text:p>
      <text:p text:style-name="P12">runner:</text:p>
      <text:p text:style-name="P13"><text:s text:c="4"/>type: Arithmetic</text:p>
      <text:p text:style-name="P14"><text:s text:c="4"/>iterators:</text:p>
      <text:p text:style-name="P15"><text:s text:c="4"/>\PYGZhy{}</text:p>
      <text:p text:style-name="P16"><text:s text:c="6"/>name: stride</text:p>
      <text:p text:style-name="P17"><text:s text:c="6"/>start: 64</text:p>
      <text:p text:style-name="P18"><text:s text:c="6"/>stop: 128</text:p>
      <text:p text:style-name="P19"><text:s text:c="6"/>step: 64</text:p>
      <text:p text:style-name="First_20_paragraph"><text:span text:style-name="T80">Duration:</text:span> The test runs for a specific period of time before completed.</text:p>
      <text:p text:style-name="Text_20_body">Snippet of a Duration runner configuration:</text:p>
      <text:p text:style-name="P20">runner:</text:p>
      <text:p text:style-name="P21"><text:s text:c="2"/>type: Duration</text:p>
      <text:p text:style-name="P22"><text:s text:c="2"/>duration: 30</text:p>
      <text:p text:style-name="First_20_paragraph"><text:span text:style-name="T81">Sequence:</text:span> The test changes a specified input value to the scenario. The input values to the sequence are specified in a list in the benchmark configuration file.</text:p>
      <text:p text:style-name="Text_20_body">Snippet of a Sequence runner configuration:</text:p>
      <text:p text:style-name="P23">runner:</text:p>
      <text:p text:style-name="P24"><text:s text:c="2"/>type: Sequence</text:p>
      <text:p text:style-name="P25"><text:s text:c="2"/>scenario\PYGZus{}option\PYGZus{}name: packetsize</text:p>
      <text:p text:style-name="P26"><text:s text:c="2"/>sequence:</text:p>
      <text:p text:style-name="P27"><text:s text:c="2"/>\PYGZhy{} 100</text:p>
      <text:p text:style-name="P28"><text:s text:c="2"/>\PYGZhy{} 200</text:p>
      <text:p text:style-name="P29"><text:s text:c="2"/>\PYGZhy{} 250</text:p>
      <text:p text:style-name="First_20_paragraph"><text:span text:style-name="T82">Iteration:</text:span> Tests are run a specified number of times before completed.</text:p>
      <text:p text:style-name="Text_20_body">Snippet of an Iteration runner configuration:</text:p>
      <text:p text:style-name="P30">runner:</text:p>
      <text:p text:style-name="P31"><text:s text:c="2"/>type: Iteration</text:p>
      <text:p text:style-name="P32"><text:s text:c="2"/>iterations: 2</text:p>
      <text:h text:style-name="Heading_20_2" text:outline-level="2">Use-Case View</text:h>
      <text:p text:style-name="First_20_paragraph">Yardstick Use-Case View shows two kinds of users. One is the Tester who will do testing in cloud, the other is the User who is more concerned with test result and result analyses.</text:p>
      <text:p text:style-name="Text_20_body">For testers, they will run a single test case or test case suite to verify infrastructure compliance or bencnmark their own infrastructure performance. Test result will be stored by dispatcher module, three kinds of store method (file, influxdb and http) can be configured. The detail information of scenarios and runners can be queried with CLI by testers.</text:p>
      <text:p text:style-name="Text_20_body">For users, they would check test result with four ways.</text:p>
      <text:p text:style-name="Text_20_body">If dispatcher module is configured as file(default), there are two ways to check test result. One is to get result from yardstick.out ( default path: /tmp/yardstick.out), the other is to get plot of test result, it will be shown if users execute command “yardstick-plot”.</text:p>
      <text:p text:style-name="Text_20_body">If dispatcher module is configured as influxdb, users will check test result on Grafana which is most commonly used for visualizing time series data.</text:p>
      <text:p text:style-name="Text_20_body">If dispatcher module is configured as http, users will check test result on OPNFV testing dashboard which use MongoDB as backend.</text:p>
      <text:p text:style-name="Text_20_body"><draw:frame draw:name="img1" svg:width="820pt" svg:height="771pt"><draw:image xlink:href="Pictures/0.png" xlink:type="simple" xlink:show="embed" xlink:actuate="onLoad"/></draw:frame></text:p>
      <text:h text:style-name="Heading_20_2" text:outline-level="2">Logical View</text:h>
      <text:p text:style-name="First_20_paragraph">Yardstick Logical View describes the most important classes, their organization, and the most important use-case realizations.</text:p>
      <text:p text:style-name="Text_20_body">Main classes:</text:p>
      <text:p text:style-name="Text_20_body"><text:span text:style-name="T83">TaskCommands</text:span> - “yardstick task” subcommand handler.</text:p>
      <text:p text:style-name="Text_20_body"><text:span text:style-name="T84">HeatContext</text:span> - Do test yaml file context section model convert to HOT, deploy and undeploy Openstack heat stack.</text:p>
      <text:p text:style-name="Text_20_body"><text:span text:style-name="T85">Runner</text:span> - Logic that determines how a test scenario is run and reported.</text:p>
      <text:p text:style-name="Text_20_body"><text:span text:style-name="T86">TestScenario</text:span> - Type/class of measurement for example Ping, Pktgen, (Iperf, LmBench, ...)</text:p>
      <text:p text:style-name="Text_20_body"><text:span text:style-name="T87">Dispatcher</text:span> - Choose user defined way to store test results.</text:p>
      <text:p text:style-name="Text_20_body">TaskCommands is the “yardstick task” subcommand’s main entry. It takes yaml file (e.g. test.yaml) as input, and uses HeatContext to convert the yaml file’s context section to HOT. After Openstacik heat stack is deployed by HeatContext with the converted HOT, TaskCommands use Runner to run specified TestScenario. During first runner initialization, it will create output process. The output process use Dispatcher to push test results. The Runner will also create a process to execute TestScenario. And there is a multiprocessing queue between each runner process and output process, so the runner process can push the real-time test results to the storage media. TestScenario is commonly connected with VMs by using ssh. It sets up VMs and run test measurement scripts through the ssh tunnel. After all TestScenaio is finished, TaskCommands will undeploy the heat stack. Then the whole test is finished.</text:p>
      <text:p text:style-name="Text_20_body"><draw:frame draw:name="img2" svg:width="663pt" svg:height="415pt"><draw:image xlink:href="Pictures/1.png" xlink:type="simple" xlink:show="embed" xlink:actuate="onLoad"/></draw:frame></text:p>
      <text:h text:style-name="Heading_20_2" text:outline-level="2">Process View (Test execution flow)</text:h>
      <text:p text:style-name="First_20_paragraph">Yardstick process view shows how yardstick runs a test case. Below is the sequence graph about the test execution flow using heat context, and each object represents one module in yardstick:</text:p>
      <text:p text:style-name="Text_20_body"><draw:frame draw:name="img3" svg:width="911pt" svg:height="830pt"><draw:image xlink:href="Pictures/2.png" xlink:type="simple" xlink:show="embed" xlink:actuate="onLoad"/></draw:frame></text:p>
      <text:p text:style-name="Text_20_body">A user wants to do a test with yardstick. He can use the CLI to input the command to start a task. “TaskCommands” will receive the command and ask “HeatContext” to parse the context. “HeatContext” will then ask “Model” to convert the model. After the model is generated, “HeatContext” will inform “Openstack” to deploy the heat stack by heat template. After “Openstack” deploys the stack, “HeatContext” will inform “Runner” to run the specific test case.</text:p>
      <text:p text:style-name="Text_20_body">Firstly, “Runner” would ask “TestScenario” to process the specific scenario. Then “TestScenario” will start to log on the openstack by ssh protocal and execute the test case on the specified VMs. After the script execution finishes, “TestScenario” will send a message to inform “Runner”. When the testing job is done, “Runner” will inform “Dispatcher” to output the test result via file, influxdb or http. After the result is output, “HeatContext” will call “Openstack” to undeploy the heat stack. Once the stack is undepoyed, the whole test ends.</text:p>
      <text:h text:style-name="Heading_20_2" text:outline-level="2">Deployment View</text:h>
      <text:p text:style-name="First_20_paragraph">Yardstick deployment view shows how the yardstick tool can be deployed into the underlying platform. Generally, yardstick tool is installed on JumpServer(see <text:span text:style-name="T88">03-installation</text:span> for detail installation steps), and JumpServer is connected with other control/compute servers by networking. Based on this deployment, yardstick can run the test cases on these hosts, and get the test result for better showing.</text:p>
      <text:p text:style-name="Text_20_body"><draw:frame draw:name="img4" svg:width="1050pt" svg:height="533pt"><draw:image xlink:href="Pictures/3.png" xlink:type="simple" xlink:show="embed" xlink:actuate="onLoad"/></draw:frame></text:p>
      <text:h text:style-name="Heading_20_2" text:outline-level="2">Yardstick Directory structure</text:h>
      <text:p text:style-name="First_20_paragraph"><text:span text:style-name="T89">yardstick/</text:span> - Yardstick main directory.</text:p>
      <text:p text:style-name="Definition_20_Term"><text:span text:style-name="T90">ci/</text:span> - Used for continuous integration of Yardstick at different PODs and</text:p>
      <text:p text:style-name="Definition_20_Definition">with support for different installers.</text:p>
      <text:p text:style-name="Definition_20_Term"><text:span text:style-name="T91">docs/</text:span> - All documentation is stored here, such as configuration guides,</text:p>
      <text:p text:style-name="Definition_20_Definition">user guides and Yardstick descriptions.</text:p>
      <text:p text:style-name="First_20_paragraph"><text:span text:style-name="T92">etc/</text:span> - Used for test cases requiring specific POD configurations.</text:p>
      <text:p text:style-name="Definition_20_Term"><text:span text:style-name="T93">samples/</text:span> - test case samples are stored here, most of all scenario and</text:p>
      <text:p text:style-name="Definition_20_Definition">feature’s samples are shown in this directory.</text:p>
      <text:p text:style-name="Definition_20_Term"><text:span text:style-name="T94">tests/</text:span> - Here both Yardstick internal tests (<text:span text:style-name="T95">functional/</text:span> and <text:span text:style-name="T96">unit/</text:span>) as</text:p>
      <text:p text:style-name="Definition_20_Definition">well as the test cases run to verify the NFVI (<text:span text:style-name="T97">opnfv/</text:span>) are stored. Also configurations of what to run daily and weekly at the different PODs is located here.</text:p>
      <text:p text:style-name="Definition_20_Term"><text:span text:style-name="T98">tools/</text:span> - Currently contains tools to build image for VMs which are deployed</text:p>
      <text:p text:style-name="Definition_20_Definition">by Heat. Currently contains how to build the yardstick-trusty-server image with the different tools that are needed from within the image.</text:p>
      <text:p text:style-name="First_20_paragraph"><text:span text:style-name="T99">vTC/</text:span> - Contains the files for running the virtual Traffic Classifier tests.</text:p>
      <text:p text:style-name="Definition_20_Term"><text:span text:style-name="T100">yardstick/</text:span> - Contains the internals of Yardstick: Runners, Scenario, Contexts,</text:p>
      <text:p text:style-name="Definition_20_Definition">CLI parsing, keys, plotting tools, dispatcher and so on.</text:p>
      <text:h text:style-name="Heading_20_1" text:outline-level="1">Virtual Traffic Classifier</text:h>
      <text:p text:style-name="First_20_paragraph">[04-vtc-overview:virtual-traffic-classifier]</text:p>
      <text:h text:style-name="Heading_20_2" text:outline-level="2">Abstract</text:h>
      <text:p text:style-name="First_20_paragraph">This chapter provides an overview of the virtual Traffic Classifier, a contribution to OPNFV <text:a xlink:type="simple" xlink:href="https://wiki.opnfv.org/yardstick" office:name=""><text:span text:style-name="Definition">Yardstick</text:span></text:a> from the EU Project <text:a xlink:type="simple" xlink:href="http://www.t-nova.eu/" office:name=""><text:span text:style-name="Definition">TNOVA</text:span></text:a>. Additional documentation is available in <text:a xlink:type="simple" xlink:href="http://www.t-nova.eu/results/" office:name=""><text:span text:style-name="Definition">TNOVAresults</text:span></text:a>.</text:p>
      <text:h text:style-name="Heading_20_2" text:outline-level="2">Overview</text:h>
      <text:p text:style-name="First_20_paragraph">The virtual Traffic Classifier () , comprises of a Virtual Network Function Component (). The contains both the Traffic Inspection module, and the Traffic forwarding module, needed to run the . The exploitation of Deep Packet Inspection () methods for traffic classification is built around two basic assumptions:</text:p>
      <text:list text:style-name="L12">
        <text:list-item>
          <text:p text:style-name="P33">third parties unaffiliated with either source or recipient are able to</text:p>
        </text:list-item>
      </text:list>
      <text:p text:style-name="First_20_paragraph">inspect each IP packet’s payload</text:p>
      <text:list text:style-name="L13">
        <text:list-item>
          <text:p text:style-name="P34">the classifier knows the relevant syntax of each application’s packet</text:p>
        </text:list-item>
      </text:list>
      <text:p text:style-name="First_20_paragraph">payloads (protocol signatures, data patterns, etc.).</text:p>
      <text:p text:style-name="Text_20_body">The proposed based approach will only use an indicative, small number of the initial packets from each flow in order to identify the content and not inspect each packet.</text:p>
      <text:p text:style-name="Text_20_body">In this respect it follows the Packet Based per Flow State (term:<text:span text:style-name="T101">PBFS</text:span>). This method uses a table to track each session based on the 5-tuples (src address, dest address, src port,dest port, transport protocol) that is maintained for each flow.</text:p>
      <text:h text:style-name="Heading_20_2" text:outline-level="2">Concepts</text:h>
      <text:list text:style-name="L14">
        <text:list-item>
          <text:p text:style-name="P35"><text:span text:style-name="T102">Traffic</text:span><text:span text:style-name="T103"> </text:span><text:span text:style-name="T104">Inspection</text:span>: The process of packet analysis and application</text:p>
        </text:list-item>
      </text:list>
      <text:p text:style-name="First_20_paragraph">identification of network traffic that passes through the .</text:p>
      <text:list text:style-name="L15">
        <text:list-item>
          <text:p text:style-name="P36"><text:span text:style-name="T105">Traffic</text:span><text:span text:style-name="T106"> </text:span><text:span text:style-name="T107">Forwarding</text:span>: The process of packet forwarding from an incoming</text:p>
        </text:list-item>
      </text:list>
      <text:p text:style-name="First_20_paragraph">network interface to a pre-defined outgoing network interface.</text:p>
      <text:list text:style-name="L16">
        <text:list-item>
          <text:p text:style-name="P37"><text:span text:style-name="T108">Traffic</text:span><text:span text:style-name="T109"> </text:span><text:span text:style-name="T110">Rule</text:span><text:span text:style-name="T111"> </text:span><text:span text:style-name="T112">Application</text:span>: The process of packet tagging, based on a</text:p>
        </text:list-item>
      </text:list>
      <text:p text:style-name="First_20_paragraph">predefined set of rules. Packet tagging may include e.g. Type of Service () field modification.</text:p>
      <text:h text:style-name="Heading_20_2" text:outline-level="2">Architecture</text:h>
      <text:p text:style-name="First_20_paragraph">The Traffic Inspection module is the most computationally intensive component of the . It implements filtering and packet matching algorithms in order to support the enhanced traffic forwarding capability of the . The component supports a flow table (exploiting hashing algorithms for fast indexing of flows) and an inspection engine for traffic classification.</text:p>
      <text:p text:style-name="Text_20_body">The implementation used for these experiments exploits the nDPI library. The packet capturing mechanism is implemented using libpcap. When the engine identifies a new flow, the flow register is updated with the appropriate information and transmitted across the Traffic Forwarding module, which then applies any required policy updates.</text:p>
      <text:p text:style-name="Text_20_body">The Traffic Forwarding moudle is responsible for routing and packet forwarding. It accepts incoming network traffic, consults the flow table for classification information for each incoming flow and then applies pre-defined policies marking e.g. /Differentiated Services Code Point () multimedia traffic for Quality of Service () enablement on the forwarded traffic. It is assumed that the traffic is forwarded using the default policy until it is identified and new policies are enforced.</text:p>
      <text:p text:style-name="Text_20_body">The expected response delay is considered to be negligible, as only a small number of packets are required to identify each flow.</text:p>
      <text:h text:style-name="Heading_20_2" text:outline-level="2">Graphical Overview</text:h>
      <text:p text:style-name="P38">\PYG{g+go}{+\PYGZhy{}\PYGZhy{}\PYGZhy{}\PYGZhy{}\PYGZhy{}\PYGZhy{}\PYGZhy{}\PYGZhy{}\PYGZhy{}\PYGZhy{}\PYGZhy{}\PYGZhy{}\PYGZhy{}\PYGZhy{}\PYGZhy{}\PYGZhy{}\PYGZhy{}\PYGZhy{}\PYGZhy{}\PYGZhy{}\PYGZhy{}\PYGZhy{}\PYGZhy{}\PYGZhy{}\PYGZhy{}\PYGZhy{}\PYGZhy{}\PYGZhy{}+}</text:p>
      <text:p text:style-name="P39">\PYG{g+go}{\textbar{} <text:s text:c="27"/>\textbar{}}</text:p>
      <text:p text:style-name="P40">\PYG{g+go}{\textbar{} Virtual Traffic Classifier \textbar{}}</text:p>
      <text:p text:style-name="P41">\PYG{g+go}{\textbar{} <text:s text:c="27"/>\textbar{}}</text:p>
      <text:p text:style-name="P42">\PYG{g+go}{\textbar{} <text:s text:c="4"/>Analysing/Forwarding <text:s text:c="2"/>\textbar{}}</text:p>
      <text:p text:style-name="P43">\PYG{g+go}{\textbar{} <text:s text:c="7"/>\PYGZhy{}\PYGZhy{}\PYGZhy{}\PYGZhy{}\PYGZhy{}\PYGZhy{}\PYGZhy{}\PYGZhy{}\PYGZhy{}\PYGZhy{}\PYGZhy{}\PYGZhy{}\PYGZgt{} <text:s text:c="6"/>\textbar{}}</text:p>
      <text:p text:style-name="P44">\PYG{g+go}{\textbar{} <text:s text:c="4"/>ethA <text:s text:c="9"/>ethB <text:s text:c="4"/>\textbar{}}</text:p>
      <text:p text:style-name="P45">\PYG{g+go}{\textbar{} <text:s text:c="27"/>\textbar{}}</text:p>
      <text:p text:style-name="P46">\PYG{g+go}{+\PYGZhy{}\PYGZhy{}\PYGZhy{}\PYGZhy{}\PYGZhy{}\PYGZhy{}\PYGZhy{}\PYGZhy{}\PYGZhy{}\PYGZhy{}\PYGZhy{}\PYGZhy{}\PYGZhy{}\PYGZhy{}\PYGZhy{}\PYGZhy{}\PYGZhy{}\PYGZhy{}\PYGZhy{}\PYGZhy{}\PYGZhy{}\PYGZhy{}\PYGZhy{}\PYGZhy{}\PYGZhy{}\PYGZhy{}\PYGZhy{}\PYGZhy{}+}</text:p>
      <text:p text:style-name="P47">\PYG{g+go}{ <text:s text:c="4"/>\textbar{} <text:s text:c="13"/>\PYGZca{}}</text:p>
      <text:p text:style-name="P48">\PYG{g+go}{ <text:s text:c="4"/>\textbar{} <text:s text:c="13"/>\textbar{}}</text:p>
      <text:p text:style-name="P49">\PYG{g+go}{ <text:s text:c="4"/>v <text:s text:c="13"/>\textbar{}}</text:p>
      <text:p text:style-name="P50">\PYG{g+go}{+\PYGZhy{}\PYGZhy{}\PYGZhy{}\PYGZhy{}\PYGZhy{}\PYGZhy{}\PYGZhy{}\PYGZhy{}\PYGZhy{}\PYGZhy{}\PYGZhy{}\PYGZhy{}\PYGZhy{}\PYGZhy{}\PYGZhy{}\PYGZhy{}\PYGZhy{}\PYGZhy{}\PYGZhy{}\PYGZhy{}\PYGZhy{}\PYGZhy{}\PYGZhy{}\PYGZhy{}\PYGZhy{}\PYGZhy{}\PYGZhy{}\PYGZhy{}+}</text:p>
      <text:p text:style-name="P51">\PYG{g+go}{\textbar{} <text:s text:c="27"/>\textbar{}}</text:p>
      <text:p text:style-name="P52">\PYG{g+go}{\textbar{} <text:s text:c="4"/>Virtual Switch <text:s text:c="8"/>\textbar{}}</text:p>
      <text:p text:style-name="P53">\PYG{g+go}{\textbar{} <text:s text:c="27"/>\textbar{}}</text:p>
      <text:p text:style-name="P54">\PYG{g+go}{+\PYGZhy{}\PYGZhy{}\PYGZhy{}\PYGZhy{}\PYGZhy{}\PYGZhy{}\PYGZhy{}\PYGZhy{}\PYGZhy{}\PYGZhy{}\PYGZhy{}\PYGZhy{}\PYGZhy{}\PYGZhy{}\PYGZhy{}\PYGZhy{}\PYGZhy{}\PYGZhy{}\PYGZhy{}\PYGZhy{}\PYGZhy{}\PYGZhy{}\PYGZhy{}\PYGZhy{}\PYGZhy{}\PYGZhy{}\PYGZhy{}\PYGZhy{}+}</text:p>
      <text:h text:style-name="Heading_20_2" text:outline-level="2">Install</text:h>
      <text:p text:style-name="First_20_paragraph">run the build.sh with root privileges</text:p>
      <text:h text:style-name="Heading_20_2" text:outline-level="2">Run</text:h>
      <text:p text:style-name="First_20_paragraph">sudo ./pfbridge -a eth1 -b eth2</text:p>
      <text:h text:style-name="Heading_20_2" text:outline-level="2">Development Environment</text:h>
      <text:p text:style-name="First_20_paragraph">Ubuntu 14.04</text:p>
      <text:h text:style-name="Heading_20_1" text:outline-level="1">Apexlake Installation Guide</text:h>
      <text:p text:style-name="First_20_paragraph">[apexlake<text:span text:style-name="T113">i</text:span>nstallation:apexlake-installation-guide][apexlake<text:span text:style-name="T114">i</text:span>nstallation:here]</text:p>
      <text:h text:style-name="Heading_20_2" text:outline-level="2">Abstract</text:h>
      <text:p text:style-name="First_20_paragraph">ApexLake is a framework that provides automatic execution of experiments and related data collection to enable a user validate infrastructure from the perspective of a Virtual Network Function ().</text:p>
      <text:p text:style-name="Text_20_body">In the context of Yardstick, a virtual Traffic Classifier () network function is utilized.</text:p>
      <text:h text:style-name="Heading_20_3" text:outline-level="3">Framework Hardware Dependencies</text:h>
      <text:p text:style-name="First_20_paragraph">In order to run the framework there are some hardware related dependencies for ApexLake.</text:p>
      <text:p text:style-name="Text_20_body">The framework needs to be installed on the same physical node where <text:a xlink:type="simple" xlink:href="https://github.com/Pktgen/Pktgen-DPDK/" office:name=""><text:span text:style-name="Definition">DPDK-pktgen</text:span></text:a> is installed.</text:p>
      <text:p text:style-name="Text_20_body">The installation requires the physical node hosting the packet generator must have 2 NICs which are <text:a xlink:type="simple" xlink:href="http://dpdk.org/doc/nics" office:name=""><text:span text:style-name="Definition">DPDK</text:span></text:a> compatible.</text:p>
      <text:p text:style-name="Text_20_body">The 2 NICs will be connected to the switch where the OpenStack VM network is managed.</text:p>
      <text:p text:style-name="Text_20_body">The switch used must support multicast traffic and snooping. Further details about the configuration are provided at the following <text:a xlink:type="simple" xlink:href="https://wiki.opnfv.org/vtc" office:name=""><text:span text:style-name="Definition">here</text:span></text:a>.</text:p>
      <text:p text:style-name="Text_20_body">The corresponding ports to which the cables are connected need to be configured as VLAN trunks using two of the VLAN IDs available for Neutron. Note the VLAN IDs used as they will be required in later configuration steps.</text:p>
      <text:h text:style-name="Heading_20_3" text:outline-level="3">Framework Software Dependencies</text:h>
      <text:p text:style-name="First_20_paragraph">Before starting the framework, a number of dependencies must first be installed. The following describes the set of instructions to be executed via the Linux shell in order to install and configure the required dependencies.</text:p>
      <text:list text:style-name="L17">
        <text:list-item>
          <text:p text:style-name="P55">Install Dependencies.</text:p>
        </text:list-item>
      </text:list>
      <text:p text:style-name="First_20_paragraph">To support the framework dependencies the following packages must be installed. The example provided is based on Ubuntu and needs to be executed in root mode.</text:p>
      <text:p text:style-name="P56">apt\PYGZhy{}get install python\PYGZhy{}dev</text:p>
      <text:p text:style-name="P57">apt\PYGZhy{}get install python\PYGZhy{}pip</text:p>
      <text:p text:style-name="P58">apt\PYGZhy{}get install python\PYGZhy{}mock</text:p>
      <text:p text:style-name="P59">apt\PYGZhy{}get install tcpreplay</text:p>
      <text:p text:style-name="P60">apt\PYGZhy{}get install libpcap\PYGZhy{}dev</text:p>
      <text:list text:style-name="L18">
        <text:list-item>
          <text:p text:style-name="P61">Source OpenStack openrc file.</text:p>
        </text:list-item>
      </text:list>
      <text:p text:style-name="P62">source openrc</text:p>
      <text:list text:style-name="L19">
        <text:list-item>
          <text:p text:style-name="P63">Configure Openstack Neutron</text:p>
        </text:list-item>
      </text:list>
      <text:p text:style-name="First_20_paragraph">In order to support traffic generation and management by the virtual Traffic Classifier, the configuration of the port security driver extension is required for Neutron.</text:p>
      <text:p text:style-name="Text_20_body">For further details please follow the following link: <text:a xlink:type="simple" xlink:href="https://wiki.openstack.org/wiki/Neutron/ML2PortSecurityExtensionDriver" office:name=""><text:span text:style-name="Definition">PORTSEC</text:span></text:a> This step can be skipped in case the target OpenStack is Juno or Kilo release, but it is required to support Liberty. It is therefore required to indicate the release version in the configuration file located in ./yardstick/vTC/apexlake/apexlake.conf</text:p>
      <text:list text:style-name="L20">
        <text:list-item>
          <text:p text:style-name="P64">Create Two Networks based on VLANs in Neutron.</text:p>
        </text:list-item>
      </text:list>
      <text:p text:style-name="First_20_paragraph">To enable network communications between the packet generator and the compute node, two networks must be created via Neutron and mapped to the VLAN IDs that were previously used in the configuration of the physical switch. The following shows the typical set of commands required to configure Neutron correctly. The physical switches need to be configured accordingly.</text:p>
      <text:p text:style-name="P65">VLAN\PYGZus{}1=2032</text:p>
      <text:p text:style-name="P66">VLAN\PYGZus{}2=2033</text:p>
      <text:p text:style-name="P67">PHYSNET=physnet2</text:p>
      <text:p text:style-name="P68">neutron net\PYGZhy{}create apexlake\PYGZus{}inbound\PYGZus{}network \PYGZbs{}</text:p>
      <text:p text:style-name="P69"><text:s text:c="8"/>\PYGZhy{}\PYGZhy{}provider:network\PYGZus{}type vlan \PYGZbs{}</text:p>
      <text:p text:style-name="P70"><text:s text:c="8"/>\PYGZhy{}\PYGZhy{}provider:segmentation\PYGZus{}id \PYGZdl{}VLAN\PYGZus{}1 \PYGZbs{}</text:p>
      <text:p text:style-name="P71"><text:s text:c="8"/>\PYGZhy{}\PYGZhy{}provider:physical\PYGZus{}network \PYGZdl{}PHYSNET</text:p>
      <text:p text:style-name="P72"/>
      <text:p text:style-name="P73">neutron subnet\PYGZhy{}create apexlake\PYGZus{}inbound\PYGZus{}network \PYGZbs{}</text:p>
      <text:p text:style-name="P74"><text:s text:c="8"/>192.168.0.0/24 \PYGZhy{}\PYGZhy{}name apexlake\PYGZus{}inbound\PYGZus{}subnet</text:p>
      <text:p text:style-name="P75"/>
      <text:p text:style-name="P76">neutron net\PYGZhy{}create apexlake\PYGZus{}outbound\PYGZus{}network \PYGZbs{}</text:p>
      <text:p text:style-name="P77"><text:s text:c="8"/>\PYGZhy{}\PYGZhy{}provider:network\PYGZus{}type vlan \PYGZbs{}</text:p>
      <text:p text:style-name="P78"><text:s text:c="8"/>\PYGZhy{}\PYGZhy{}provider:segmentation\PYGZus{}id \PYGZdl{}VLAN\PYGZus{}2 \PYGZbs{}</text:p>
      <text:p text:style-name="P79"><text:s text:c="8"/>\PYGZhy{}\PYGZhy{}provider:physical\PYGZus{}network \PYGZdl{}PHYSNET</text:p>
      <text:p text:style-name="P80"/>
      <text:p text:style-name="P81">neutron subnet\PYGZhy{}create apexlake\PYGZus{}outbound\PYGZus{}network 192.168.1.0/24 \PYGZbs{}</text:p>
      <text:p text:style-name="P82"><text:s text:c="8"/>\PYGZhy{}\PYGZhy{}name apexlake\PYGZus{}outbound\PYGZus{}subnet</text:p>
      <text:list text:style-name="L21">
        <text:list-item>
          <text:p text:style-name="P83">Download Ubuntu Cloud Image and load it on Glance</text:p>
        </text:list-item>
      </text:list>
      <text:p text:style-name="First_20_paragraph">The virtual Traffic Classifier is supported on top of Ubuntu 14.04 cloud image. The image can be downloaded on the local machine and loaded on Glance using the following commands:</text:p>
      <text:p text:style-name="P84">wget cloud\PYGZhy{}images.ubuntu.com/trusty/current/trusty\PYGZhy{}server\PYGZhy{}cloudimg\PYGZhy{}amd64\PYGZhy{}disk1.img</text:p>
      <text:p text:style-name="P85">glance image\PYGZhy{}create \PYGZbs{}</text:p>
      <text:p text:style-name="P86"><text:s text:c="8"/>\PYGZhy{}\PYGZhy{}name ubuntu1404 \PYGZbs{}</text:p>
      <text:p text:style-name="P87"><text:s text:c="8"/>\PYGZhy{}\PYGZhy{}is\PYGZhy{}public true \PYGZbs{}</text:p>
      <text:p text:style-name="P88"><text:s text:c="8"/>\PYGZhy{}\PYGZhy{}disk\PYGZhy{}format qcow \PYGZbs{}</text:p>
      <text:p text:style-name="P89"><text:s text:c="8"/>\PYGZhy{}\PYGZhy{}container\PYGZhy{}format bare \PYGZbs{}</text:p>
      <text:p text:style-name="P90"><text:s text:c="8"/>\PYGZhy{}\PYGZhy{}file trusty\PYGZhy{}server\PYGZhy{}cloudimg\PYGZhy{}amd64\PYGZhy{}disk1.img</text:p>
      <text:list text:style-name="L22">
        <text:list-item>
          <text:p text:style-name="P91">Configure the Test Cases</text:p>
        </text:list-item>
      </text:list>
      <text:p text:style-name="First_20_paragraph">The VLAN tags must also be included in the test case Yardstick yaml file as parameters for the following test cases:</text:p>
      <text:list text:style-name="L23">
        <text:list-item>
  </text:list-item>
        <text:list-item>
  </text:list-item>
        <text:list-item>
  </text:list-item>
        <text:list-item>
  </text:list-item>
      </text:list>
      <text:h text:style-name="Heading_20_4" text:outline-level="4">Install and Configure DPDK Pktgen</text:h>
      <text:p text:style-name="First_20_paragraph">Execution of the framework is based on DPDK Pktgen. If DPDK Pktgen has not installed, it is necessary to download, install, compile and configure it. The user can create a directory and download the dpdk packet generator source code:</text:p>
      <text:p text:style-name="P93">cd experimental\PYGZus{}framework/libraries</text:p>
      <text:p text:style-name="P94">mkdir dpdk\PYGZus{}pktgen</text:p>
      <text:p text:style-name="P95">git clone https://github.com/pktgen/Pktgen\PYGZhy{}DPDK.git</text:p>
      <text:p text:style-name="First_20_paragraph">For instructions on the installation and configuration of DPDK and DPDK Pktgen please follow the official DPDK Pktgen README file. Once the installation is completed, it is necessary to load the DPDK kernel driver, as follow:</text:p>
      <text:p text:style-name="P96">insmod uio</text:p>
      <text:p text:style-name="P97">insmod DPDK\PYGZus{}DIR/x86\PYGZus{}64\PYGZhy{}native\PYGZhy{}linuxapp\PYGZhy{}gcc/kmod/igb\PYGZus{}uio.ko</text:p>
      <text:p text:style-name="First_20_paragraph">It is necessary to set the configuration file to support the desired Pktgen configuration. A description of the required configuration parameters and supporting examples is provided in the following:</text:p>
      <text:p text:style-name="P98">packet\PYGZus{}generator = dpdk\PYGZus{}pktgen</text:p>
      <text:p text:style-name="P99"/>
      <text:p text:style-name="P100">\PYGZsh{} This is the directory where the packet generator is installed</text:p>
      <text:p text:style-name="P101">\PYGZsh{} (if the user previously installed dpdk\PYGZhy{}pktgen,</text:p>
      <text:p text:style-name="P102">\PYGZsh{} it is required to provide the director where it is installed).</text:p>
      <text:p text:style-name="P103">pktgen\PYGZus{}directory = /home/user/software/dpdk\PYGZus{}pktgen/dpdk/examples/pktgen/</text:p>
      <text:p text:style-name="P104"/>
      <text:p text:style-name="P105">\PYGZsh{} This is the directory where DPDK is installed</text:p>
      <text:p text:style-name="P106">dpdk\PYGZus{}directory = /home/user/apexlake/experimental\PYGZus{}framework/libraries/Pktgen\PYGZhy{}DPDK/dpdk/</text:p>
      <text:p text:style-name="P107"/>
      <text:p text:style-name="P108">\PYGZsh{} Name of the dpdk\PYGZhy{}pktgen program that starts the packet generator</text:p>
      <text:p text:style-name="P109">program\PYGZus{}name = app/app/x86\PYGZus{}64\PYGZhy{}native\PYGZhy{}linuxapp\PYGZhy{}gcc/pktgen</text:p>
      <text:p text:style-name="P110"/>
      <text:p text:style-name="P111">\PYGZsh{} DPDK coremask (see DPDK\PYGZhy{}Pktgen readme)</text:p>
      <text:p text:style-name="P112">coremask = 1f</text:p>
      <text:p text:style-name="P113"/>
      <text:p text:style-name="P114">\PYGZsh{} DPDK memory channels (see DPDK\PYGZhy{}Pktgen readme)</text:p>
      <text:p text:style-name="P115">memory\PYGZus{}channels = 3</text:p>
      <text:p text:style-name="P116"/>
      <text:p text:style-name="P117">\PYGZsh{} Name of the interface of the pktgen to be used to send traffic (vlan\PYGZus{}sender)</text:p>
      <text:p text:style-name="P118">name\PYGZus{}if\PYGZus{}1 = p1p1</text:p>
      <text:p text:style-name="P119"/>
      <text:p text:style-name="P120">\PYGZsh{} Name of the interface of the pktgen to be used to receive traffic (vlan\PYGZus{}receiver)</text:p>
      <text:p text:style-name="P121">name\PYGZus{}if\PYGZus{}2 = p1p2</text:p>
      <text:p text:style-name="P122"/>
      <text:p text:style-name="P123">\PYGZsh{} PCI bus address correspondent to if\PYGZus{}1</text:p>
      <text:p text:style-name="P124">bus\PYGZus{}slot\PYGZus{}nic\PYGZus{}1 = 01:00.0</text:p>
      <text:p text:style-name="P125"/>
      <text:p text:style-name="P126">\PYGZsh{} PCI bus address correspondent to if\PYGZus{}2</text:p>
      <text:p text:style-name="P127">bus\PYGZus{}slot\PYGZus{}nic\PYGZus{}2 = 01:00.1</text:p>
      <text:p text:style-name="First_20_paragraph">To find the parameters related to names of the NICs and the addresses of the PCI buses the user may find it useful to run the tool nic_bind as follows:</text:p>
      <text:p text:style-name="P128">\PYG{n}{DPDK\PYGZus{}DIR}\PYG{o}{/}\PYG{n}{tools}\PYG{o}{/}\PYG{n}{dpdk\PYGZus{}nic\PYGZus{}bind}\PYG{o}{.}\PYG{n}{py} \PYG{o}{\PYGZhy{}}\PYG{o}{\PYGZhy{}}\PYG{n}{status}</text:p>
      <text:p text:style-name="First_20_paragraph">Lists the NICs available on the system, and shows the available drivers and bus addresses for each interface. Please make sure to select NICs which are compatible.</text:p>
      <text:h text:style-name="Heading_20_4" text:outline-level="4">Installation and Configuration of smcroute</text:h>
      <text:p text:style-name="First_20_paragraph">The user is required to install smcroute which is used by the framework to support multicast communications.</text:p>
      <text:p text:style-name="Text_20_body">The following is the list of commands required to download and install smroute.</text:p>
      <text:p text:style-name="P129">cd \PYGZti{}</text:p>
      <text:p text:style-name="P130">git clone https://github.com/troglobit/smcroute.git</text:p>
      <text:p text:style-name="P131">cd smcroute</text:p>
      <text:p text:style-name="P132">git reset \PYGZhy{}\PYGZhy{}hard c3f5c56</text:p>
      <text:p text:style-name="P133">sed \PYGZhy{}i \PYGZsq{}s/aclocal\PYGZhy{}1.11/aclocal/g\PYGZsq{} ./autogen.sh</text:p>
      <text:p text:style-name="P134">sed \PYGZhy{}i \PYGZsq{}s/automake\PYGZhy{}1.11/automake/g\PYGZsq{} ./autogen.sh</text:p>
      <text:p text:style-name="P135">./autogen.sh</text:p>
      <text:p text:style-name="P136">./configure</text:p>
      <text:p text:style-name="P137">make</text:p>
      <text:p text:style-name="P138">sudo make install</text:p>
      <text:p text:style-name="P139">cd ..</text:p>
      <text:p text:style-name="First_20_paragraph">It is required to do the reset to the specified commit ID. It is also requires the creation a configuration file using the following command:</text:p>
      <text:p text:style-name="P140">SMCROUTE_NIC=(name of the nic)</text:p>
      <text:p text:style-name="First_20_paragraph">where name of the nic is the name used previously for the variable “name_if_2”. For example:</text:p>
      <text:p text:style-name="P141">\PYG{n}{SMCROUTE\PYGZus{}NIC}\PYG{o}{=}\PYG{n}{p1p2}</text:p>
      <text:p text:style-name="First_20_paragraph">Then create the smcroute configuration file /etc/smcroute.conf</text:p>
      <text:p text:style-name="P142">echo mgroup from \PYGZdl{}SMCROUTE\PYGZus{}NIC group 224.192.16.1 \PYGZgt{} /etc/smcroute.conf</text:p>
      <text:p text:style-name="First_20_paragraph">At the end of this procedure it will be necessary to perform the following actions to add the user to the sudoers:</text:p>
      <text:p text:style-name="P143">adduser USERNAME sudo</text:p>
      <text:p text:style-name="P144">echo \PYGZdq{}user ALL=(ALL) NOPASSWD: ALL\PYGZdq{} \PYGZgt{}\PYGZgt{} /etc/sudoers</text:p>
      <text:h text:style-name="Heading_20_4" text:outline-level="4">Experiment using SR-IOV Configuration on the Compute Node</text:h>
      <text:p text:style-name="First_20_paragraph">To enable interfaces on the physical NIC of the compute node, a compatible NIC is required. NIC configuration depends on model and vendor. After proper configuration to support , a proper configuration of OpenStack is required. For further information, please refer to the <text:a xlink:type="simple" xlink:href="https://wiki.openstack.org/wiki/SR-IOV-Passthrough-For-Networking" office:name=""><text:span text:style-name="Definition">SRIOV</text:span></text:a> configuration guide</text:p>
      <text:h text:style-name="Heading_20_3" text:outline-level="3">Finalize installation the framework on the system</text:h>
      <text:p text:style-name="First_20_paragraph">The installation of the framework on the system requires the setup of the project. After entering into the apexlake directory, it is sufficient to run the following command.</text:p>
      <text:p text:style-name="P145">python setup.py install</text:p>
      <text:p text:style-name="First_20_paragraph">Since some elements are copied into the /tmp directory (see configuration file) it could be necessary to repeat this step after a reboot of the host.</text:p>
      <text:h text:style-name="Heading_20_1" text:outline-level="1">Apexlake API Interface Definition</text:h>
      <text:p text:style-name="First_20_paragraph">[apexlake<text:span text:style-name="T115">a</text:span>pi:apexlake-api-interface-definition]</text:p>
      <text:h text:style-name="Heading_20_2" text:outline-level="2">Abstract</text:h>
      <text:p text:style-name="First_20_paragraph">The API interface provided by the framework to enable the execution of test cases is defined as follows.</text:p>
      <text:h text:style-name="Heading_20_2" text:outline-level="2">init</text:h>
      <text:p text:style-name="First_20_paragraph"><text:span text:style-name="T116">static</text:span><text:span text:style-name="T117"> </text:span><text:span text:style-name="T118">init()</text:span></text:p>
      <text:p text:style-name="P146">Initializes the Framework</text:p>
      <text:p text:style-name="P146"><text:span text:style-name="T119">Returns</text:span> None</text:p>
      <text:h text:style-name="Heading_20_2" text:outline-level="2">execute_framework</text:h>
      <text:p text:style-name="First_20_paragraph"><text:span text:style-name="T120">static</text:span><text:span text:style-name="T121"> </text:span><text:span text:style-name="T122">execute_framework</text:span> (test_cases,</text:p>
      <text:p text:style-name="P148">iterations,</text:p>
      <text:p text:style-name="P148">heat_template,</text:p>
      <text:p text:style-name="P148">heat_template_parameters,</text:p>
      <text:p text:style-name="P148">deployment_configuration,</text:p>
      <text:p text:style-name="P148">openstack_credentials)</text:p>
      <text:p text:style-name="P147">Executes the framework according the specified inputs</text:p>
      <text:p text:style-name="P147"><text:span text:style-name="T123">Parameters</text:span></text:p>
      <text:list text:style-name="L24">
        <text:list-item>
          <text:p text:style-name="P150"><text:span text:style-name="T124">test_cases</text:span></text:p>
          <text:p text:style-name="P151">Test cases to be run with the workload (dict() of dict())</text:p>
          <text:p text:style-name="Definition_20_Term">Example:</text:p>
          <text:p text:style-name="Definition_20_Definition">test_case = dict()</text:p>
          <text:p text:style-name="Definition_20_Definition">test_case[’name’] = ‘module.Class’</text:p>
          <text:p text:style-name="Definition_20_Definition">test_case[’params’] = dict()</text:p>
          <text:p text:style-name="Definition_20_Definition">test_case[’params’][’throughput’] = ‘1’</text:p>
          <text:p text:style-name="Definition_20_Definition">test_case[’params’][’vlan_sender’] = ‘1000’</text:p>
          <text:p text:style-name="Definition_20_Definition">test_case[’params’][’vlan_receiver’] = ‘1001’</text:p>
          <text:p text:style-name="Definition_20_Definition">test_cases = [test_case]</text:p>
        </text:list-item>
        <text:list-item>
          <text:p text:style-name="Definition_20_Term"><text:span text:style-name="T125">iterations</text:span></text:p>
          <text:p text:style-name="Definition_20_Definition">Number of test cycles to be executed (int)</text:p>
        </text:list-item>
        <text:list-item>
          <text:p text:style-name="Definition_20_Term"><text:span text:style-name="T126">heat_template</text:span></text:p>
          <text:p text:style-name="Definition_20_Definition">(string) File name of the heat template corresponding to the workload to be deployed. It contains the parameters to be evaluated in the form of #parameter_name. (See heat_templates/vTC.yaml as example).</text:p>
        </text:list-item>
        <text:list-item>
          <text:p text:style-name="Definition_20_Term"><text:span text:style-name="T127">heat_template_parameters</text:span></text:p>
          <text:p text:style-name="Definition_20_Definition">(dict) Parameters to be provided as input to the heat template. See <text:a xlink:type="simple" xlink:href="http://docs.openstack.org/developer/heat/" office:name=""><text:span text:style-name="Definition">http://docs.openstack.org/developer/heat/</text:span></text:a> template_guide/hot_guide.html section “Template input parameters” for further info.</text:p>
        </text:list-item>
        <text:list-item>
          <text:p text:style-name="Definition_20_Term"><text:span text:style-name="T128">deployment_configuration</text:span></text:p>
          <text:p text:style-name="Definition_20_Definition">( dict[string] = list(strings) ) ) Dictionary of parameters representing the deployment configuration of the workload.</text:p>
          <text:p text:style-name="Definition_20_Definition">The key is a string corresponding to the name of the parameter, the value is a list of strings representing the value to be assumed by a specific param. The parameters are user defined: they have to correspond to the place holders (#parameter_name) specified in the heat template.</text:p>
        </text:list-item>
      </text:list>
      <text:p text:style-name="P149"><text:span text:style-name="T129">Returns</text:span> dict() containing results</text:p>
      <text:h text:style-name="Heading_20_1" text:outline-level="1">Yardstick Installation</text:h>
      <text:p text:style-name="First_20_paragraph">[03-installation::doc]</text:p>
      <text:h text:style-name="Heading_20_2" text:outline-level="2">Abstract</text:h>
      <text:p text:style-name="First_20_paragraph">Yardstick currently supports installation on Ubuntu 14.04 or by using a Docker image. Detailed steps about installing Yardstick using both of these options can be found below.</text:p>
      <text:p text:style-name="Text_20_body">To use Yardstick you should have access to an OpenStack environment, with at least Nova, Neutron, Glance, Keystone and Heat installed.</text:p>
      <text:p text:style-name="Text_20_body">The steps needed to run Yardstick are:</text:p>
      <text:list text:style-name="L25">
        <text:list-item>
          <text:p text:style-name="P152">Install Yardstick and create the test configuration .yaml file.</text:p>
        </text:list-item>
        <text:list-item>
          <text:p text:style-name="P152">Build a guest image and load the image into the OpenStack environment.</text:p>
        </text:list-item>
        <text:list-item>
          <text:p text:style-name="P152">Create a Neutron external network and load OpenStack environment variables.</text:p>
        </text:list-item>
        <text:list-item>
          <text:p text:style-name="P152">Run the test case.</text:p>
        </text:list-item>
      </text:list>
      <text:h text:style-name="Heading_20_2" text:outline-level="2">Installing Yardstick on Ubuntu 14.04</text:h>
      <text:h text:style-name="Heading_20_3" text:outline-level="3">Installing Yardstick framework</text:h>
      <text:p text:style-name="First_20_paragraph">[03-installation:installing-yardstick-framework] Install dependencies:</text:p>
      <text:p text:style-name="P153">sudo apt\PYGZhy{}get install python\PYGZhy{}virtualenv python\PYGZhy{}dev</text:p>
      <text:p text:style-name="P154">sudo apt\PYGZhy{}get install libffi\PYGZhy{}dev libssl\PYGZhy{}dev git</text:p>
      <text:p text:style-name="First_20_paragraph">Create a python virtual environment, source it and update setuptools:</text:p>
      <text:p text:style-name="P155">virtualenv \PYGZti{}/yardstick\PYGZus{}venv</text:p>
      <text:p text:style-name="P156">source \PYGZti{}/yardstick\PYGZus{}venv/bin/activate</text:p>
      <text:p text:style-name="P157">easy\PYGZus{}install \PYGZhy{}U setuptools</text:p>
      <text:p text:style-name="First_20_paragraph">Download source code and install python dependencies:</text:p>
      <text:p text:style-name="P158">git clone https://gerrit.opnfv.org/gerrit/yardstick</text:p>
      <text:p text:style-name="P159">cd yardstick</text:p>
      <text:p text:style-name="P160">python setup.py install</text:p>
      <text:p text:style-name="First_20_paragraph">There is also a YouTube video, showing the above steps: <text:a xlink:type="simple" xlink:href="http://www.youtube.com/watch?v=4S4izNolmR0" office:name=""><text:span text:style-name="Definition"/></text:a></text:p>
      <text:h text:style-name="Heading_20_3" text:outline-level="3">Installing extra tools</text:h>
      <text:h text:style-name="Heading_20_4" text:outline-level="4">yardstick-plot</text:h>
      <text:p text:style-name="First_20_paragraph">Yardstick has an internal plotting tool <text:span text:style-name="T130">yardstick-plot</text:span>, which can be installed using the following command:</text:p>
      <text:p text:style-name="P161">python setup.py develop easy\PYGZus{}install yardstick[plot]</text:p>
      <text:h text:style-name="Heading_20_3" text:outline-level="3">Building a guest image</text:h>
      <text:p text:style-name="First_20_paragraph">[03-installation:guest-image] Yardstick has a tool for building an Ubuntu Cloud Server image containing all the required tools to run test cases supported by Yardstick. It is necessary to have sudo rights to use this tool.</text:p>
      <text:p text:style-name="Text_20_body">This image can be built using the following command while in the directory where Yardstick is installed (<text:span text:style-name="T131">~/yardstick</text:span> if the framework is installed by following the commands above):</text:p>
      <text:p text:style-name="P162">sudo ./tools/yardstick\PYGZhy{}img\PYGZhy{}modify tools/ubuntu\PYGZhy{}server\PYGZhy{}cloudimg\PYGZhy{}modify.sh</text:p>
      <text:p text:style-name="First_20_paragraph"><text:span text:style-name="T132">Warning:</text:span> the script will create files by default in: <text:span text:style-name="T133">/tmp/workspace/yardstick</text:span> and the files will be owned by root!</text:p>
      <text:p text:style-name="Text_20_body">The created image can be added to OpenStack using the <text:span text:style-name="T134">glance image-create</text:span> or via the OpenStack Dashboard.</text:p>
      <text:p text:style-name="Text_20_body">Example command:</text:p>
      <text:p text:style-name="P163">glance \PYGZhy{}\PYGZhy{}os\PYGZhy{}image\PYGZhy{}api\PYGZhy{}version 1 image\PYGZhy{}create \PYGZbs{}</text:p>
      <text:p text:style-name="P164">\PYGZhy{}\PYGZhy{}name yardstick\PYGZhy{}trusty\PYGZhy{}server \PYGZhy{}\PYGZhy{}is\PYGZhy{}public true \PYGZbs{}</text:p>
      <text:p text:style-name="P165">\PYGZhy{}\PYGZhy{}disk\PYGZhy{}format qcow2 \PYGZhy{}\PYGZhy{}container\PYGZhy{}format bare \PYGZbs{}</text:p>
      <text:p text:style-name="P166">\PYGZhy{}\PYGZhy{}file /tmp/workspace/yardstick/yardstick\PYGZhy{}trusty\PYGZhy{}server.img</text:p>
      <text:h text:style-name="Heading_20_2" text:outline-level="2">Installing Yardstick using Docker</text:h>
      <text:p text:style-name="First_20_paragraph">Yardstick has two Docker images, first one (<text:span text:style-name="T135">Yardstick-framework</text:span>) serves as a replacement for installing the Yardstick framework in a virtual environment (for example as done in ), while the other image is mostly for CI purposes (<text:span text:style-name="T136">Yardstick-CI</text:span>).</text:p>
      <text:h text:style-name="Heading_20_3" text:outline-level="3">Yardstick-framework image</text:h>
      <text:p text:style-name="First_20_paragraph">Download the source code:</text:p>
      <text:p text:style-name="P167">git clone https://gerrit.opnfv.org/gerrit/yardstick</text:p>
      <text:p text:style-name="First_20_paragraph">Build the Docker image and tag it as <text:span text:style-name="T137">yardstick-framework</text:span>:</text:p>
      <text:p text:style-name="P168">cd yardstick</text:p>
      <text:p text:style-name="P169">docker build \PYGZhy{}t yardstick\PYGZhy{}framework .</text:p>
      <text:p text:style-name="First_20_paragraph">Run the Docker instance:</text:p>
      <text:p text:style-name="P170">docker run \PYGZhy{}\PYGZhy{}name yardstick\PYGZus{}instance \PYGZhy{}i \PYGZhy{}t yardstick\PYGZhy{}framework</text:p>
      <text:p text:style-name="First_20_paragraph">To build a guest image for Yardstick, see .</text:p>
      <text:h text:style-name="Heading_20_3" text:outline-level="3">Yardstick-CI image</text:h>
      <text:p text:style-name="First_20_paragraph">Pull the Yardstick-CI Docker image from Docker hub:</text:p>
      <text:p text:style-name="P171">docker pull opnfv/yardstick\PYGZhy{}ci</text:p>
      <text:p text:style-name="First_20_paragraph">Run the Docker image:</text:p>
      <text:p text:style-name="P172">docker run \PYGZbs{}</text:p>
      <text:p text:style-name="P173"><text:s text:c="1"/>\PYGZhy{}\PYGZhy{}privileged=true \PYGZbs{}</text:p>
      <text:p text:style-name="P174"><text:s text:c="2"/>\PYGZhy{}\PYGZhy{}rm \PYGZbs{}</text:p>
      <text:p text:style-name="P175"><text:s text:c="2"/>\PYGZhy{}t \PYGZbs{}</text:p>
      <text:p text:style-name="P176"><text:s text:c="2"/>\PYGZhy{}e \PYGZdq{}INSTALLER\PYGZus{}TYPE=\PYGZdl{}\PYGZob{}INSTALLER\PYGZus{}TYPE\PYGZcb{}\PYGZdq{} \PYGZbs{}</text:p>
      <text:p text:style-name="P177"><text:s text:c="2"/>\PYGZhy{}e \PYGZdq{}INSTALLER\PYGZus{}IP=\PYGZdl{}\PYGZob{}INSTALLER\PYGZus{}IP\PYGZcb{}\PYGZdq{} \PYGZbs{}</text:p>
      <text:p text:style-name="P178"><text:s text:c="2"/>opnfv/yardstick\PYGZhy{}ci \PYGZbs{}</text:p>
      <text:p text:style-name="P179"><text:s text:c="2"/>run\PYGZus{}benchmarks</text:p>
      <text:p text:style-name="First_20_paragraph">Where <text:span text:style-name="T138">${INSTALLER_TYPE}</text:span> can be fuel, foreman or compass and <text:span text:style-name="T139">${INSTALLER_IP}</text:span> is the installer master node IP address (i.e. 10.20.0.2 is default for fuel).</text:p>
      <text:p text:style-name="Text_20_body">Basic steps performed by the <text:span text:style-name="T140">Yardstick-CI</text:span> container:</text:p>
      <text:list text:style-name="L26">
        <text:list-item>
          <text:p text:style-name="P180">clone yardstick and releng repos</text:p>
        </text:list-item>
        <text:list-item>
          <text:p text:style-name="P180">setup OS credentials (releng scripts)</text:p>
        </text:list-item>
        <text:list-item>
          <text:p text:style-name="P180">install yardstick and dependencies</text:p>
        </text:list-item>
        <text:list-item>
          <text:p text:style-name="P180">build yardstick cloud image and upload it to glance</text:p>
        </text:list-item>
        <text:list-item>
          <text:p text:style-name="P180">upload cirros-0.3.3 cloud image to glance</text:p>
        </text:list-item>
        <text:list-item>
          <text:p text:style-name="P180">run yardstick test scenarios</text:p>
        </text:list-item>
        <text:list-item>
          <text:p text:style-name="P180">cleanup</text:p>
        </text:list-item>
      </text:list>
      <text:h text:style-name="Heading_20_2" text:outline-level="2">OpenStack parameters and credentials</text:h>
      <text:h text:style-name="Heading_20_3" text:outline-level="3">Yardstick-flavor</text:h>
      <text:p text:style-name="First_20_paragraph">Most of the sample test cases in Yardstick are using an OpenStack flavor called <text:span text:style-name="T141">yardstick-flavor</text:span> which deviates from the OpenStack standard m1.tiny flavor by the disk size - instead of 1GB it has 3GB. Other parameters are the same as in m1.tiny.</text:p>
      <text:h text:style-name="Heading_20_3" text:outline-level="3">Environment variables</text:h>
      <text:p text:style-name="First_20_paragraph">Before running Yardstick it is necessary to export OpenStack environment variables from the OpenStack <text:span text:style-name="T142">openrc</text:span> file (using the <text:span text:style-name="T143">source</text:span> command) and export the external network name <text:span text:style-name="T144">export EXTERNAL_NETWORK=external-network-name</text:span>, the default name for the external network is <text:span text:style-name="T145">net04_ext</text:span>.</text:p>
      <text:p text:style-name="Text_20_body">Credential environment variables in the <text:span text:style-name="T146">openrc</text:span> file have to include at least:</text:p>
      <text:list text:style-name="L27">
        <text:list-item>
          <text:p text:style-name="P181">OS_AUTH_URL</text:p>
        </text:list-item>
        <text:list-item>
          <text:p text:style-name="P181">OS_USERNAME</text:p>
        </text:list-item>
        <text:list-item>
          <text:p text:style-name="P181">OS_PASSWORD</text:p>
        </text:list-item>
        <text:list-item>
          <text:p text:style-name="P181">OS_TENANT_NAME</text:p>
        </text:list-item>
      </text:list>
      <text:h text:style-name="Heading_20_3" text:outline-level="3">Yardstick default key pair</text:h>
      <text:p text:style-name="First_20_paragraph">Yardstick uses a SSH key pair to connect to the guest image. This key pair can be found in the <text:span text:style-name="T147">resources/files</text:span> directory. To run the <text:span text:style-name="T148">ping-hot.yaml</text:span> test sample, this key pair needs to be imported to the OpenStack environment.</text:p>
      <text:h text:style-name="Heading_20_2" text:outline-level="2">Examples and verifying the install</text:h>
      <text:p text:style-name="First_20_paragraph">It is recommended to verify that Yardstick was installed successfully by executing some simple commands and test samples. Below is an example invocation of yardstick help command and ping.py test sample:</text:p>
      <text:p text:style-name="P182">yardstick –h</text:p>
      <text:p text:style-name="P183">yardstick task start samples/ping.yaml</text:p>
      <text:p text:style-name="First_20_paragraph">Each testing tool supported by Yardstick has a sample configuration file. These configuration files can be found in the <text:span text:style-name="T149">samples</text:span> directory.</text:p>
      <text:p text:style-name="Text_20_body">Example invocation of <text:span text:style-name="T150">yardstick-plot</text:span> tool:</text:p>
      <text:p text:style-name="P184">yardstick\PYGZhy{}plot \PYGZhy{}i /tmp/yardstick.out \PYGZhy{}o /tmp/plots/</text:p>
      <text:p text:style-name="First_20_paragraph">Default location for the output is <text:span text:style-name="T151">/tmp/yardstick.out</text:span>.</text:p>
      <text:p text:style-name="Text_20_body">More info about the tool can be found by executing:</text:p>
      <text:p text:style-name="P185">\PYG{n}{yardstick}\PYG{o}{\PYGZhy{}}\PYG{n}{plot} \PYG{o}{\PYGZhy{}}\PYG{n}{h}</text:p>
      <text:h text:style-name="Heading_20_1" text:outline-level="1">Yardstick Test Cases</text:h>
      <text:p text:style-name="First_20_paragraph">[03-list-of-tcs::doc]</text:p>
      <text:h text:style-name="Heading_20_2" text:outline-level="2">Abstract</text:h>
      <text:p text:style-name="First_20_paragraph">This chapter lists available Yardstick test cases. Yardstick test cases are divided in two main categories:</text:p>
      <text:list text:style-name="L28">
        <text:list-item>
          <text:p text:style-name="P186"><text:span text:style-name="T152">Generic</text:span><text:span text:style-name="T153"> </text:span><text:span text:style-name="T154">NFVI</text:span><text:span text:style-name="T155"> </text:span><text:span text:style-name="T156">Test</text:span><text:span text:style-name="T157"> </text:span><text:span text:style-name="T158">Cases</text:span> - Test Cases developed to realize the methodology</text:p>
        </text:list-item>
      </text:list>
      <text:p text:style-name="First_20_paragraph">described in</text:p>
      <text:list text:style-name="L29">
        <text:list-item>
          <text:p text:style-name="P187"><text:span text:style-name="T159">OPNFV</text:span><text:span text:style-name="T160"> </text:span><text:span text:style-name="T161">Feature</text:span><text:span text:style-name="T162"> </text:span><text:span text:style-name="T163">Test</text:span><text:span text:style-name="T164"> </text:span><text:span text:style-name="T165">Cases</text:span> - Test Cases developed to verify one or more</text:p>
        </text:list-item>
      </text:list>
      <text:p text:style-name="First_20_paragraph">aspect of a feature delivered by an OPNFV Project, including the test cases developed for the .</text:p>
      <text:h text:style-name="Heading_20_2" text:outline-level="2">Generic NFVI Test Case Descriptions</text:h>
      <text:h text:style-name="Heading_20_3" text:outline-level="3">Yardstick Test Case Description TC001</text:h>
      <text:p text:style-name="First_20_paragraph">[opnfv<text:span text:style-name="T166">y</text:span>ardstick<text:span text:style-name="T167">t</text:span>c001::doc]</text:p>
      <text:p text:style-name="Text_20_body">|p0.475|p0.475|<text:line-break/>test case id &amp; OPNFV_YARDSTICK_TC001_NW PERF<text:line-break/>metric &amp; Number of flows and throughput<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1.yaml</text:p>
      <text:p text:style-name="Text_20_body">Packet size: 60 bytes Number of ports: 10, 50, 100, 500 and 1000, where each runs for 20 seconds. The whole sequence is run twice. The client and server are distributed on different HW. For SLA max_ppm is set to 1000. The amount of configured ports map to between 110 up to 1001000 flows, respectively.<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Definition_20_Term">SLA (optional): max_ppm: The number of packets per million</text:p>
      <text:p text:style-name="Definition_20_Definition">packets sent that are acceptable to loose, not received.</text:p>
      <text:p text:style-name="First_20_paragraph"><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2</text:h>
      <text:p text:style-name="First_20_paragraph">[opnfv<text:span text:style-name="T168">y</text:span>ardstick<text:span text:style-name="T169">t</text:span>c002::doc]</text:p>
      <text:p text:style-name="Text_20_body">|L|L|<text:line-break/>test case id &amp; OPNFV_YARDSTICK_TC002_NW LATENCY<text:line-break/>metric &amp; RTT, Round Trip Time<text:line-break/>test purpose &amp; To do a basic verification that network latency is within acceptable boundaries when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02.yaml</text:p>
      <text:p text:style-name="Text_20_body">Packet size 100 bytes. Total test duration 600 seconds. One ping each 10 seconds. SLA RTT is set to maximum 10 ms.<text:line-break/>test tool &amp; ping</text:p>
      <text:p text:style-name="Text_20_body">Ping is normally part of any Linux distribution, hence it doesn’t need to be installed. It is also part of the Yardstick Docker image. (For example also a Cirros image can be downloaded from <text:a xlink:type="simple" xlink:href="https://download.cirros-cloud.net" office:name=""><text:span text:style-name="Definition">cirros-image</text:span></text:a>, it includes ping)<text:line-break/>references &amp; Ping man page</text:p>
      <text:p text:style-name="Text_20_body">ETSI-NFV-TST001<text:line-break/>applicability &amp; Test case can be configured with different packet sizes, burst sizes, ping intervals and test duration. SLA is optional. The SLA in this test case serves as an example. Considerably lower RTT is expected, and also normal to achieve in balanced L2 environments. However, to cover most configurations, both bare metal and fully virtualized ones, this value should be possible to achieve and acceptable for black box testing. Many real time applications start to suffer badly if the RTT time is higher than this. Some may suffer bad also close to this RTT, while others may not suffer at all. It is a compromise that may have to be tuned for different configuration purposes.<text:line-break/>pre-test conditions &amp; The test case image needs to be installed into Glance with ping included in it.</text:p>
      <text:p text:style-name="Text_20_body">No POD specific requirements have been identified.<text:line-break/>test sequence &amp; description and expected result<text:line-break/>step 1 &amp; The hosts are installed,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Yardstick Test Case Description TC005</text:h>
      <text:p text:style-name="First_20_paragraph">[opnfv<text:span text:style-name="T170">y</text:span>ardstick<text:span text:style-name="T171">t</text:span>c005:yardstick-test-case-description-tc005]</text:p>
      <text:p text:style-name="Text_20_body">|L|L|<text:line-break/>test case id &amp; OPNFV_YARDSTICK_TC005_Storage Performance<text:line-break/>metric &amp; IOPS, throughput and latency<text:line-break/>test purpose &amp; To evaluate the IaaS storage performance with regards to IOPS, throughput and latency. The purpose is also to be able to spot trends. Test results, graphs and similar shall be stored for comparison reasons and product evolution understanding between different OPNFV versions and/or configurations.<text:line-break/>configuration &amp; file: opnfv_yardstick_tc005.yaml</text:p>
      <text:p text:style-name="Text_20_body">IO types: read, write, randwrite, randread, rw IO block size: 4KB, 64KB, 1024KB, where each runs for 30 seconds(10 for ramp time, 20 for runtime).</text:p>
      <text:p text:style-name="Text_20_body">For SLA minimum read/write iops is set to 100, minimum read/write throughput is set to 400 KB/s, and maximum read/write latency is set to 20000 usec.<text:line-break/>test tool &amp; fio</text:p>
      <text:p text:style-name="Text_20_body">(fio is not always part of a Linux distribution, hence it needs to be installed. As an example see the /yardstick/tools/ directory for how to generate a Linux image with fio included.)<text:line-break/>references &amp; <text:a xlink:type="simple" xlink:href="http://www.bluestop.org/fio/HOWTO.txt" office:name=""><text:span text:style-name="Definition">fio</text:span></text:a></text:p>
      <text:p text:style-name="Text_20_body">ETSI-NFV-TST001<text:line-break/>applicability &amp; Test can be configured with different read/write types, IO block size, IO depth, ramp time (runtime required for stable results) and test duration. Default values exist.<text:line-break/>pre-test conditions &amp; The test case image needs to be installed into Glance with fio included in it.</text:p>
      <text:p text:style-name="Text_20_body">No POD specific requirements have been identified.<text:line-break/>test sequence &amp; description and expected result<text:line-break/>step 1 &amp; The host is installed and fio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8</text:h>
      <text:p text:style-name="First_20_paragraph">[opnfv<text:span text:style-name="T172">y</text:span>ardstick<text:span text:style-name="T173">t</text:span>c008::doc]</text:p>
      <text:p text:style-name="Text_20_body">|L|L|<text:line-break/>test case id &amp; OPNFV_YARDSTICK_TC008_NW PERF, Packet loss Extended Test<text:line-break/>metric &amp; Number of flows, packet size and throughput<text:line-break/>test purpose &amp; To evaluate the IaaS network performance with regards to flows and throughput, such as if and how different amounts of packet sizes and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8.yaml</text:p>
      <text:p text:style-name="Text_20_body">Packet size: 64, 128, 256, 512, 1024, 1280 and 1518 bytes.</text:p>
      <text:p text:style-name="Text_20_body">Number of ports: 1, 10, 50, 100, 500 and 1000. The amount of configured ports map from 2 up to 1001000 flows, respectively. Each packet_size/port_amount combination is run ten times, for 20 seconds each. Then the next packet_size/port_amount combination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9</text:h>
      <text:p text:style-name="First_20_paragraph">[opnfv<text:span text:style-name="T174">y</text:span>ardstick<text:span text:style-name="T175">t</text:span>c009::doc]</text:p>
      <text:p text:style-name="Text_20_body">|L|L|<text:line-break/>test case id &amp; OPNFV_YARDSTICK_TC009_NW PERF, Packet loss<text:line-break/>metric &amp; Number of flows, packets lost and throughput<text:line-break/>test purpose &amp; To evaluate the IaaS network performance with regards to flows and throughput, such as if and how different amounts of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9.yaml</text:p>
      <text:p text:style-name="Text_20_body">Packet size: 64 bytes</text:p>
      <text:p text:style-name="Text_20_body">Number of ports: 1, 10, 50, 100, 500 and 1000. The amount of configured ports map from 2 up to 1001000 flows, respectively. Each port amount is run ten times, for 20 seconds each. Then the next port_amount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10</text:h>
      <text:p text:style-name="First_20_paragraph">[opnfv<text:span text:style-name="T176">y</text:span>ardstick<text:span text:style-name="T177">t</text:span>c010:yardstick-test-case-description-tc010]</text:p>
      <text:p text:style-name="Text_20_body">|p0.475|p0.475|<text:line-break/>test case id &amp; OPNFV_YARDSTICK_TC010_Memory Latency<text:line-break/>metric &amp; Latency in nanoseconds<text:line-break/>test purpose &amp; Measure the memory read latency for varying memory sizes and strides. Whole memory hierarchy is measured including all levels of cache.<text:line-break/>configuration &amp; File: opnfv_yardstick_tc010.yaml</text:p>
      <text:list text:style-name="L30">
        <text:list-item>
          <text:p text:style-name="P188">SLA (max_latency): 30 nanoseconds</text:p>
        </text:list-item>
        <text:list-item>
          <text:p text:style-name="P188">Stride - 128 bytes</text:p>
        </text:list-item>
        <text:list-item>
          <text:p text:style-name="P188">Stop size - 64 megabytes</text:p>
        </text:list-item>
        <text:list-item>
          <text:p text:style-name="P188">Iterations: 10 - test is run 10 times iteratively.</text:p>
        </text:list-item>
        <text:list-item>
          <text:p text:style-name="P188">Interval: 1 - there is 1 second delay between each iteration.</text:p>
        </text:list-item>
      </text:list>
      <text:p text:style-name="First_20_paragraph"><text:line-break/>test tool &amp; Lmbench</text:p>
      <text:p text:style-name="Text_20_body">Lmbench is a suite of operating system microbenchmarks. This test uses lat_mem_rd tool from that suite. Lmbench is not always part of a Linux distribution, hence it needs to be installed in the test image<text:line-break/>references &amp; <text:a xlink:type="simple" xlink:href="http://manpages.ubuntu.com/manpages/trusty/lat_mem_rd.8.html" office:name=""><text:span text:style-name="Definition">man-pages</text:span></text:a></text:p>
      <text:p text:style-name="Text_20_body">McVoy, Larry W.,and Carl Staelin. “lmbench: Portable Tools for Performance Analysis.” USENIX annual technical conference 1996.<text:line-break/>applicability &amp; Test can be configured with different:</text:p>
      <text:list text:style-name="L31">
        <text:list-item>
          <text:p text:style-name="P189">strides;</text:p>
        </text:list-item>
        <text:list-item>
          <text:p text:style-name="P189">stop_size;</text:p>
        </text:list-item>
        <text:list-item>
          <text:p text:style-name="P189">iterations and intervals.</text:p>
        </text:list-item>
      </text:list>
      <text:p text:style-name="First_20_paragraph">There are default values for each above-mentioned option.</text:p>
      <text:p text:style-name="Text_20_body">SLA (optional) : max_latency: The maximum memory latency that is accepted.<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lat_mem_rd tool is invoked and logs are produced and stored.</text:p>
      <text:p text:style-name="Text_20_body">Result: logs are stored.<text:line-break/>test verdict &amp; Test fails if the measured memory latency is above the SLA value or if there is a test case execution problem.<text:line-break/></text:p>
      <text:h text:style-name="Heading_20_3" text:outline-level="3">Yardstick Test Case Description TC011</text:h>
      <text:p text:style-name="First_20_paragraph">[opnfv<text:span text:style-name="T178">y</text:span>ardstick<text:span text:style-name="T179">t</text:span>c011:yardstick-test-case-description-tc011]</text:p>
      <text:p text:style-name="Text_20_body">|p0.475|p0.475|<text:line-break/>test case id &amp; OPNFV_YARDSTICK_TC011_Packet delay variation between VMs<text:line-break/>metric &amp; jitter: packet delay variation (ms)<text:line-break/>test purpose &amp; Measure the packet delay variation sending the packets from one VM to the other.<text:line-break/>configuration &amp; File: opnfv_yardstick_tc011.yaml</text:p>
      <text:list text:style-name="L32">
        <text:list-item>
          <text:p text:style-name="P190">options: protocol: udp # The protocol used by iperf3 tools bandwidth: 20m # It will send the given number of packets</text:p>
          <text:p text:style-name="P191">without pausing</text:p>
        </text:list-item>
        <text:list-item>
          <text:p text:style-name="P190">runner: duration: 30 # Total test duration 30 seconds.</text:p>
        </text:list-item>
        <text:list-item>
          <text:p text:style-name="P190">SLA (optional): jitter: 10 (ms) # The maximum amount of jitter that is</text:p>
          <text:p text:style-name="P192">accepted.</text:p>
        </text:list-item>
      </text:list>
      <text:p text:style-name="First_20_paragraph"><text:line-break/>test tool &amp; iperf3</text:p>
      <text:p text:style-name="Text_20_body">iPerf3 is a tool for active measurements of the maximum achievable bandwidth on IP networks. It supports tuning of various parameters related to timing, buffers and protocols. The UDP protocols can be used to measure jitter delay.</text:p>
      <text:p text:style-name="Text_20_body">(iperf3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iperf.fr/" office:name=""><text:span text:style-name="Definition">iperf3</text:span></text:a></text:p>
      <text:p text:style-name="Text_20_body">ETSI-NFV-TST001<text:line-break/>applicability &amp; Test can be configured with different</text:p>
      <text:list text:style-name="L33">
        <text:list-item>
          <text:p text:style-name="Definition_20_Term">bandwidth: Test case can be configured with different</text:p>
          <text:p text:style-name="Definition_20_Definition">bandwidth</text:p>
        </text:list-item>
        <text:list-item>
          <text:p text:style-name="P193">duration: The test duration can be configured</text:p>
        </text:list-item>
        <text:list-item>
          <text:p text:style-name="Definition_20_Term">jitter: SLA is optional. The SLA in this test case</text:p>
          <text:p text:style-name="Definition_20_Definition">serves as an example.</text:p>
        </text:list-item>
      </text:list>
      <text:p text:style-name="First_20_paragraph"><text:line-break/>pre-test conditions &amp; The test case image needs to be installed into Glance with iperf3 included in the image.</text:p>
      <text:p text:style-name="Text_20_body">No POD specific requirements have been identified.<text:line-break/>test sequence &amp; description and expected result<text:line-break/>step 1 &amp; The hosts are installed, as server and client. iperf3 is invoked and logs are produced and stored.</text:p>
      <text:p text:style-name="Text_20_body">Result: Logs are stored.<text:line-break/>test verdict &amp; Test should not PASS if any jitter is above the optional SLA value, or if there is a test case execution problem.<text:line-break/></text:p>
      <text:h text:style-name="Heading_20_3" text:outline-level="3">Yardstick Test Case Description TC012</text:h>
      <text:p text:style-name="First_20_paragraph">[opnfv<text:span text:style-name="T180">y</text:span>ardstick<text:span text:style-name="T181">t</text:span>c012:yardstick-test-case-description-tc012]</text:p>
      <text:p text:style-name="Text_20_body">|p0.475|p0.475|<text:line-break/>test case id &amp; OPNFV_YARDSTICK_TC012_Memory Bandwidth<text:line-break/>metric &amp; Megabyte per second (MBps)<text:line-break/>test purpose &amp; Measure the rate at which data can be read from and written to the memory (this includes all levels of memory).<text:line-break/>configuration &amp; File: opnfv_yardstick_tc012.yaml</text:p>
      <text:list text:style-name="L34">
        <text:list-item>
          <text:p text:style-name="P194">SLA (optional): 15000 (MBps) min_bw: The minimum amount of memory bandwidth that is accepted.</text:p>
        </text:list-item>
        <text:list-item>
          <text:p text:style-name="P194">Size: 10 240 kB - test allocates twice that size (20 480kB) zeros it and then measures the time it takes to copy from one side to another.</text:p>
        </text:list-item>
        <text:list-item>
          <text:p text:style-name="P194">Benchmark: rdwr - measures the time to read data into memory and then write data to the same location.</text:p>
        </text:list-item>
        <text:list-item>
          <text:p text:style-name="P194">Warmup: 0 - the number of iterations to perform before taking actual measurements.</text:p>
        </text:list-item>
        <text:list-item>
          <text:p text:style-name="P194">Iterations: 10 - test is run 10 times iteratively.</text:p>
        </text:list-item>
        <text:list-item>
          <text:p text:style-name="P194">Interval: 1 - there is 1 second delay between each iteration.</text:p>
        </text:list-item>
      </text:list>
      <text:p text:style-name="First_20_paragraph"><text:line-break/>test tool &amp; Lmbench</text:p>
      <text:p text:style-name="Text_20_body">Lmbench is a suite of operating system microbenchmarks. This test uses bw_mem tool from that suite. Lmbench is not always part of a Linux distribution, hence it needs to be installed in the test image.<text:line-break/>references &amp; <text:a xlink:type="simple" xlink:href="http://manpages.ubuntu.com/manpages/trusty/bw_mem.8.html" office:name=""><text:span text:style-name="Definition">man-pages</text:span></text:a></text:p>
      <text:p text:style-name="Text_20_body">McVoy, Larry W., and Carl Staelin. “lmbench: Portable Tools for Performance Analysis.” USENIX annual technical conference. 1996.<text:line-break/>applicability &amp; Test can be configured with different:</text:p>
      <text:list text:style-name="L35">
        <text:list-item>
          <text:p text:style-name="P195">memory sizes;</text:p>
        </text:list-item>
        <text:list-item>
          <text:p text:style-name="P195">memory operations (such as rd, wr, rdwr, cp, frd, fwr, fcp, bzero, bcopy);</text:p>
        </text:list-item>
        <text:list-item>
          <text:p text:style-name="P195">number of warmup iterations;</text:p>
        </text:list-item>
        <text:list-item>
          <text:p text:style-name="P195">iterations and intervals.</text:p>
        </text:list-item>
      </text:list>
      <text:p text:style-name="First_20_paragraph">There are default values for each above-mentioned option.<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bw_mem tool is invoked and logs are produced and stored.</text:p>
      <text:p text:style-name="Text_20_body">Result: logs are stored.<text:line-break/>test verdict &amp; Test fails if the measured memory bandwidth is below the SLA value or if there is a test case execution problem.<text:line-break/></text:p>
      <text:h text:style-name="Heading_20_3" text:outline-level="3">Yardstick Test Case Description TC014</text:h>
      <text:p text:style-name="First_20_paragraph">[opnfv<text:span text:style-name="T182">y</text:span>ardstick<text:span text:style-name="T183">t</text:span>c014::doc]</text:p>
      <text:p text:style-name="Text_20_body">|L|L|<text:line-break/>test case id &amp; OPNFV_YARDSTICK_TC014_Processing speed<text:line-break/>metric &amp; score of single cpu running, score of parallel running<text:line-break/>test purpose &amp; To evaluate the IaaS processing speed with regards to score of single cpu running and parallel running The purpose is also to be able to spot trends. Test results, graphs and similar shall be stored for comparison reasons and product evolution understanding between different OPNFV versions and/or configurations.<text:line-break/>configuration &amp; file: opnfv_yardstick_tc014.yaml</text:p>
      <text:p text:style-name="Text_20_body">run_mode: Run unixbench in quiet mode or verbose mode test_type: dhry2reg, whetstone and so on</text:p>
      <text:p text:style-name="Text_20_body">For SLA with single_score and parallel_score, both can be set by user, default is NA<text:line-break/>test tool &amp; unixbench</text:p>
      <text:p text:style-name="Text_20_body">(unixbench is not always part of a Linux distribution, hence it needs to be installed. As an example see the /yardstick/tools/ directory for how to generate a Linux image with unixbench included.)<text:line-break/>references &amp; <text:a xlink:type="simple" xlink:href="https://github.com/kdlucas/byte-unixbench/blob/master/UnixBench" office:name=""><text:span text:style-name="Definition">unixbench</text:span></text:a></text:p>
      <text:p text:style-name="Text_20_body">ETSI-NFV-TST001<text:line-break/>applicability &amp; Test can be configured with different test types, dhry2reg, whetstone and so on.<text:line-break/>pre-test conditions &amp; The test case image needs to be installed into Glance with unixbench included in it.</text:p>
      <text:p text:style-name="Text_20_body">No POD specific requirements have been identified.<text:line-break/>test sequence &amp; description and expected result<text:line-break/>step 1 &amp; The hosts are installed, as a client. unixbench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24</text:h>
      <text:p text:style-name="First_20_paragraph">[opnfv<text:span text:style-name="T184">y</text:span>ardstick<text:span text:style-name="T185">t</text:span>c024:yardstick-test-case-description-tc024]</text:p>
      <text:p text:style-name="Text_20_body">|L|L|<text:line-break/>test case id &amp; OPNFV_YARDSTICK_TC024_CPU Load<text:line-break/>metric &amp; CPU load<text:line-break/>test purpose &amp; To evaluate the CPU load performance of the IaaS. This test case should be run in parallel to other Yardstick test cases and not run as a stand-alone test case.</text:p>
      <text:p text:style-name="Text_20_body">The purpose is also to be able to spot trends. Test results, graphs ans similar shall be stored for comparison reasons and product evolution understanding between different OPNFV versions and/or configurations.<text:line-break/>configuration &amp; file: cpuload.yaml (in the ‘samples’ directory)</text:p>
      <text:p text:style-name="Text_20_body">There is are no additional configurations to be set for this TC.<text:line-break/>test tool &amp; mpstat</text:p>
      <text:p text:style-name="Text_20_body">(mpstat is not always part of a Linux distribution, hence it needs to be installed. It is part of the Yardstick Glance image. However, if mpstat is not present the TC instead uses /proc/stats as source to produce “mpstat” output.<text:line-break/>references &amp; <text:a xlink:type="simple" xlink:href="http://manpages.ubuntu.com/manpages/trusty/man1/mpstat.1.html" office:name=""><text:span text:style-name="Definition">man-pages</text:span></text:a><text:line-break/>applicability &amp; Run in background with other test cases.<text:line-break/>pre-test conditions &amp; The test case image needs to be installed into Glance with mpstat included in it.</text:p>
      <text:p text:style-name="Text_20_body">No POD specific requirements have been identified.<text:line-break/>test sequence &amp; description and expected result<text:line-break/>step 1 &amp; The host is installed. The related TC, or TCs, is invoked and mpstat logs are produced and stored.</text:p>
      <text:p text:style-name="Text_20_body">Result: Stored logs<text:line-break/>test verdict &amp; None. CPU load results are fetched and stored.<text:line-break/></text:p>
      <text:h text:style-name="Heading_20_3" text:outline-level="3">Yardstick Test Case Description TC037</text:h>
      <text:p text:style-name="First_20_paragraph">[opnfv<text:span text:style-name="T186">y</text:span>ardstick<text:span text:style-name="T187">t</text:span>c037:yardstick-test-case-description-tc037]</text:p>
      <text:p text:style-name="Text_20_body">|L|L|<text:line-break/>test case id &amp; OPNFV_YARDSTICK_TC037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7.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38</text:h>
      <text:p text:style-name="First_20_paragraph">[opnfv<text:span text:style-name="T188">y</text:span>ardstick<text:span text:style-name="T189">t</text:span>c038::doc]</text:p>
      <text:p text:style-name="Text_20_body">|L|L|<text:line-break/>test case id &amp; OPNFV_YARDSTICK_TC038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8.yaml</text:p>
      <text:p text:style-name="Text_20_body">Packet size: 64 bytes Number of ports: 1, 10, 50, 100, 300, 500, 750 and 1000. The amount configured ports map from 2 up to 1001000 flows, respectively. Each port amount is run ten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2" text:outline-level="2">OPNFV Feature Test Cases</text:h>
      <text:h text:style-name="Heading_20_3" text:outline-level="3">H A</text:h>
      <text:h text:style-name="Heading_20_4" text:outline-level="4">Yardstick Test Case Description TC019</text:h>
      <text:p text:style-name="First_20_paragraph">[opnfv<text:span text:style-name="T190">y</text:span>ardstick<text:span text:style-name="T191">t</text:span>c019:yardstick-test-case-description-tc019]</text:p>
      <text:p text:style-name="Text_20_body">|p0.475|p0.475|<text:line-break/>test case id &amp; OPNFV_YARDSTICK_TC019_HA: Control node Openstack service down<text:line-break/>test purpose &amp; This test case will verify the high availability of the service provided by OpenStack (like nova-api, neutro-server) on control node.<text:line-break/>test method &amp; This test case kills the processes of a specific Openstack service on a selected control node, then checks whether the request of the related Openstack command is OK and the killed processes are recovered.<text:line-break/>attackers &amp; In this test case, an attacker called “kill-process” is needed. This attacker includes three parameters: 1) fault_type: which is used for finding the attacker’s scripts. It should be always set to “kill-process” in this test case. 2) process_name: which is the process name of the specified OpenStack service. If there are multiple processes use the same name on the host, all of them are killed by this attacker. 3) host: which is the name of a control node being attacked.</text:p>
      <text:p text:style-name="Text_20_body">e.g. -fault_type: “kill-process” -process_name: “nova-api” -host: node1<text:line-break/>monitors &amp; In this test case, two kinds of monitor are needed: 1. the “openstack-cmd” monitor constantly request a specific</text:p>
      <text:p text:style-name="P196">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list text:style-name="L36">
        <text:list-item>
          <text:p text:style-name="P197">the “process” monitor check whether a process is running on a specific node, which needs three parameters:</text:p>
        </text:list-item>
      </text:list>
      <text:p text:style-name="First_20_paragraph">1) monitor_type: which used for finding the monitor class and related scritps. It should be always set to “process” for this monitor. 2) process_name: which is the process name for monitor 3) host: which is the name of the node runing the process</text:p>
      <text:p text:style-name="Text_20_body">e.g. monitor1: -monitor_type: “openstack-cmd” -command_name: “nova image-list” monitor2: -monitor_type: “process” -process_name: “nova-api” -host: node1<text:line-break/>metrics &amp; In this test case, there are two metrics: 1)service_outage_time: which indicates the maximum outage time (seconds) of the specified Openstack command request. 2)process_recover_time: which indicates the maximun time (seconds) from the process being killed to recovered<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the kill process script with param value specified by “process_name”</text:p>
      <text:p text:style-name="Text_20_body">Result: Process will be killed.<text:line-break/>step 3 &amp; stop monitors after a period of time specified by “waiting_time”</text:p>
      <text:p text:style-name="Text_20_body">Result: The monitor info will be aggregated.<text:line-break/>step 4 &amp; verify the SLA</text:p>
      <text:p text:style-name="Text_20_body">Result: The test case is passed or not.<text:line-break/>post-action &amp; It is the action when the test cases exist. It will check the status of the specified process on the host, and restart the process if it is not running for next test cases<text:line-break/>test verdict &amp; Fails only if SLA is not passed, or if there is a test case execution problem.<text:line-break/></text:p>
      <text:h text:style-name="Heading_20_4" text:outline-level="4">Yardstick Test Case Description TC025</text:h>
      <text:p text:style-name="First_20_paragraph">[opnfv<text:span text:style-name="T192">y</text:span>ardstick<text:span text:style-name="T193">t</text:span>c025:yardstick-test-case-description-tc025]</text:p>
      <text:p text:style-name="Text_20_body">|p0.475|p0.475|<text:line-break/>test case id &amp; OPNFV_YARDSTICK_TC025_HA: OpenStack Controller Node abnormally shutdown<text:line-break/>test purpose &amp; This test case will verify the high availability of controller node. When one of the controller node abnormally shutdown, the service provided by it should be OK.<text:line-break/>test method &amp; This test case shutdowns a specified controller node with some fault injection tools, then checks whether all services provided by the controller node are OK with some monitor tools.<text:line-break/>attackers &amp; In this test case, an attacker called “host-shutdown” is needed. This attacker includes two parameters: 1) fault_type: which is used for finding the attacker’s scripts. It should be always set to “host-shutdown” in this test case. 2) host: the name of a controller node being attacked.</text:p>
      <text:p text:style-name="Text_20_body">e.g. -fault_type: “host-shutdown” -host: node1<text:line-break/>monitors &amp; In this test case, one kind of monitor are needed: 1. the “openstack-cmd” monitor constantly request a specific</text:p>
      <text:p text:style-name="P198">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p text:style-name="Text_20_body">There are four instance of the “openstack-cmd” monitor: monitor1: -monitor_type: “openstack-cmd” -api_name: “nova image-list” monitor2: -monitor_type: “openstack-cmd” -api_name: “neutron router-list” monitor3: -monitor_type: “openstack-cmd” -api_name: “heat stack-list” monitor4: -monitor_type: “openstack-cmd” -api_name: “cinder list”<text:line-break/>metrics &amp; In this test case, there is one metric: 1)service_outage_time: which indicates the maximum outage time (seconds) of the specified Openstack command request.<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shutdown script on the host</text:p>
      <text:p text:style-name="Text_20_body">Result: The host will be shutdown.<text:line-break/>step 3 &amp; stop monitors after a period of time specified by “waiting_time”</text:p>
      <text:p text:style-name="Text_20_body">Result: All monitor result will be aggregated.<text:line-break/>step 4 &amp; verify the SLA</text:p>
      <text:p text:style-name="Text_20_body">Result: The test case is passed or not.<text:line-break/>post-action &amp; It is the action when the test cases exist. It restarts the specified controller node if it is not restarted.<text:line-break/>test verdict &amp; Fails only if SLA is not passed, or if there is a test case execution problem.<text:line-break/></text:p>
      <text:h text:style-name="Heading_20_3" text:outline-level="3">IPv6</text:h>
      <text:h text:style-name="Heading_20_4" text:outline-level="4">Yardstick Test Case Description TC027</text:h>
      <text:p text:style-name="First_20_paragraph">[opnfv<text:span text:style-name="T194">y</text:span>ardstick<text:span text:style-name="T195">t</text:span>c027:yardstick-test-case-description-tc027]</text:p>
      <text:p text:style-name="Text_20_body">|L|L|<text:line-break/>test case id &amp; OPNFV_YARDSTICK_TC027_IPv6 connectivity<text:line-break/>metric &amp; RTT, Round Trip Time<text:line-break/>test purpose &amp; To do a basic verification that IPv6 connectivity is within acceptable boundaries when ipv6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27.yaml</text:p>
      <text:p text:style-name="Text_20_body">Packet size 56 bytes. SLA RTT is set to maximum 30 ms. ipv6 test case can be configured as three independent modules (setup, run, teardown). if you only want to setup ipv6 testing environment, do some tests as you want, “run_step” of task yaml file should be configured as “setup”. if you want to setup and run ping6 testing automatically, “run_step” should be configured as “setup, run”. and if you have had a environment which has been setup, you only wan to verify the connectivity of ipv6 network, “run_step” should be “run”. Of course, default is that three modules run sequentially.<text:line-break/>test tool &amp; ping6</text:p>
      <text:p text:style-name="Text_20_body">Ping6 is normally part of Linux distribution, hence it doesn’t need to be installed.<text:line-break/>references &amp; <text:a xlink:type="simple" xlink:href="https://wiki.opnfv.org/ipv6_opnfv_project" office:name=""><text:span text:style-name="Definition">ipv6</text:span></text:a></text:p>
      <text:p text:style-name="Text_20_body">ETSI-NFV-TST001<text:line-break/>applicability &amp; Test case can be configured with different run step you can run setup, run benchmark, teardown independently SLA is optional. The SLA in this test case serves as an example. Considerably lower RTT is expected.<text:line-break/>pre-test conditions &amp; The test case image needs to be installed into Glance with ping6 included in it.</text:p>
      <text:p text:style-name="Text_20_body">For Brahmaputra, a compass_os_nosdn_ha deploy scenario is need. more installer and more sdn deploy scenario will be supported soon<text:line-break/>test sequence &amp; description and expected result<text:line-break/>step 1 &amp; To setup IPV6 testing environment: 1. disable security group 2. create (ipv6, ipv4) router, network and subnet 3. create VRouter, VM1, VM2<text:line-break/>step 2 &amp; To run ping6 to verify IPV6 connectivity : 1. ssh to VM1 2. Ping6 to ipv6 router from VM1 3. Get the result(RTT) and logs are stored<text:line-break/>step 3 &amp; To teardown IPV6 testing environment 1. delete VRouter, VM1, VM2 2. delete (ipv6, ipv4) router, network and subnet 3. enable security group<text:line-break/>test verdict &amp; Test should not PASS if any RTT is above the optional SLA value, or if there is a test case execution problem.<text:line-break/></text:p>
      <text:h text:style-name="Heading_20_3" text:outline-level="3">KVM</text:h>
      <text:h text:style-name="Heading_20_4" text:outline-level="4">Yardstick Test Case Description TC028</text:h>
      <text:p text:style-name="First_20_paragraph">[opnfv<text:span text:style-name="T196">y</text:span>ardstick<text:span text:style-name="T197">t</text:span>c028::doc]</text:p>
      <text:p text:style-name="Text_20_body">|L|L|<text:line-break/>test case id &amp; OPNFV_YARDSTICK_TC028_KVM Latency measurements<text:line-break/>metric &amp; min, avg and max latency<text:line-break/>test purpose &amp; To evaluate the IaaS KVM virtualization capability with regards to min, avg and max latency. The purpose is also to be able to spot trends. Test results, graphs and similar shall be stored for comparison reasons and product evolution understanding between different OPNFV versions and/or configurations.<text:line-break/>configuration &amp; file: samples/cyclictest-node-context.yaml<text:line-break/>test tool &amp; Cyclictest</text:p>
      <text:p text:style-name="Text_20_body">(Cyclictest is not always part of a Linux distribution, hence it needs to be installed. As an example see the /yardstick/tools/ directory for how to generate a Linux image with cyclictest included.)<text:line-break/>references &amp; <text:a xlink:type="simple" xlink:href="https://rt.wiki.kernel.org/index.php/Cyclictest" office:name=""><text:span text:style-name="Definition">Cyclictest</text:span></text:a><text:line-break/>applicability &amp; This test case is mainly for kvm4nfv project CI verify. Upgrade host linux kernel, boot a gust vm update it’s linux kernel, and then run the cyclictest to test the new kernel is work well.<text:line-break/>pre-test conditions &amp; The test kernel rpm, test sequence scripts and test guest image need put the right folders as specified in the test case yaml file. The test guest image needs with cyclictest included in it.</text:p>
      <text:p text:style-name="Text_20_body">No POD specific requirements have been identified.<text:line-break/>test sequence &amp; description and expected result<text:line-break/>step 1 &amp; The host and guest os kernel is upgraded. Cyclictest is invoked and logs are produced and stored.</text:p>
      <text:p text:style-name="Text_20_body">Result: Logs are stored.<text:line-break/>test verdict &amp; Fails only if SLA is not passed, or if there is a test case execution problem.<text:line-break/></text:p>
      <text:h text:style-name="Heading_20_3" text:outline-level="3">Parser</text:h>
      <text:h text:style-name="Heading_20_4" text:outline-level="4">Yardstick Test Case Description TC040</text:h>
      <text:p text:style-name="First_20_paragraph">[opnfv<text:span text:style-name="T198">y</text:span>ardstick<text:span text:style-name="T199">t</text:span>c040::doc]</text:p>
      <text:p text:style-name="Text_20_body">|p0.475|p0.475|<text:line-break/>test case id &amp; OPNFV_YARDSTICK_TC040 Verify Parser Yang-to-Tosca<text:line-break/>metric &amp;</text:p>
      <text:list text:style-name="L37">
        <text:list-item>
          <text:p text:style-name="P199">tosca file which is converted from yang file by Parser</text:p>
        </text:list-item>
        <text:list-item>
          <text:p text:style-name="P199">result whether the output is same with expected outcome</text:p>
        </text:list-item>
      </text:list>
      <text:p text:style-name="First_20_paragraph"><text:line-break/>test purpose &amp; To verify the function of Yang-to-Tosca in Parser.<text:line-break/>configuration &amp; file: opnfv_yardstick_tc040.yaml</text:p>
      <text:p text:style-name="Text_20_body">yangfile: the path of the yangfile which you want to convert toscafile: the path of the toscafile which is your expected outcome.<text:line-break/>test tool &amp; Parser</text:p>
      <text:p text:style-name="Text_20_body">(Parser is not part of a Linux distribution, hence it needs to be installed. As an example see the /yardstick/benchmark/scenarios/parser/parser_setup.sh for how to install it manual. Of course, it will be installed and uninstalled automatically when you run this test case by yardstick)<text:line-break/>references &amp; <text:a xlink:type="simple" xlink:href="https://wiki.opnfv.org/parser" office:name=""><text:span text:style-name="Definition">Parser</text:span></text:a><text:line-break/>applicability &amp; Test can be configured with different path of yangfile and toscafile to fit your real environment to verify Parser<text:line-break/>pre-test conditions &amp; No POD specific requirements have been identified. it can be run without VM<text:line-break/>test sequence &amp; description and expected result<text:line-break/>step 1 &amp; parser is installed without VM, running Yang-to-Tosca module to convert yang file to tosca file, validating output against expected outcome.</text:p>
      <text:p text:style-name="Text_20_body">Result: Logs are stored.<text:line-break/>test verdict &amp; Fails only if output is different with expected outcome or if there is a test case execution problem.<text:line-break/></text:p>
      <text:h text:style-name="Heading_20_3" text:outline-level="3">virtual Traffic Classifier</text:h>
      <text:h text:style-name="Heading_20_4" text:outline-level="4">Yardstick Test Case Description TC006</text:h>
      <text:p text:style-name="First_20_paragraph">[opnfv<text:span text:style-name="T200">y</text:span>ardstick<text:span text:style-name="T201">t</text:span>c006:yardstick-test-case-description-tc006]</text:p>
      <text:p text:style-name="Text_20_body">|p0.475|p0.475|<text:line-break/>test case id &amp; OPNFV_YARDSTICK_TC006_Virtual Traffic Classifier Data Plane Throughput Benchmarking Test.<text:line-break/>metric &amp; Throughput<text:line-break/>test purpose &amp; To measure the throughput supported by the virtual Traffic Classifier according to the RFC2544 methodology for a user-defined set of vTC deployment configurations.<text:line-break/>configuration &amp; file: file: opnfv_yardstick_tc006.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38">
        <text:list-item>
          <text:p text:style-name="P200">normal: for default OvS port configuration</text:p>
        </text:list-item>
        <text:list-item>
          <text:p text:style-name="P200">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01">configuration parameters.</text:p>
      <text:list text:style-name="L39">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user-defined configuration<text:line-break/>step 2 &amp; The vTC is correctly deployed and configured as necessary The initialization script has been correctly executed and vTC is ready to receive and process the traffic.<text:line-break/>step 3 &amp; Test case is executed with the selected parameters: - vTC flavor - vNIC type - packet size The traffic is sent to the vTC using the maximum available traffic rate for 60 seconds.<text:line-break/>step 4 &amp; The vTC instance forwards all the packets back to the packet generator for 60 seconds, as specified by RFC 2544.</text:p>
      <text:p text:style-name="Text_20_body">Steps 3 and 4 are executed different times, with different rates in order to find the maximum supported traffic rate accord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07</text:h>
      <text:p text:style-name="First_20_paragraph">[opnfv<text:span text:style-name="T202">y</text:span>ardstick<text:span text:style-name="T203">t</text:span>c007:yardstick-test-case-description-tc007]</text:p>
      <text:p text:style-name="Text_20_body">|p0.475|p0.475|<text:line-break/>test case id &amp;</text:p>
      <text:p text:style-name="Definition_20_Term">OPNFV_YARDSTICK_TC007_Virtual Traffic Classifier Data Plane</text:p>
      <text:p text:style-name="Definition_20_Definition">Throughput Benchmarking Test in Presence of Noisy neighbours</text:p>
      <text:p text:style-name="First_20_paragraph"><text:line-break/>metric &amp; Throughput<text:line-break/>test purpose &amp; To measure the throughput supported by the virtual Traffic Classifier according to the RFC2544 methodology for a user-defined set of vTC deployment configurations in the presence of noisy neighbours.<text:line-break/>configuration &amp; file: opnfv_yardstick_tc007.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40">
        <text:list-item>
          <text:p text:style-name="P203">normal: for default OvS port configuration</text:p>
        </text:list-item>
        <text:list-item>
          <text:p text:style-name="P203">direct: for SR-IOV port configuration</text:p>
        </text:list-item>
      </text:list>
      <text:p text:style-name="Definition_20_Term">vtc_flavor: OpenStack flavor to be used for the vTC</text:p>
      <text:p text:style-name="Definition_20_Definition">Default available values are: m1.small, m1.medium, and m1.large, but the user can create his/her own flavor and give it as input</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04">configuration parameters.</text:p>
      <text:list text:style-name="L41">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required by the user<text:line-break/>step 3 &amp; The vTC is correctly deployed and configured as necessary. The initialization script has been correctly executed and the vTC is ready to receive and process the traffic.<text:line-break/>step 4 &amp; Test case is executed with the parameters specified by the user:</text:p>
      <text:list text:style-name="L42">
        <text:list-item>
          <text:p text:style-name="P206">vTC flavor</text:p>
        </text:list-item>
        <text:list-item>
          <text:p text:style-name="P206">vNIC type</text:p>
        </text:list-item>
        <text:list-item>
          <text:p text:style-name="P206">packet size</text:p>
        </text:list-item>
      </text:list>
      <text:p text:style-name="Definition_20_Term">The traffic is sent to the vTC using the maximum available</text:p>
      <text:p text:style-name="Definition_20_Definition">traffic rate</text:p>
      <text:p text:style-name="First_20_paragraph"><text:line-break/>step 5 &amp; The vTC instance forwards all the packets back to the packet generator for 60 seconds, as specified by RFC 2544.</text:p>
      <text:p text:style-name="Text_20_body">Steps 4 and 5 are executed different times with different with different traffic rates, in order to find the maximum supported traffic rate, accor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20</text:h>
      <text:p text:style-name="First_20_paragraph">[opnfv<text:span text:style-name="T204">y</text:span>ardstick<text:span text:style-name="T205">t</text:span>c020::doc]</text:p>
      <text:p text:style-name="Text_20_body">|p0.475|p0.475|<text:line-break/>test case id &amp; OPNFV_YARDSTICK_TC0020_Virtual Traffic Classifier Instantiation Test<text:line-break/>metric &amp; Failure<text:line-break/>test purpose &amp; To verify that a newly instantiated vTC is ‘alive’ and functional and its instantiation is correctly supported by the infrastructure.<text:line-break/>configuration &amp; file: opnfv_yardstick_tc020.yaml</text:p>
      <text:p text:style-name="Definition_20_Term">vnic_type: type of VNIC to be used.</text:p>
      <text:p text:style-name="Definition_20_Term">Allowed values are:</text:p>
      <text:list text:style-name="L43">
        <text:list-item>
          <text:p text:style-name="P207">normal: for default OvS port configuration</text:p>
        </text:list-item>
        <text:list-item>
          <text:p text:style-name="P207">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08">configuration parameters.</text:p>
      <text:list text:style-name="L44">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configuration provided by the user.<text:line-break/>step 2 &amp; The vTC is correctly deployed and configured as necessary. The initialization script has been correctly executed and the vTC is ready to receive and process the traffic.<text:line-break/>step 3 &amp; Test case is executed with the parameters specified by the the user: - vTC flavor - vNIC type A constant rate traffic is sent to the vTC for 10 seconds.<text:line-break/>step 4 &amp; The vTC instance tags all the packets and sends them back to the packet generator for 10 seconds.</text:p>
      <text:p text:style-name="Text_20_body">The framework checks that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4" text:outline-level="4">Yardstick Test Case Description TC021</text:h>
      <text:p text:style-name="First_20_paragraph">[opnfv<text:span text:style-name="T206">y</text:span>ardstick<text:span text:style-name="T207">t</text:span>c021::doc]</text:p>
      <text:p text:style-name="Text_20_body">|p0.475|p0.475|<text:line-break/>test case id &amp; OPNFV_YARDSTICK_TC0021_Virtual Traffic Classifier Instantiation Test in Presence of Noisy Neighbours<text:line-break/>metric &amp; Failure<text:line-break/>test purpose &amp; To verify that a newly instantiated vTC is ‘alive’ and functional and its instantiation is correctly supported by the infrastructure in the presence of noisy neighbours.<text:line-break/>configuration &amp; file: opnfv_yardstick_tc021.yaml</text:p>
      <text:p text:style-name="Definition_20_Term">vnic_type: type of VNIC to be used.</text:p>
      <text:p text:style-name="Definition_20_Term">Allowed values are:</text:p>
      <text:list text:style-name="L45">
        <text:list-item>
          <text:p text:style-name="P210">normal: for default OvS port configuration</text:p>
        </text:list-item>
        <text:list-item>
          <text:p text:style-name="P210">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11">configuration parameters.</text:p>
      <text:list text:style-name="L46">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provided by the user.<text:line-break/>step 3 &amp; The vTC is correctly deployed and configured as necessary. The initialization script has been correctly executed and the vTC is ready to receive and process the traffic.<text:line-break/>step 4 &amp; Test case is executed with the selected parameters: - vTC flavor - vNIC type A constant rate traffic is sent to the vTC for 10 seconds.<text:line-break/>step 5 &amp; The vTC instance tags all the packets and sends them back to the packet generator for 10 seconds.</text:p>
      <text:p text:style-name="Text_20_body">The framework checks if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2" text:outline-level="2">Templates</text:h>
      <text:h text:style-name="Heading_20_3" text:outline-level="3">Yardstick Test Case Description TCXXX</text:h>
      <text:p text:style-name="First_20_paragraph">[testcase<text:span text:style-name="T208">d</text:span>escription<text:span text:style-name="T209">v</text:span>2<text:span text:style-name="T210">t</text:span>emplate::doc]</text:p>
      <text:p text:style-name="Text_20_body">|L|L|<text:line-break/>test case id &amp; e.g. OPNFV_YARDSTICK_TC001_NW Latency<text:line-break/>metric &amp; what will be measured, e.g. latency<text:line-break/>test purpose &amp; describe what is the purpose of the test case<text:line-break/>configuration &amp; what .yaml file to use, state SLA if applicable, state test duration, list and describe the scenario options used in this TC and also list the options using default values.<text:line-break/>test tool &amp; e.g. ping<text:line-break/>references &amp; e.g. RFCxxx, ETSI-NFVyyy<text:line-break/>applicability &amp; describe variations of the test case which can be performend, e.g. run the test for different packet sizes<text:line-break/>pre-test conditions &amp; describe configuration in the tool(s) used to perform the measurements (e.g. fio, pktgen), POD-specific configuration required to enable running the test<text:line-break/>test sequence &amp; description and expected result<text:line-break/>step 1 &amp; use this to describe tests that require sveveral steps e.g collect logs.</text:p>
      <text:p text:style-name="Text_20_body">Result: what happens in this step e.g. logs collected<text:line-break/>step 2 &amp; remove interface</text:p>
      <text:p text:style-name="Text_20_body">Result: interface down.<text:line-break/>step N &amp; what is done in step N</text:p>
      <text:p text:style-name="Text_20_body">Result: what happens<text:line-break/>test verdict &amp; expected behavior, or SLA, pass/fail criteria<text:line-break/></text:p>
      <text:h text:style-name="Heading_20_3" text:outline-level="3">Task Template Syntax</text:h>
      <text:p text:style-name="First_20_paragraph">[Yardstick<text:span text:style-name="T211">t</text:span>ask<text:span text:style-name="T212">t</text:span>emplates::doc]</text:p>
      <text:h text:style-name="Heading_20_4" text:outline-level="4">Basic template syntax</text:h>
      <text:p text:style-name="First_20_paragraph">A nice feature of the input task format used in Yardstick is that it supports the template syntax based on Jinja2. This turns out to be extremely useful when, say, you have a fixed structure of your task but you want to parameterize this task in some way. For example, imagine your input task file (task.yaml) runs a set of Ping scenarios:</text:p>
      <text:p text:style-name="P213">\PYGZsh{} Sample benchmark task config file</text:p>
      <text:p text:style-name="P214">\PYGZsh{} measure network latency using ping</text:p>
      <text:p text:style-name="P215">schema: \PYGZdq{}yardstick:task:0.1\PYGZdq{}</text:p>
      <text:p text:style-name="P216"/>
      <text:p text:style-name="P217">scenarios:</text:p>
      <text:p text:style-name="P218">\PYGZhy{}</text:p>
      <text:p text:style-name="P219"><text:s text:c="2"/>type: Ping</text:p>
      <text:p text:style-name="P220"><text:s text:c="2"/>options:</text:p>
      <text:p text:style-name="P221"><text:s text:c="4"/>packetsize: 200</text:p>
      <text:p text:style-name="P222"><text:s text:c="2"/>host: athena.demo</text:p>
      <text:p text:style-name="P223"><text:s text:c="2"/>target: ares.demo</text:p>
      <text:p text:style-name="P224"/>
      <text:p text:style-name="P225"><text:s text:c="2"/>runner:</text:p>
      <text:p text:style-name="P226"><text:s text:c="4"/>type: Duration</text:p>
      <text:p text:style-name="P227"><text:s text:c="4"/>duration: 60</text:p>
      <text:p text:style-name="P228"><text:s text:c="4"/>interval: 1</text:p>
      <text:p text:style-name="P229"/>
      <text:p text:style-name="P230"><text:s text:c="2"/>sla:</text:p>
      <text:p text:style-name="P231"><text:s text:c="4"/>max\PYGZus{}rtt: 10</text:p>
      <text:p text:style-name="P232"><text:s text:c="4"/>action: monitor</text:p>
      <text:p text:style-name="P233"/>
      <text:p text:style-name="P234">context:</text:p>
      <text:p text:style-name="P235"><text:s text:c="4"/>...</text:p>
      <text:p text:style-name="First_20_paragraph">Let’s say you want to run the same set of scenarios with the same runner/ context/sla, but you want to try another packetsize to compare the performance. The most elegant solution is then to turn the packetsize name into a template variable:</text:p>
      <text:p text:style-name="P236">\PYGZsh{} Sample benchmark task config file</text:p>
      <text:p text:style-name="P237">\PYGZsh{} measure network latency using ping</text:p>
      <text:p text:style-name="P238"/>
      <text:p text:style-name="P239">schema: \PYGZdq{}yardstick:task:0.1\PYGZdq{}</text:p>
      <text:p text:style-name="P240">scenarios:</text:p>
      <text:p text:style-name="P241">\PYGZhy{}</text:p>
      <text:p text:style-name="P242"><text:s text:c="2"/>type: Ping</text:p>
      <text:p text:style-name="P243"><text:s text:c="2"/>options:</text:p>
      <text:p text:style-name="P244"><text:s text:c="4"/>packetsize: \PYGZob{}\PYGZob{}packetsize\PYGZcb{}\PYGZcb{}</text:p>
      <text:p text:style-name="P245"><text:s text:c="2"/>host: athena.demo</text:p>
      <text:p text:style-name="P246"><text:s text:c="2"/>target: ares.demo</text:p>
      <text:p text:style-name="P247"/>
      <text:p text:style-name="P248"><text:s text:c="2"/>runner:</text:p>
      <text:p text:style-name="P249"><text:s text:c="4"/>type: Duration</text:p>
      <text:p text:style-name="P250"><text:s text:c="4"/>duration: 60</text:p>
      <text:p text:style-name="P251"><text:s text:c="4"/>interval: 1</text:p>
      <text:p text:style-name="P252"/>
      <text:p text:style-name="P253"><text:s text:c="2"/>sla:</text:p>
      <text:p text:style-name="P254"><text:s text:c="4"/>max\PYGZus{}rtt: 10</text:p>
      <text:p text:style-name="P255"><text:s text:c="4"/>action: monitor</text:p>
      <text:p text:style-name="P256"/>
      <text:p text:style-name="P257">context:</text:p>
      <text:p text:style-name="P258"><text:s text:c="4"/>...</text:p>
      <text:p text:style-name="First_20_paragraph">and then pass the argument value for {{packetsize}} when starting a task with this configuration file. Yardstick provides you with different ways to do that:</text:p>
      <text:p text:style-name="Text_20_body">1.Pass the argument values directly in the command-line interface (with either a JSON or YAML dictionary):</text:p>
      <text:p text:style-name="P259">yardstick task start samples/ping\PYGZhy{}template.yaml</text:p>
      <text:p text:style-name="P260">\PYGZhy{}\PYGZhy{}task\PYGZhy{}args\PYGZsq{}\PYGZob{}\PYGZdq{}packetsize\PYGZdq{}:\PYGZdq{}200\PYGZdq{}\PYGZcb{}\PYGZsq{}</text:p>
      <text:p text:style-name="First_20_paragraph">2.Refer to a file that specifies the argument values (JSON/YAML):</text:p>
      <text:p text:style-name="P261">yardstick task start samples/ping\PYGZhy{}template.yaml \PYGZhy{}\PYGZhy{}task\PYGZhy{}args\PYGZhy{}file args.yaml</text:p>
      <text:h text:style-name="Heading_20_4" text:outline-level="4">Using the default values</text:h>
      <text:p text:style-name="First_20_paragraph">Note that the Jinja2 template syntax allows you to set the default values for your parameters. With default values set, your task file will work even if you don’t parameterize it explicitly while starting a task. The default values should be set using the {% set ... %} clause (task.yaml). For example:</text:p>
      <text:p text:style-name="P262">\PYGZsh{} Sample benchmark task config file</text:p>
      <text:p text:style-name="P263">\PYGZsh{} measure network latency using ping</text:p>
      <text:p text:style-name="P264">schema: \PYGZdq{}yardstick:task:0.1\PYGZdq{}</text:p>
      <text:p text:style-name="P265">\PYGZob{}\PYGZpc{} set packetsize = packetsize or \PYGZdq{}100\PYGZdq{} \PYGZpc{}\PYGZcb{}</text:p>
      <text:p text:style-name="P266">scenarios:</text:p>
      <text:p text:style-name="P267">\PYGZhy{}</text:p>
      <text:p text:style-name="P268"><text:s text:c="2"/>type: Ping</text:p>
      <text:p text:style-name="P269"><text:s text:c="2"/>options:</text:p>
      <text:p text:style-name="P270"><text:s text:c="2"/>packetsize: \PYGZob{}\PYGZob{}packetsize\PYGZcb{}\PYGZcb{}</text:p>
      <text:p text:style-name="P271"><text:s text:c="2"/>host: athena.demo</text:p>
      <text:p text:style-name="P272"><text:s text:c="2"/>target: ares.demo</text:p>
      <text:p text:style-name="P273"/>
      <text:p text:style-name="P274"><text:s text:c="2"/>runner:</text:p>
      <text:p text:style-name="P275"><text:s text:c="4"/>type: Duration</text:p>
      <text:p text:style-name="P276"><text:s text:c="4"/>duration: 60</text:p>
      <text:p text:style-name="P277"><text:s text:c="4"/>interval: 1</text:p>
      <text:p text:style-name="P278"><text:s text:c="2"/>...</text:p>
      <text:p text:style-name="First_20_paragraph">If you don’t pass the value for {{packetsize}} while starting a task, the default one will be used.</text:p>
      <text:h text:style-name="Heading_20_4" text:outline-level="4">Advanced templates</text:h>
      <text:p text:style-name="First_20_paragraph">Yardstick makes it possible to use all the power of Jinja2 template syntax, including the mechanism of built-in functions. As an example, let us make up a task file that will do a block storage performance test. The input task file (fio-template.yaml) below uses the Jinja2 for-endfor construct to accomplish that:</text:p>
      <text:p text:style-name="P279">\PYGZsh{}Test block sizes of 4KB, 8KB, 64KB, 1MB</text:p>
      <text:p text:style-name="P280">\PYGZsh{}Test 5 workloads: read, write, randwrite, randread, rw</text:p>
      <text:p text:style-name="P281">schema: \PYGZdq{}yardstick:task:0.1\PYGZdq{}</text:p>
      <text:p text:style-name="P282"/>
      <text:p text:style-name="P283"><text:s text:c="1"/>scenarios:</text:p>
      <text:p text:style-name="P284">\PYGZob{}\PYGZpc{} for bs in [\PYGZsq{}4k\PYGZsq{}, \PYGZsq{}8k\PYGZsq{}, \PYGZsq{}64k\PYGZsq{}, \PYGZsq{}1024k\PYGZsq{} ] \PYGZpc{}\PYGZcb{}</text:p>
      <text:p text:style-name="P285"><text:s text:c="2"/>\PYGZob{}\PYGZpc{} for rw in [\PYGZsq{}read\PYGZsq{}, \PYGZsq{}write\PYGZsq{}, \PYGZsq{}randwrite\PYGZsq{}, \PYGZsq{}randread\PYGZsq{}, \PYGZsq{}rw\PYGZsq{} ] \PYGZpc{}\PYGZcb{}</text:p>
      <text:p text:style-name="P286">\PYGZhy{}</text:p>
      <text:p text:style-name="P287"><text:s text:c="2"/>type: Fio</text:p>
      <text:p text:style-name="P288"><text:s text:c="2"/>options:</text:p>
      <text:p text:style-name="P289"><text:s text:c="4"/>filename: /home/ubuntu/data.raw</text:p>
      <text:p text:style-name="P290"><text:s text:c="4"/>bs: \PYGZob{}\PYGZob{}bs\PYGZcb{}\PYGZcb{}</text:p>
      <text:p text:style-name="P291"><text:s text:c="4"/>rw: \PYGZob{}\PYGZob{}rw\PYGZcb{}\PYGZcb{}</text:p>
      <text:p text:style-name="P292"><text:s text:c="4"/>ramp\PYGZus{}time: 10</text:p>
      <text:p text:style-name="P293"><text:s text:c="2"/>host: fio.demo</text:p>
      <text:p text:style-name="P294"><text:s text:c="2"/>runner:</text:p>
      <text:p text:style-name="P295"><text:s text:c="4"/>type: Duration</text:p>
      <text:p text:style-name="P296"><text:s text:c="4"/>duration: 60</text:p>
      <text:p text:style-name="P297"><text:s text:c="4"/>interval: 60</text:p>
      <text:p text:style-name="P298"/>
      <text:p text:style-name="P299"><text:s text:c="2"/>\PYGZob{}\PYGZpc{} endfor \PYGZpc{}\PYGZcb{}</text:p>
      <text:p text:style-name="P300">\PYGZob{}\PYGZpc{} endfor \PYGZpc{}\PYGZcb{}</text:p>
      <text:p text:style-name="P301">context</text:p>
      <text:p text:style-name="P302"><text:s text:c="4"/>...</text:p>
      <text:h text:style-name="Heading_20_1" text:outline-level="1">Glossary</text:h>
      <text:p text:style-name="First_20_paragraph">[glossary::doc]</text:p>
      <text:p text:style-name="Definition_20_Term">API</text:p>
      <text:p text:style-name="Definition_20_Definition">[glossary:term-api] Application Programming Interface</text:p>
      <text:p text:style-name="Definition_20_Term">DPDK</text:p>
      <text:p text:style-name="Definition_20_Definition">[glossary:term-dpdk] Data Plane Development Kit</text:p>
      <text:p text:style-name="Definition_20_Term">DPI</text:p>
      <text:p text:style-name="Definition_20_Definition">[glossary:term-dpi] Deep Packet Inspection</text:p>
      <text:p text:style-name="Definition_20_Term">DSCP</text:p>
      <text:p text:style-name="Definition_20_Definition">[glossary:term-dscp] Differentiated Services Code Point</text:p>
      <text:p text:style-name="Definition_20_Term">IGMP</text:p>
      <text:p text:style-name="Definition_20_Definition">[glossary:term-igmp] Internet Group Management Protocol</text:p>
      <text:p text:style-name="Definition_20_Term">IOPS</text:p>
      <text:p text:style-name="Definition_20_Definition">[glossary:term-iops] Input/Output Operations Per Second</text:p>
      <text:p text:style-name="Definition_20_Term">NFVI</text:p>
      <text:p text:style-name="Definition_20_Definition">[glossary:term-nfvi] Network Function Virtualization Infrastructure</text:p>
      <text:p text:style-name="Definition_20_Term">NIC</text:p>
      <text:p text:style-name="Definition_20_Definition">[glossary:term-nic] Network Interface Controller</text:p>
      <text:p text:style-name="Definition_20_Term">PBFS</text:p>
      <text:p text:style-name="Definition_20_Definition">[glossary:term-pbfs] Packet Based per Flow State</text:p>
      <text:p text:style-name="Definition_20_Term">QoS</text:p>
      <text:p text:style-name="Definition_20_Definition">[glossary:term-qos] Quality of Service</text:p>
      <text:p text:style-name="Definition_20_Term">SR-IOV</text:p>
      <text:p text:style-name="Definition_20_Definition">[glossary:term-sr-iov] Single Root IO Virtualization</text:p>
      <text:p text:style-name="Definition_20_Term">SUT</text:p>
      <text:p text:style-name="Definition_20_Definition">[glossary:term-sut] System Under Test</text:p>
      <text:p text:style-name="Definition_20_Term">ToS</text:p>
      <text:p text:style-name="Definition_20_Definition">[glossary:term-tos] Type of Service</text:p>
      <text:p text:style-name="Definition_20_Term">VLAN</text:p>
      <text:p text:style-name="Definition_20_Definition">[glossary:term-vlan] Virtual LAN</text:p>
      <text:p text:style-name="Definition_20_Term">VM</text:p>
      <text:p text:style-name="Definition_20_Definition">[glossary:term-vm] Virtual Machine</text:p>
      <text:p text:style-name="Definition_20_Term">VNF</text:p>
      <text:p text:style-name="Definition_20_Definition">[glossary:term-vnf] Virtual Network Function</text:p>
      <text:p text:style-name="Definition_20_Term">VNFC</text:p>
      <text:p text:style-name="Definition_20_Definition">[glossary:term-vnfc] Virtual Network Function Component</text:p>
      <text:p text:style-name="Definition_20_Term">VTC</text:p>
      <text:p text:style-name="Definition_20_Definition">[glossary:term-vtc] Virtual Traffic Classifier</text:p>
      <text:h text:style-name="Heading_20_1" text:outline-level="1">References</text:h>
      <text:p text:style-name="First_20_paragraph">[references::doc]</text:p>
      <text:h text:style-name="Heading_20_2" text:outline-level="2">OPNFV</text:h>
      <text:list text:style-name="L47">
        <text:list-item>
          <text:p text:style-name="P303">Parser wiki: <text:a xlink:type="simple" xlink:href="https://wiki.opnfv.org/parser" office:name=""><text:span text:style-name="Definition">https://wiki.opnfv.org/parser</text:span></text:a></text:p>
        </text:list-item>
        <text:list-item>
          <text:p text:style-name="P303">Pharos wiki: <text:a xlink:type="simple" xlink:href="https://wiki.opnfv.org/pharos" office:name=""><text:span text:style-name="Definition">https://wiki.opnfv.org/pharos</text:span></text:a></text:p>
        </text:list-item>
        <text:list-item>
          <text:p text:style-name="P303">VTC: <text:a xlink:type="simple" xlink:href="https://wiki.opnfv.org/vtc" office:name=""><text:span text:style-name="Definition">https://wiki.opnfv.org/vtc</text:span></text:a></text:p>
        </text:list-item>
        <text:list-item>
          <text:p text:style-name="P303">Yardstick CI: <text:a xlink:type="simple" xlink:href="https://build.opnfv.org/ci/view/yardstick/" office:name=""><text:span text:style-name="Definition">https://build.opnfv.org/ci/view/yardstick/</text:span></text:a></text:p>
        </text:list-item>
        <text:list-item>
          <text:p text:style-name="P303">Yardstick and ETSI TST001 presentation: <text:a xlink:type="simple" xlink:href="https://wiki.opnfv.org/_media/" office:name=""><text:span text:style-name="Definition">https://wiki.opnfv.org/_media/</text:span></text:a><text:span text:style-name="T213">opnfv_summit_</text:span>-_bridging_opnfv_and_etsi.pdf</text:p>
        </text:list-item>
        <text:list-item>
          <text:p text:style-name="P303">Yardstick Project presentation: <text:a xlink:type="simple" xlink:href="https://wiki.opnfv.org/_media/" office:name=""><text:span text:style-name="Definition">https://wiki.opnfv.org/_media/</text:span></text:a><text:span text:style-name="T214">opnfv_summit_</text:span>-_yardstick_project.pdf</text:p>
        </text:list-item>
        <text:list-item>
          <text:p text:style-name="P303">Yardstick wiki: <text:a xlink:type="simple" xlink:href="https://wiki.opnfv.org/yardstick" office:name=""><text:span text:style-name="Definition">https://wiki.opnfv.org/yardstick</text:span></text:a></text:p>
        </text:list-item>
      </text:list>
      <text:h text:style-name="Heading_20_2" text:outline-level="2">References used in Test Cases</text:h>
      <text:list text:style-name="L48">
        <text:list-item>
          <text:p text:style-name="P304">cirros-image: <text:a xlink:type="simple" xlink:href="https://download.cirros-cloud.net" office:name=""><text:span text:style-name="Definition">https://download.cirros-cloud.net</text:span></text:a></text:p>
        </text:list-item>
        <text:list-item>
          <text:p text:style-name="P304">cyclictest: <text:a xlink:type="simple" xlink:href="https://rt.wiki.kernel.org/index.php/Cyclictest" office:name=""><text:span text:style-name="Definition">https://rt.wiki.kernel.org/index.php/Cyclictest</text:span></text:a></text:p>
        </text:list-item>
        <text:list-item>
          <text:p text:style-name="P304">DPDKpktgen: <text:a xlink:type="simple" xlink:href="https://github.com/Pktgen/Pktgen-DPDK/" office:name=""><text:span text:style-name="Definition">https://github.com/Pktgen/Pktgen-DPDK/</text:span></text:a></text:p>
        </text:list-item>
        <text:list-item>
          <text:p text:style-name="P304">DPDK supported NICs: <text:a xlink:type="simple" xlink:href="http://dpdk.org/doc/nics" office:name=""><text:span text:style-name="Definition">http://dpdk.org/doc/nics</text:span></text:a></text:p>
        </text:list-item>
        <text:list-item>
          <text:p text:style-name="P304">fio: <text:a xlink:type="simple" xlink:href="http://www.bluestop.org/fio/HOWTO.txt" office:name=""><text:span text:style-name="Definition">http://www.bluestop.org/fio/HOWTO.txt</text:span></text:a></text:p>
        </text:list-item>
        <text:list-item>
          <text:p text:style-name="P304">iperf3: <text:a xlink:type="simple" xlink:href="https://iperf.fr/" office:name=""><text:span text:style-name="Definition">https://iperf.fr/</text:span></text:a></text:p>
        </text:list-item>
        <text:list-item>
          <text:p text:style-name="P304">Lmbench man-pages: <text:a xlink:type="simple" xlink:href="http://manpages.ubuntu.com/manpages/trusty/lat_mem_rd.8.html" office:name=""><text:span text:style-name="Definition">http://manpages.ubuntu.com/manpages/trusty/lat_mem_rd.8.html</text:span></text:a></text:p>
        </text:list-item>
        <text:list-item>
          <text:p text:style-name="P304">Memory bandwidth man-pages: <text:a xlink:type="simple" xlink:href="http://manpages.ubuntu.com/manpages/trusty/bw_mem.8.html" office:name=""><text:span text:style-name="Definition">http://manpages.ubuntu.com/manpages/trusty/bw_mem.8.html</text:span></text:a></text:p>
        </text:list-item>
        <text:list-item>
          <text:p text:style-name="P304">unixbench: <text:a xlink:type="simple" xlink:href="https://github.com/kdlucas/byte-unixbench/blob/master/UnixBench" office:name=""><text:span text:style-name="Definition">https://github.com/kdlucas/byte-unixbench/blob/master/UnixBench</text:span></text:a></text:p>
        </text:list-item>
        <text:list-item>
          <text:p text:style-name="P304">mpstat man-pages: <text:a xlink:type="simple" xlink:href="http://manpages.ubuntu.com/manpages/trusty/man1/mpstat.1.html" office:name=""><text:span text:style-name="Definition">http://manpages.ubuntu.com/manpages/trusty/man1/mpstat.1.html</text:span></text:a></text:p>
        </text:list-item>
        <text:list-item>
          <text:p text:style-name="P304">pktgen: <text:a xlink:type="simple" xlink:href="https://www.kernel.org/doc/Documentation/networking/pktgen.txt" office:name=""><text:span text:style-name="Definition">https://www.kernel.org/doc/Documentation/networking/pktgen.txt</text:span></text:a></text:p>
        </text:list-item>
        <text:list-item>
          <text:p text:style-name="P304">SR-IOV: <text:a xlink:type="simple" xlink:href="https://wiki.openstack.org/wiki/SR-IOV-Passthrough-For-Networking" office:name=""><text:span text:style-name="Definition">https://wiki.openstack.org/wiki/SR-IOV-Passthrough-For-Networking</text:span></text:a></text:p>
        </text:list-item>
      </text:list>
      <text:h text:style-name="Heading_20_2" text:outline-level="2">Research</text:h>
      <text:list text:style-name="L49">
        <text:list-item>
          <text:p text:style-name="P305">NCSRD: <text:a xlink:type="simple" xlink:href="http://www.demokritos.gr/?lang=en" office:name=""><text:span text:style-name="Definition">http://www.demokritos.gr/?lang=en</text:span></text:a></text:p>
        </text:list-item>
        <text:list-item>
          <text:p text:style-name="P305">T-NOVA: <text:a xlink:type="simple" xlink:href="http://www.t-nova.eu/" office:name=""><text:span text:style-name="Definition">http://www.t-nova.eu/</text:span></text:a></text:p>
        </text:list-item>
        <text:list-item>
          <text:p text:style-name="P305">T-NOVA Results: <text:a xlink:type="simple" xlink:href="http://www.t-nova.eu/results/" office:name=""><text:span text:style-name="Definition">http://www.t-nova.eu/results/</text:span></text:a></text:p>
        </text:list-item>
      </text:list>
      <text:h text:style-name="Heading_20_2" text:outline-level="2">Standards</text:h>
      <text:list text:style-name="L50">
        <text:list-item>
          <text:p text:style-name="P306">ETSI NFV: <text:a xlink:type="simple" xlink:href="http://www.etsi.org/technologies-clusters/technologies/nfv" office:name=""><text:span text:style-name="Definition">http://www.etsi.org/technologies-clusters/technologies/nfv</text:span></text:a></text:p>
        </text:list-item>
        <text:list-item>
          <text:p text:style-name="P306">ETSI GS-NFV TST 001: <text:a xlink:type="simple" xlink:href="https://docbox.etsi.org/ISG/NFV/Open/Drafts/" office:name=""><text:span text:style-name="Definition">https://docbox.etsi.org/ISG/NFV/Open/Drafts/</text:span></text:a><text:span text:style-name="T215">TST001_</text:span>-_Pre-deployment_Validation/</text:p>
        </text:list-item>
        <text:list-item>
          <text:p text:style-name="P306">RFC2544: <text:a xlink:type="simple" xlink:href="https://www.ietf.org/rfc/rfc2544.txt" office:name=""><text:span text:style-name="Definition">https://www.ietf.org/rfc/rfc2544.txt</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Overview</dc:title>
  </office:meta>
</office:document-meta>
</file>