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VSPERF Results</text:h>
      <text:p text:style-name="Author">OPNFV</text:p>
      <text:p text:style-name="Date">February 17, 2016</text:p>
      <text:p text:style-name="Text_20_body">[index::doc]</text:p>
      <text:h text:style-name="Heading_20_1" text:outline-level="1">OPNFV Brahmaputra Scenarios</text:h>
      <text:p text:style-name="First_20_paragraph">[scenario:opnfv-brahmaputra-scenarios][scenario::doc][scenario:vsperf-results] Available Tests and aspects of scenarios:</text:p>
      <text:p text:style-name="Text_20_body">|L|L|</text:p>
      <text:p text:style-name="Text_20_body">&amp;<text:line-break/>phy2phy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tput_mod_vlan &amp; <text:a xlink:type="simple" xlink:href="http://artifacts.opnfv.org/vswitchperf/docs/requirements/vswitchperf\_ltd.html#test-id-ltd-throughput-rfc2544-packetlossratioframemodification" office:name=""><text:span text:style-name="Definition">PacketLossRatioFrameModification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cont &amp; <text:a xlink:type="simple" xlink:href="http://artifacts.opnfv.org/vswitchperf/docs/requirements/vswitchperf\_ltd.html#physical-port-vswitch-physical-port" office:name=""><text:span text:style-name="Definition">Phy2Phy</text:span></text:a> blast vswitch at x% TX rate and measure throughput<text:line-break/>pvp_cont &amp; <text:a xlink:type="simple" xlink:href="http://artifacts.opnfv.org/vswitchperf/docs/requirements/vswitchperf\_ltd.html#physical-port-vswitch-vnf-vswitch-physical-port" office:name=""><text:span text:style-name="Definition">PVP</text:span></text:a> blast vswitch at x% TX rate and measure throughput<text:line-break/>pvvp_cont &amp; <text:a xlink:type="simple" xlink:href="http://artifacts.opnfv.org/vswitchperf/docs/requirements/vswitchperf\_ltd.html#physical-port-vswitch-vnf-vswitch-vnf-vswitch-physical-port" office:name=""><text:span text:style-name="Definition">PVVP</text:span></text:a> blast vswitch at x% TX rate and measure throughput<text:line-break/>phy2phy_scalability &amp; <text:a xlink:type="simple" xlink:href="http://artifacts.opnfv.org/vswitchperf/docs/requirements/vswitchperf\_ltd.html#test-id-ltd-scalability-rfc2544-0packetloss" office:name=""><text:span text:style-name="Definition">Scalability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v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hy2phy_cpu_load &amp; <text:a xlink:type="simple" xlink:href="http://artifacts.opnfv.org/vswitchperf/docs/requirements/vswitchperf\_ltd.html#test-id-ltd-cpu-rfc2544-0packetloss" office:name=""><text:span text:style-name="Definition">CPU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mem_load &amp; Same as <text:a xlink:type="simple" xlink:href="http://artifacts.opnfv.org/vswitchperf/docs/requirements/vswitchperf\_ltd.html#test-id-ltd-cpu-rfc2544-0packetloss" office:name=""><text:span text:style-name="Definition">CPU0PacketLoss</text:span></text:a> but using a memory intensive app<text:line-break/></text:p>
      <text:p text:style-name="Text_20_body">Supported deployment scenarios:</text:p>
      <text:list text:style-name="L1">
        <text:list-item>
          <text:p text:style-name="P1"><text:a xlink:type="simple" xlink:href="http://artifacts.opnfv.org/vswitchperf/docs/requirements/vswitchperf\_ltd.html#physical-port-vswitch-physical-port" office:name=""><text:span text:style-name="Definition">Phy2Phy</text:span></text:a>: Physical port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physical-port" office:name=""><text:span text:style-name="Definition">PVP</text:span></text:a>: Physical port -&gt; vSwitch -&gt; VNF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vnf-vswitch-physical-port" office:name=""><text:span text:style-name="Definition">PVVP</text:span></text:a>: Physical port -&gt; vSwitch -&gt; VNF -&gt; vSwitch -&gt; VNF -&gt; vSwitch -&gt; Physical port.</text:p>
        </text:list-item>
      </text:list>
      <text:p text:style-name="First_20_paragraph">Loopback applications in the Guest can be:</text:p>
      <text:list text:style-name="L2">
        <text:list-item>
          <text:p text:style-name="P2"><text:a xlink:type="simple" xlink:href="http://dpdk.org/doc/guides/testpmd\_app\_ug/index.html" office:name=""><text:span text:style-name="Definition">DPDK testpmd</text:span></text:a>.</text:p>
        </text:list-item>
        <text:list-item>
          <text:p text:style-name="P2">Linux Bridge.</text:p>
        </text:list-item>
        <text:list-item>
          <text:p text:style-name="P2"><text:a xlink:type="simple" xlink:href="http://artifacts.opnfv.org/vswitchperf/docs/userguide/testusage.html#l2fwd-kernel-module" office:name=""><text:span text:style-name="Definition">l2fwd</text:span></text:a>.</text:p>
        </text:list-item>
      </text:list>
      <text:p text:style-name="First_20_paragraph">Supported traffic generators:</text:p>
      <text:list text:style-name="L3">
        <text:list-item>
          <text:p text:style-name="P3">Ixia: IxOS and IxNet.</text:p>
        </text:list-item>
        <text:list-item>
          <text:p text:style-name="P3">Spirent.</text:p>
        </text:list-item>
        <text:list-item>
          <text:p text:style-name="P3">Dummy.</text:p>
        </text:list-item>
      </text:list>
      <text:h text:style-name="Heading_20_1" text:outline-level="1">OPNFV Brahmaputra Results</text:h>
      <text:p text:style-name="First_20_paragraph">[results::doc][results:opnfv-brahmaputra-results] The vsperf CI jobs that were used to obtain the results can be found at <text:a xlink:type="simple" xlink:href="https://wiki.opnfv.org/wiki/vsperf\_results" office:name=""><text:span text:style-name="Definition">https://wiki.opnfv.org/wiki/vsperf_results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