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2"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number text:level="1" text:style-name="Numbering_20_Symbols" style:num-format="1" text:start-value="3"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2" style:num-suffix=".">
        <style:list-level-properties text:space-before="0.25in" text:min-label-width="0.25in"/>
      </text:list-level-style-number>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number text:level="1" text:style-name="Numbering_20_Symbols" style:num-format="1" text:start-value="2" style:num-suffix=".">
        <style:list-level-properties text:space-before="0.25in" text:min-label-width="0.25in"/>
      </text:list-level-style-number>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2" style:num-suffix=".">
        <style:list-level-properties text:space-before="0.25in" text:min-label-width="0.25in"/>
      </text:list-level-style-number>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5">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6">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7">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8">
    </style:style>
    <style:style style:name="P34" style:family="paragraph" style:parent-style-name="Preformatted_20_Text">
    </style:style>
    <style:style style:name="P35" style:family="paragraph" style:parent-style-name="Text_20_body" style:list-style-name="L9">
    </style:style>
    <style:style style:name="P36" style:family="paragraph" style:parent-style-name="Preformatted_20_Text">
    </style:style>
    <style:style style:name="P37" style:family="paragraph" style:parent-style-name="Preformatted_20_Text">
    </style:style>
    <style:style style:name="P38" style:family="paragraph" style:parent-style-name="Text_20_body" style:list-style-name="L10">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Text_20_body" style:list-style-name="L11">
    </style:style>
    <style:style style:name="P43" style:family="paragraph" style:parent-style-name="Preformatted_20_Text">
    </style:style>
    <style:style style:name="P44" style:family="paragraph" style:parent-style-name="Text_20_body" style:list-style-name="L12">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3">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14">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15">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Quotations">
      <style:paragraph-properties fo:margin-left="0.5in" fo:margin-right="0in" fo:text-indent="0in" style:auto-text-indent="false"/>
    </style:style>
    <style:style style:name="P95" style:family="paragraph" style:parent-style-name="Text_20_body" style:list-style-name="L16">
      <style:paragraph-properties fo:margin-left="0.5in" fo:margin-right="0in" fo:text-indent="0in" style:auto-text-indent="false"/>
    </style:style>
    <style:style style:name="P96" style:family="paragraph" style:parent-style-name="Quotations">
      <style:paragraph-properties fo:margin-left="1.0in" fo:margin-right="0in" fo:text-indent="0in" style:auto-text-indent="false"/>
    </style:style>
    <style:style style:name="P97" style:family="paragraph" style:parent-style-name="Preformatted_20_Text">
      <style:paragraph-properties fo:margin-left="1.0in" fo:margin-right="0in" fo:text-indent="0in" style:auto-text-indent="false"/>
    </style:style>
    <style:style style:name="P98" style:family="paragraph" style:parent-style-name="Quotations">
      <style:paragraph-properties fo:margin-left="0.5in" fo:margin-right="0in" fo:text-indent="0in" style:auto-text-indent="false"/>
    </style:style>
    <style:style style:name="P99" style:family="paragraph" style:parent-style-name="Preformatted_20_Text">
      <style:paragraph-properties fo:margin-left="0.5in" fo:margin-right="0in" fo:text-indent="0in" style:auto-text-indent="false"/>
    </style:style>
    <style:style style:name="P100" style:family="paragraph" style:parent-style-name="Quotations">
      <style:paragraph-properties fo:margin-left="0.5in" fo:margin-right="0in" fo:text-indent="0in" style:auto-text-indent="false"/>
    </style:style>
    <style:style style:name="P101" style:family="paragraph" style:parent-style-name="Preformatted_20_Text">
      <style:paragraph-properties fo:margin-left="0.5in" fo:margin-right="0in" fo:text-indent="0in" style:auto-text-indent="false"/>
    </style:style>
    <style:style style:name="P102" style:family="paragraph" style:parent-style-name="Quotations">
      <style:paragraph-properties fo:margin-left="0.5in" fo:margin-right="0in" fo:text-indent="0in" style:auto-text-indent="false"/>
    </style:style>
    <style:style style:name="P103" style:family="paragraph" style:parent-style-name="Preformatted_20_Text">
      <style:paragraph-properties fo:margin-left="0.5in" fo:margin-right="0in" fo:text-indent="0in" style:auto-text-indent="false"/>
    </style:style>
    <style:style style:name="P104" style:family="paragraph" style:parent-style-name="Preformatted_20_Text">
      <style:paragraph-properties fo:margin-left="0.5in" fo:margin-right="0in" fo:text-indent="0in" style:auto-text-indent="false"/>
    </style:style>
    <style:style style:name="P105" style:family="paragraph" style:parent-style-name="Preformatted_20_Text">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Quotations">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Preformatted_20_Text">
      <style:paragraph-properties fo:margin-left="0.5in" fo:margin-right="0in" fo:text-indent="0in" style:auto-text-indent="false"/>
    </style:style>
    <style:style style:name="P111" style:family="paragraph" style:parent-style-name="Preformatted_20_Text">
      <style:paragraph-properties fo:margin-left="0.5in" fo:margin-right="0in" fo:text-indent="0in" style:auto-text-indent="false"/>
    </style:style>
    <style:style style:name="P112" style:family="paragraph" style:parent-style-name="Preformatted_20_Text">
      <style:paragraph-properties fo:margin-left="0.5in" fo:margin-right="0in" fo:text-indent="0in" style:auto-text-indent="false"/>
    </style:style>
    <style:style style:name="P113" style:family="paragraph" style:parent-style-name="Preformatted_20_Text">
      <style:paragraph-properties fo:margin-left="0.5in" fo:margin-right="0in" fo:text-indent="0in" style:auto-text-indent="false"/>
    </style:style>
    <style:style style:name="P114" style:family="paragraph" style:parent-style-name="Preformatted_20_Text">
      <style:paragraph-properties fo:margin-left="0.5in" fo:margin-right="0in" fo:text-indent="0in" style:auto-text-indent="false"/>
    </style:style>
    <style:style style:name="P115" style:family="paragraph" style:parent-style-name="Preformatted_20_Text">
      <style:paragraph-properties fo:margin-left="0.5in" fo:margin-right="0in" fo:text-indent="0in" style:auto-text-indent="false"/>
    </style:style>
    <style:style style:name="P116" style:family="paragraph" style:parent-style-name="Preformatted_20_Text">
      <style:paragraph-properties fo:margin-left="0.5in" fo:margin-right="0in" fo:text-indent="0in" style:auto-text-indent="false"/>
    </style:style>
    <style:style style:name="P117" style:family="paragraph" style:parent-style-name="Quotations">
      <style:paragraph-properties fo:margin-left="0.5in" fo:margin-right="0in" fo:text-indent="0in" style:auto-text-indent="false"/>
    </style:style>
    <style:style style:name="P118" style:family="paragraph" style:parent-style-name="Preformatted_20_Text">
      <style:paragraph-properties fo:margin-left="0.5in" fo:margin-right="0in" fo:text-indent="0in" style:auto-text-indent="false"/>
    </style:style>
    <style:style style:name="P119" style:family="paragraph" style:parent-style-name="Quotations">
      <style:paragraph-properties fo:margin-left="0.5in" fo:margin-right="0in" fo:text-indent="0in" style:auto-text-indent="false"/>
    </style:style>
    <style:style style:name="P120" style:family="paragraph" style:parent-style-name="Preformatted_20_Text">
      <style:paragraph-properties fo:margin-left="0.5in" fo:margin-right="0in" fo:text-indent="0in" style:auto-text-indent="false"/>
    </style:style>
    <style:style style:name="P121" style:family="paragraph" style:parent-style-name="Preformatted_20_Text">
      <style:paragraph-properties fo:margin-left="0.5in" fo:margin-right="0in" fo:text-indent="0in" style:auto-text-indent="false"/>
    </style:style>
    <style:style style:name="P122" style:family="paragraph" style:parent-style-name="Preformatted_20_Text">
      <style:paragraph-properties fo:margin-left="0.5in" fo:margin-right="0in" fo:text-indent="0in" style:auto-text-indent="false"/>
    </style:style>
    <style:style style:name="P123" style:family="paragraph" style:parent-style-name="Preformatted_20_Text">
      <style:paragraph-properties fo:margin-left="0.5in" fo:margin-right="0in" fo:text-indent="0in" style:auto-text-indent="false"/>
    </style:style>
    <style:style style:name="P124" style:family="paragraph" style:parent-style-name="Preformatted_20_Text">
      <style:paragraph-properties fo:margin-left="0.5in" fo:margin-right="0in" fo:text-indent="0in" style:auto-text-indent="false"/>
    </style:style>
    <style:style style:name="P125" style:family="paragraph" style:parent-style-name="Preformatted_20_Text">
      <style:paragraph-properties fo:margin-left="0.5in" fo:margin-right="0in" fo:text-indent="0in" style:auto-text-indent="false"/>
    </style:style>
    <style:style style:name="P126" style:family="paragraph" style:parent-style-name="Preformatted_20_Text">
      <style:paragraph-properties fo:margin-left="0.5in" fo:margin-right="0in" fo:text-indent="0in" style:auto-text-indent="false"/>
    </style:style>
    <style:style style:name="P127" style:family="paragraph" style:parent-style-name="Preformatted_20_Text">
      <style:paragraph-properties fo:margin-left="0.5in" fo:margin-right="0in" fo:text-indent="0in" style:auto-text-indent="false"/>
    </style:style>
    <style:style style:name="P128" style:family="paragraph" style:parent-style-name="Preformatted_20_Text">
      <style:paragraph-properties fo:margin-left="0.5in" fo:margin-right="0in" fo:text-indent="0in" style:auto-text-indent="false"/>
    </style:style>
    <style:style style:name="P129" style:family="paragraph" style:parent-style-name="Preformatted_20_Text">
      <style:paragraph-properties fo:margin-left="0.5in" fo:margin-right="0in" fo:text-indent="0in" style:auto-text-indent="false"/>
    </style:style>
    <style:style style:name="P130" style:family="paragraph" style:parent-style-name="Preformatted_20_Text">
      <style:paragraph-properties fo:margin-left="0.5in" fo:margin-right="0in" fo:text-indent="0in" style:auto-text-indent="false"/>
    </style:style>
    <style:style style:name="P131" style:family="paragraph" style:parent-style-name="Preformatted_20_Text">
      <style:paragraph-properties fo:margin-left="0.5in" fo:margin-right="0in" fo:text-indent="0in" style:auto-text-indent="false"/>
    </style:style>
    <style:style style:name="P132" style:family="paragraph" style:parent-style-name="Preformatted_20_Text">
      <style:paragraph-properties fo:margin-left="0.5in" fo:margin-right="0in" fo:text-indent="0in" style:auto-text-indent="false"/>
    </style:style>
    <style:style style:name="P133" style:family="paragraph" style:parent-style-name="Text_20_body" style:list-style-name="L17">
    </style:style>
    <style:style style:name="P134" style:family="paragraph" style:parent-style-name="Quotations">
      <style:paragraph-properties fo:margin-left="0.5in" fo:margin-right="0in" fo:text-indent="0in" style:auto-text-indent="false"/>
    </style:style>
    <style:style style:name="P135" style:family="paragraph" style:parent-style-name="Preformatted_20_Text">
      <style:paragraph-properties fo:margin-left="0.5in" fo:margin-right="0in" fo:text-indent="0in" style:auto-text-indent="false"/>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Quotations">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Quotations">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Quotations">
      <style:paragraph-properties fo:margin-left="0.5in" fo:margin-right="0in" fo:text-indent="0in" style:auto-text-indent="false"/>
    </style:style>
    <style:style style:name="P275" style:family="paragraph" style:parent-style-name="Preformatted_20_Text">
      <style:paragraph-properties fo:margin-left="0.5in" fo:margin-right="0in" fo:text-indent="0in" style:auto-text-indent="false"/>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Quotations">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Quotations">
      <style:paragraph-properties fo:margin-left="0.5in" fo:margin-right="0in" fo:text-indent="0in" style:auto-text-indent="false"/>
    </style:style>
    <style:style style:name="P361" style:family="paragraph" style:parent-style-name="Preformatted_20_Text">
      <style:paragraph-properties fo:margin-left="0.5in" fo:margin-right="0in" fo:text-indent="0in" style:auto-text-indent="false"/>
    </style:style>
    <style:style style:name="P362" style:family="paragraph" style:parent-style-name="Preformatted_20_Text">
      <style:paragraph-properties fo:margin-left="0.5in" fo:margin-right="0in" fo:text-indent="0in" style:auto-text-indent="false"/>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Quotations">
      <style:paragraph-properties fo:margin-left="0.5in" fo:margin-right="0in" fo:text-indent="0in" style:auto-text-indent="false"/>
    </style:style>
    <style:style style:name="P423" style:family="paragraph" style:parent-style-name="Preformatted_20_Text">
      <style:paragraph-properties fo:margin-left="0.5in" fo:margin-right="0in" fo:text-indent="0in" style:auto-text-indent="false"/>
    </style:style>
    <style:style style:name="P424" style:family="paragraph" style:parent-style-name="Quotations">
      <style:paragraph-properties fo:margin-left="0.5in" fo:margin-right="0in" fo:text-indent="0in" style:auto-text-indent="false"/>
    </style:style>
    <style:style style:name="P425" style:family="paragraph" style:parent-style-name="Preformatted_20_Text">
      <style:paragraph-properties fo:margin-left="0.5in" fo:margin-right="0in" fo:text-indent="0in" style:auto-text-indent="false"/>
    </style:style>
    <style:style style:name="P426" style:family="paragraph" style:parent-style-name="Preformatted_20_Text">
      <style:paragraph-properties fo:margin-left="0.5in" fo:margin-right="0in" fo:text-indent="0in" style:auto-text-indent="false"/>
    </style:style>
    <style:style style:name="P427" style:family="paragraph" style:parent-style-name="Preformatted_20_Text">
      <style:paragraph-properties fo:margin-left="0.5in" fo:margin-right="0in" fo:text-indent="0in" style:auto-text-indent="false"/>
    </style:style>
    <style:style style:name="P428" style:family="paragraph" style:parent-style-name="Preformatted_20_Text">
      <style:paragraph-properties fo:margin-left="0.5in" fo:margin-right="0in" fo:text-indent="0in" style:auto-text-indent="false"/>
    </style:style>
    <style:style style:name="P429" style:family="paragraph" style:parent-style-name="Preformatted_20_Text">
      <style:paragraph-properties fo:margin-left="0.5in" fo:margin-right="0in" fo:text-indent="0in" style:auto-text-indent="false"/>
    </style:style>
    <style:style style:name="P430" style:family="paragraph" style:parent-style-name="Preformatted_20_Text">
      <style:paragraph-properties fo:margin-left="0.5in" fo:margin-right="0in" fo:text-indent="0in" style:auto-text-indent="false"/>
    </style:style>
    <style:style style:name="P431" style:family="paragraph" style:parent-style-name="Preformatted_20_Text">
      <style:paragraph-properties fo:margin-left="0.5in" fo:margin-right="0in" fo:text-indent="0in" style:auto-text-indent="false"/>
    </style:style>
    <style:style style:name="P432" style:family="paragraph" style:parent-style-name="Preformatted_20_Text">
      <style:paragraph-properties fo:margin-left="0.5in" fo:margin-right="0in" fo:text-indent="0in" style:auto-text-indent="false"/>
    </style:style>
    <style:style style:name="P433" style:family="paragraph" style:parent-style-name="Preformatted_20_Text">
      <style:paragraph-properties fo:margin-left="0.5in" fo:margin-right="0in" fo:text-indent="0in" style:auto-text-indent="false"/>
    </style:style>
    <style:style style:name="P434" style:family="paragraph" style:parent-style-name="Preformatted_20_Text">
      <style:paragraph-properties fo:margin-left="0.5in" fo:margin-right="0in" fo:text-indent="0in" style:auto-text-indent="false"/>
    </style:style>
    <style:style style:name="P435" style:family="paragraph" style:parent-style-name="Preformatted_20_Text">
      <style:paragraph-properties fo:margin-left="0.5in" fo:margin-right="0in" fo:text-indent="0in" style:auto-text-indent="false"/>
    </style:style>
    <style:style style:name="P436" style:family="paragraph" style:parent-style-name="Preformatted_20_Text">
      <style:paragraph-properties fo:margin-left="0.5in" fo:margin-right="0in" fo:text-indent="0in" style:auto-text-indent="false"/>
    </style:style>
    <style:style style:name="P437" style:family="paragraph" style:parent-style-name="Preformatted_20_Text">
      <style:paragraph-properties fo:margin-left="0.5in" fo:margin-right="0in" fo:text-indent="0in" style:auto-text-indent="false"/>
    </style:style>
    <style:style style:name="P438" style:family="paragraph" style:parent-style-name="Preformatted_20_Text">
      <style:paragraph-properties fo:margin-left="0.5in" fo:margin-right="0in" fo:text-indent="0in" style:auto-text-indent="false"/>
    </style:style>
    <style:style style:name="P439" style:family="paragraph" style:parent-style-name="Preformatted_20_Text">
      <style:paragraph-properties fo:margin-left="0.5in" fo:margin-right="0in" fo:text-indent="0in" style:auto-text-indent="false"/>
    </style:style>
    <style:style style:name="P440" style:family="paragraph" style:parent-style-name="Preformatted_20_Text">
      <style:paragraph-properties fo:margin-left="0.5in" fo:margin-right="0in" fo:text-indent="0in" style:auto-text-indent="false"/>
    </style:style>
    <style:style style:name="P441" style:family="paragraph" style:parent-style-name="Preformatted_20_Text">
      <style:paragraph-properties fo:margin-left="0.5in" fo:margin-right="0in" fo:text-indent="0in" style:auto-text-indent="false"/>
    </style:style>
    <style:style style:name="P442" style:family="paragraph" style:parent-style-name="Preformatted_20_Text">
      <style:paragraph-properties fo:margin-left="0.5in" fo:margin-right="0in" fo:text-indent="0in" style:auto-text-indent="false"/>
    </style:style>
    <style:style style:name="P443" style:family="paragraph" style:parent-style-name="Preformatted_20_Text">
      <style:paragraph-properties fo:margin-left="0.5in" fo:margin-right="0in" fo:text-indent="0in" style:auto-text-indent="false"/>
    </style:style>
    <style:style style:name="P444" style:family="paragraph" style:parent-style-name="Preformatted_20_Text">
      <style:paragraph-properties fo:margin-left="0.5in" fo:margin-right="0in" fo:text-indent="0in" style:auto-text-indent="false"/>
    </style:style>
    <style:style style:name="P445" style:family="paragraph" style:parent-style-name="Preformatted_20_Text">
      <style:paragraph-properties fo:margin-left="0.5in" fo:margin-right="0in" fo:text-indent="0in" style:auto-text-indent="false"/>
    </style:style>
    <style:style style:name="P446" style:family="paragraph" style:parent-style-name="Preformatted_20_Text">
      <style:paragraph-properties fo:margin-left="0.5in" fo:margin-right="0in" fo:text-indent="0in" style:auto-text-indent="false"/>
    </style:style>
    <style:style style:name="P447" style:family="paragraph" style:parent-style-name="Preformatted_20_Text">
      <style:paragraph-properties fo:margin-left="0.5in" fo:margin-right="0in" fo:text-indent="0in" style:auto-text-indent="false"/>
    </style:style>
    <style:style style:name="P448" style:family="paragraph" style:parent-style-name="Preformatted_20_Text">
      <style:paragraph-properties fo:margin-left="0.5in" fo:margin-right="0in" fo:text-indent="0in" style:auto-text-indent="false"/>
    </style:style>
    <style:style style:name="P449" style:family="paragraph" style:parent-style-name="Preformatted_20_Text">
      <style:paragraph-properties fo:margin-left="0.5in" fo:margin-right="0in" fo:text-indent="0in" style:auto-text-indent="false"/>
    </style:style>
    <style:style style:name="P450" style:family="paragraph" style:parent-style-name="Preformatted_20_Text">
      <style:paragraph-properties fo:margin-left="0.5in" fo:margin-right="0in" fo:text-indent="0in" style:auto-text-indent="false"/>
    </style:style>
    <style:style style:name="P451" style:family="paragraph" style:parent-style-name="Preformatted_20_Text">
      <style:paragraph-properties fo:margin-left="0.5in" fo:margin-right="0in" fo:text-indent="0in" style:auto-text-indent="false"/>
    </style:style>
    <style:style style:name="P452" style:family="paragraph" style:parent-style-name="Preformatted_20_Text">
      <style:paragraph-properties fo:margin-left="0.5in" fo:margin-right="0in" fo:text-indent="0in" style:auto-text-indent="false"/>
    </style:style>
    <style:style style:name="P453" style:family="paragraph" style:parent-style-name="Quotations">
      <style:paragraph-properties fo:margin-left="0.5in" fo:margin-right="0in" fo:text-indent="0in" style:auto-text-indent="false"/>
    </style:style>
    <style:style style:name="P454" style:family="paragraph" style:parent-style-name="Preformatted_20_Text">
      <style:paragraph-properties fo:margin-left="0.5in" fo:margin-right="0in" fo:text-indent="0in" style:auto-text-indent="false"/>
    </style:style>
    <style:style style:name="P455" style:family="paragraph" style:parent-style-name="Preformatted_20_Text">
      <style:paragraph-properties fo:margin-left="0.5in" fo:margin-right="0in" fo:text-indent="0in" style:auto-text-indent="false"/>
    </style:style>
    <style:style style:name="P456" style:family="paragraph" style:parent-style-name="Quotations">
      <style:paragraph-properties fo:margin-left="0.5in" fo:margin-right="0in" fo:text-indent="0in" style:auto-text-indent="false"/>
    </style:style>
    <style:style style:name="P457" style:family="paragraph" style:parent-style-name="Preformatted_20_Text">
      <style:paragraph-properties fo:margin-left="0.5in" fo:margin-right="0in" fo:text-indent="0in" style:auto-text-indent="false"/>
    </style:style>
    <style:style style:name="P458" style:family="paragraph" style:parent-style-name="Preformatted_20_Text">
      <style:paragraph-properties fo:margin-left="0.5in" fo:margin-right="0in" fo:text-indent="0in" style:auto-text-indent="false"/>
    </style:style>
    <style:style style:name="P459" style:family="paragraph" style:parent-style-name="Quotations">
      <style:paragraph-properties fo:margin-left="0.5in" fo:margin-right="0in" fo:text-indent="0in" style:auto-text-indent="false"/>
    </style:style>
    <style:style style:name="P460" style:family="paragraph" style:parent-style-name="Preformatted_20_Text">
      <style:paragraph-properties fo:margin-left="0.5in" fo:margin-right="0in" fo:text-indent="0in" style:auto-text-indent="false"/>
    </style:style>
    <style:style style:name="P461" style:family="paragraph" style:parent-style-name="Preformatted_20_Text">
      <style:paragraph-properties fo:margin-left="0.5in" fo:margin-right="0in" fo:text-indent="0in" style:auto-text-indent="false"/>
    </style:style>
    <style:style style:name="P462" style:family="paragraph" style:parent-style-name="Text_20_body" style:list-style-name="L18">
    </style:style>
    <style:style style:name="P463" style:family="paragraph" style:parent-style-name="Quotations">
      <style:paragraph-properties fo:margin-left="0.5in" fo:margin-right="0in" fo:text-indent="0in" style:auto-text-indent="false"/>
    </style:style>
    <style:style style:name="P464" style:family="paragraph" style:parent-style-name="Preformatted_20_Text">
      <style:paragraph-properties fo:margin-left="0.5in" fo:margin-right="0in" fo:text-indent="0in" style:auto-text-indent="false"/>
    </style:style>
    <style:style style:name="P465" style:family="paragraph" style:parent-style-name="Preformatted_20_Text">
      <style:paragraph-properties fo:margin-left="0.5in" fo:margin-right="0in" fo:text-indent="0in" style:auto-text-indent="false"/>
    </style:style>
    <style:style style:name="P466" style:family="paragraph" style:parent-style-name="Text_20_body" style:list-style-name="L19">
    </style:style>
    <style:style style:name="P467" style:family="paragraph" style:parent-style-name="Quotations">
      <style:paragraph-properties fo:margin-left="0.5in" fo:margin-right="0in" fo:text-indent="0in" style:auto-text-indent="false"/>
    </style:style>
    <style:style style:name="P468" style:family="paragraph" style:parent-style-name="Preformatted_20_Text">
      <style:paragraph-properties fo:margin-left="0.5in" fo:margin-right="0in" fo:text-indent="0in" style:auto-text-indent="false"/>
    </style:style>
    <style:style style:name="P469" style:family="paragraph" style:parent-style-name="Preformatted_20_Text">
      <style:paragraph-properties fo:margin-left="0.5in" fo:margin-right="0in" fo:text-indent="0in" style:auto-text-indent="false"/>
    </style:style>
    <style:style style:name="P470" style:family="paragraph" style:parent-style-name="Preformatted_20_Text">
      <style:paragraph-properties fo:margin-left="0.5in" fo:margin-right="0in" fo:text-indent="0in" style:auto-text-indent="false"/>
    </style:style>
    <style:style style:name="P471" style:family="paragraph" style:parent-style-name="Preformatted_20_Text">
      <style:paragraph-properties fo:margin-left="0.5in" fo:margin-right="0in" fo:text-indent="0in" style:auto-text-indent="false"/>
    </style:style>
    <style:style style:name="P472" style:family="paragraph" style:parent-style-name="Preformatted_20_Text">
      <style:paragraph-properties fo:margin-left="0.5in" fo:margin-right="0in" fo:text-indent="0in" style:auto-text-indent="false"/>
    </style:style>
    <style:style style:name="P473" style:family="paragraph" style:parent-style-name="Preformatted_20_Text">
      <style:paragraph-properties fo:margin-left="0.5in" fo:margin-right="0in" fo:text-indent="0in" style:auto-text-indent="false"/>
    </style:style>
    <style:style style:name="P474" style:family="paragraph" style:parent-style-name="Preformatted_20_Text">
      <style:paragraph-properties fo:margin-left="0.5in" fo:margin-right="0in" fo:text-indent="0in" style:auto-text-indent="false"/>
    </style:style>
    <style:style style:name="P475" style:family="paragraph" style:parent-style-name="Text_20_body" style:list-style-name="L20">
    </style:style>
    <style:style style:name="P476" style:family="paragraph" style:parent-style-name="Quotations">
      <style:paragraph-properties fo:margin-left="0.5in" fo:margin-right="0in" fo:text-indent="0in" style:auto-text-indent="false"/>
    </style:style>
    <style:style style:name="P477" style:family="paragraph" style:parent-style-name="Preformatted_20_Text">
      <style:paragraph-properties fo:margin-left="0.5in" fo:margin-right="0in" fo:text-indent="0in" style:auto-text-indent="false"/>
    </style:style>
    <style:style style:name="P478" style:family="paragraph" style:parent-style-name="Preformatted_20_Text">
      <style:paragraph-properties fo:margin-left="0.5in" fo:margin-right="0in" fo:text-indent="0in" style:auto-text-indent="false"/>
    </style:style>
    <style:style style:name="P479" style:family="paragraph" style:parent-style-name="Text_20_body" style:list-style-name="L21">
    </style:style>
    <style:style style:name="P480" style:family="paragraph" style:parent-style-name="Quotations">
      <style:paragraph-properties fo:margin-left="0.5in" fo:margin-right="0in" fo:text-indent="0in" style:auto-text-indent="false"/>
    </style:style>
    <style:style style:name="P481" style:family="paragraph" style:parent-style-name="Preformatted_20_Text">
      <style:paragraph-properties fo:margin-left="0.5in" fo:margin-right="0in" fo:text-indent="0in" style:auto-text-indent="false"/>
    </style:style>
    <style:style style:name="P482" style:family="paragraph" style:parent-style-name="Text_20_body" style:list-style-name="L22">
    </style:style>
    <style:style style:name="P483" style:family="paragraph" style:parent-style-name="Quotations">
      <style:paragraph-properties fo:margin-left="0.5in" fo:margin-right="0in" fo:text-indent="0in" style:auto-text-indent="false"/>
    </style:style>
    <style:style style:name="P484" style:family="paragraph" style:parent-style-name="Preformatted_20_Text">
      <style:paragraph-properties fo:margin-left="0.5in" fo:margin-right="0in" fo:text-indent="0in" style:auto-text-indent="false"/>
    </style:style>
    <style:style style:name="P485" style:family="paragraph" style:parent-style-name="Quotations">
      <style:paragraph-properties fo:margin-left="0.5in" fo:margin-right="0in" fo:text-indent="0in" style:auto-text-indent="false"/>
    </style:style>
    <style:style style:name="P486" style:family="paragraph" style:parent-style-name="Preformatted_20_Text">
      <style:paragraph-properties fo:margin-left="0.5in" fo:margin-right="0in" fo:text-indent="0in" style:auto-text-indent="false"/>
    </style:style>
    <style:style style:name="P487" style:family="paragraph" style:parent-style-name="Preformatted_20_Text">
      <style:paragraph-properties fo:margin-left="0.5in" fo:margin-right="0in" fo:text-indent="0in" style:auto-text-indent="false"/>
    </style:style>
    <style:style style:name="P488" style:family="paragraph" style:parent-style-name="Preformatted_20_Text">
      <style:paragraph-properties fo:margin-left="0.5in" fo:margin-right="0in" fo:text-indent="0in" style:auto-text-indent="false"/>
    </style:style>
    <style:style style:name="P489" style:family="paragraph" style:parent-style-name="Preformatted_20_Text">
      <style:paragraph-properties fo:margin-left="0.5in" fo:margin-right="0in" fo:text-indent="0in" style:auto-text-indent="false"/>
    </style:style>
    <style:style style:name="P490" style:family="paragraph" style:parent-style-name="Preformatted_20_Text">
      <style:paragraph-properties fo:margin-left="0.5in" fo:margin-right="0in" fo:text-indent="0in" style:auto-text-indent="false"/>
    </style:style>
    <style:style style:name="P491" style:family="paragraph" style:parent-style-name="Preformatted_20_Text">
      <style:paragraph-properties fo:margin-left="0.5in" fo:margin-right="0in" fo:text-indent="0in" style:auto-text-indent="false"/>
    </style:style>
    <style:style style:name="P492" style:family="paragraph" style:parent-style-name="Preformatted_20_Text">
      <style:paragraph-properties fo:margin-left="0.5in" fo:margin-right="0in" fo:text-indent="0in" style:auto-text-indent="false"/>
    </style:style>
    <style:style style:name="P493" style:family="paragraph" style:parent-style-name="Preformatted_20_Text">
      <style:paragraph-properties fo:margin-left="0.5in" fo:margin-right="0in" fo:text-indent="0in" style:auto-text-indent="false"/>
    </style:style>
    <style:style style:name="P494" style:family="paragraph" style:parent-style-name="Preformatted_20_Text">
      <style:paragraph-properties fo:margin-left="0.5in" fo:margin-right="0in" fo:text-indent="0in" style:auto-text-indent="false"/>
    </style:style>
    <style:style style:name="P495" style:family="paragraph" style:parent-style-name="Preformatted_20_Text">
      <style:paragraph-properties fo:margin-left="0.5in" fo:margin-right="0in" fo:text-indent="0in" style:auto-text-indent="false"/>
    </style:style>
    <style:style style:name="P496" style:family="paragraph" style:parent-style-name="Preformatted_20_Text">
      <style:paragraph-properties fo:margin-left="0.5in" fo:margin-right="0in" fo:text-indent="0in" style:auto-text-indent="false"/>
    </style:style>
    <style:style style:name="P497" style:family="paragraph" style:parent-style-name="Preformatted_20_Text">
      <style:paragraph-properties fo:margin-left="0.5in" fo:margin-right="0in" fo:text-indent="0in" style:auto-text-indent="false"/>
    </style:style>
    <style:style style:name="P498" style:family="paragraph" style:parent-style-name="Preformatted_20_Text">
      <style:paragraph-properties fo:margin-left="0.5in" fo:margin-right="0in" fo:text-indent="0in" style:auto-text-indent="false"/>
    </style:style>
    <style:style style:name="P499" style:family="paragraph" style:parent-style-name="Preformatted_20_Text">
      <style:paragraph-properties fo:margin-left="0.5in" fo:margin-right="0in" fo:text-indent="0in" style:auto-text-indent="false"/>
    </style:style>
    <style:style style:name="P500" style:family="paragraph" style:parent-style-name="Preformatted_20_Text">
      <style:paragraph-properties fo:margin-left="0.5in" fo:margin-right="0in" fo:text-indent="0in" style:auto-text-indent="false"/>
    </style:style>
    <style:style style:name="P501" style:family="paragraph" style:parent-style-name="Preformatted_20_Text">
      <style:paragraph-properties fo:margin-left="0.5in" fo:margin-right="0in" fo:text-indent="0in" style:auto-text-indent="false"/>
    </style:style>
    <style:style style:name="P502" style:family="paragraph" style:parent-style-name="Text_20_body" style:list-style-name="L23">
    </style:style>
    <style:style style:name="P503" style:family="paragraph" style:parent-style-name="Quotations">
      <style:paragraph-properties fo:margin-left="0.5in" fo:margin-right="0in" fo:text-indent="0in" style:auto-text-indent="false"/>
    </style:style>
    <style:style style:name="P504" style:family="paragraph" style:parent-style-name="Preformatted_20_Text">
      <style:paragraph-properties fo:margin-left="0.5in" fo:margin-right="0in" fo:text-indent="0in" style:auto-text-indent="false"/>
    </style:style>
    <style:style style:name="P505" style:family="paragraph" style:parent-style-name="Text_20_body" style:list-style-name="L24">
    </style:style>
    <style:style style:name="P506" style:family="paragraph" style:parent-style-name="Quotations">
      <style:paragraph-properties fo:margin-left="0.5in" fo:margin-right="0in" fo:text-indent="0in" style:auto-text-indent="false"/>
    </style:style>
    <style:style style:name="P507" style:family="paragraph" style:parent-style-name="Preformatted_20_Text">
      <style:paragraph-properties fo:margin-left="0.5in" fo:margin-right="0in" fo:text-indent="0in" style:auto-text-indent="false"/>
    </style:style>
    <style:style style:name="P508" style:family="paragraph" style:parent-style-name="Preformatted_20_Text">
      <style:paragraph-properties fo:margin-left="0.5in" fo:margin-right="0in" fo:text-indent="0in" style:auto-text-indent="false"/>
    </style:style>
    <style:style style:name="P509" style:family="paragraph" style:parent-style-name="Quotations">
      <style:paragraph-properties fo:margin-left="0.5in" fo:margin-right="0in" fo:text-indent="0in" style:auto-text-indent="false"/>
    </style:style>
    <style:style style:name="P510" style:family="paragraph" style:parent-style-name="Preformatted_20_Text">
      <style:paragraph-properties fo:margin-left="0.5in" fo:margin-right="0in" fo:text-indent="0in" style:auto-text-indent="false"/>
    </style:style>
    <style:style style:name="P511" style:family="paragraph" style:parent-style-name="Preformatted_20_Text">
      <style:paragraph-properties fo:margin-left="0.5in" fo:margin-right="0in" fo:text-indent="0in" style:auto-text-indent="false"/>
    </style:style>
    <style:style style:name="P512" style:family="paragraph" style:parent-style-name="Preformatted_20_Text">
      <style:paragraph-properties fo:margin-left="0.5in" fo:margin-right="0in" fo:text-indent="0in" style:auto-text-indent="false"/>
    </style:style>
    <style:style style:name="P513" style:family="paragraph" style:parent-style-name="Preformatted_20_Text">
      <style:paragraph-properties fo:margin-left="0.5in" fo:margin-right="0in" fo:text-indent="0in" style:auto-text-indent="false"/>
    </style:style>
    <style:style style:name="P514" style:family="paragraph" style:parent-style-name="Preformatted_20_Text">
      <style:paragraph-properties fo:margin-left="0.5in" fo:margin-right="0in" fo:text-indent="0in" style:auto-text-indent="false"/>
    </style:style>
    <style:style style:name="P515" style:family="paragraph" style:parent-style-name="Preformatted_20_Text">
      <style:paragraph-properties fo:margin-left="0.5in" fo:margin-right="0in" fo:text-indent="0in" style:auto-text-indent="false"/>
    </style:style>
    <style:style style:name="P516" style:family="paragraph" style:parent-style-name="Preformatted_20_Text">
      <style:paragraph-properties fo:margin-left="0.5in" fo:margin-right="0in" fo:text-indent="0in" style:auto-text-indent="false"/>
    </style:style>
    <style:style style:name="P517" style:family="paragraph" style:parent-style-name="Preformatted_20_Text">
      <style:paragraph-properties fo:margin-left="0.5in" fo:margin-right="0in" fo:text-indent="0in" style:auto-text-indent="false"/>
    </style:style>
    <style:style style:name="P518" style:family="paragraph" style:parent-style-name="Preformatted_20_Text">
      <style:paragraph-properties fo:margin-left="0.5in" fo:margin-right="0in" fo:text-indent="0in" style:auto-text-indent="false"/>
    </style:style>
    <style:style style:name="P519" style:family="paragraph" style:parent-style-name="Preformatted_20_Text">
      <style:paragraph-properties fo:margin-left="0.5in" fo:margin-right="0in" fo:text-indent="0in" style:auto-text-indent="false"/>
    </style:style>
    <style:style style:name="P520" style:family="paragraph" style:parent-style-name="Preformatted_20_Text">
      <style:paragraph-properties fo:margin-left="0.5in" fo:margin-right="0in" fo:text-indent="0in" style:auto-text-indent="false"/>
    </style:style>
    <style:style style:name="P521" style:family="paragraph" style:parent-style-name="Preformatted_20_Text">
      <style:paragraph-properties fo:margin-left="0.5in" fo:margin-right="0in" fo:text-indent="0in" style:auto-text-indent="false"/>
    </style:style>
    <style:style style:name="P522" style:family="paragraph" style:parent-style-name="Preformatted_20_Text">
      <style:paragraph-properties fo:margin-left="0.5in" fo:margin-right="0in" fo:text-indent="0in" style:auto-text-indent="false"/>
    </style:style>
    <style:style style:name="P523" style:family="paragraph" style:parent-style-name="Preformatted_20_Text">
      <style:paragraph-properties fo:margin-left="0.5in" fo:margin-right="0in" fo:text-indent="0in" style:auto-text-indent="false"/>
    </style:style>
    <style:style style:name="P524" style:family="paragraph" style:parent-style-name="Preformatted_20_Text">
      <style:paragraph-properties fo:margin-left="0.5in" fo:margin-right="0in" fo:text-indent="0in" style:auto-text-indent="false"/>
    </style:style>
    <style:style style:name="P525" style:family="paragraph" style:parent-style-name="Preformatted_20_Text">
      <style:paragraph-properties fo:margin-left="0.5in" fo:margin-right="0in" fo:text-indent="0in" style:auto-text-indent="false"/>
    </style:style>
    <style:style style:name="P526" style:family="paragraph" style:parent-style-name="Text_20_body" style:list-style-name="L25">
    </style:style>
    <style:style style:name="P527" style:family="paragraph" style:parent-style-name="Text_20_body" style:list-style-name="L26">
    </style:style>
    <style:style style:name="P528" style:family="paragraph" style:parent-style-name="Quotations">
      <style:paragraph-properties fo:margin-left="0.5in" fo:margin-right="0in" fo:text-indent="0in" style:auto-text-indent="false"/>
    </style:style>
    <style:style style:name="P529" style:family="paragraph" style:parent-style-name="Preformatted_20_Text">
      <style:paragraph-properties fo:margin-left="0.5in" fo:margin-right="0in" fo:text-indent="0in" style:auto-text-indent="false"/>
    </style:style>
    <style:style style:name="P530" style:family="paragraph" style:parent-style-name="Text_20_body" style:list-style-name="L27">
    </style:style>
    <style:style style:name="P531" style:family="paragraph" style:parent-style-name="Quotations">
      <style:paragraph-properties fo:margin-left="0.5in" fo:margin-right="0in" fo:text-indent="0in" style:auto-text-indent="false"/>
    </style:style>
    <style:style style:name="P532" style:family="paragraph" style:parent-style-name="Preformatted_20_Text">
      <style:paragraph-properties fo:margin-left="0.5in" fo:margin-right="0in" fo:text-indent="0in" style:auto-text-indent="false"/>
    </style:style>
    <style:style style:name="P533" style:family="paragraph" style:parent-style-name="Preformatted_20_Text">
      <style:paragraph-properties fo:margin-left="0.5in" fo:margin-right="0in" fo:text-indent="0in" style:auto-text-indent="false"/>
    </style:style>
    <style:style style:name="P534" style:family="paragraph" style:parent-style-name="Quotations">
      <style:paragraph-properties fo:margin-left="0.5in" fo:margin-right="0in" fo:text-indent="0in" style:auto-text-indent="false"/>
    </style:style>
    <style:style style:name="P535" style:family="paragraph" style:parent-style-name="Preformatted_20_Text">
      <style:paragraph-properties fo:margin-left="0.5in" fo:margin-right="0in" fo:text-indent="0in" style:auto-text-indent="false"/>
    </style:style>
    <style:style style:name="P536" style:family="paragraph" style:parent-style-name="Preformatted_20_Text">
      <style:paragraph-properties fo:margin-left="0.5in" fo:margin-right="0in" fo:text-indent="0in" style:auto-text-indent="false"/>
    </style:style>
    <style:style style:name="P537" style:family="paragraph" style:parent-style-name="Preformatted_20_Text">
      <style:paragraph-properties fo:margin-left="0.5in" fo:margin-right="0in" fo:text-indent="0in" style:auto-text-indent="false"/>
    </style:style>
    <style:style style:name="P538" style:family="paragraph" style:parent-style-name="Preformatted_20_Text">
      <style:paragraph-properties fo:margin-left="0.5in" fo:margin-right="0in" fo:text-indent="0in" style:auto-text-indent="false"/>
    </style:style>
    <style:style style:name="P539" style:family="paragraph" style:parent-style-name="Preformatted_20_Text">
      <style:paragraph-properties fo:margin-left="0.5in" fo:margin-right="0in" fo:text-indent="0in" style:auto-text-indent="false"/>
    </style:style>
    <style:style style:name="P540" style:family="paragraph" style:parent-style-name="Preformatted_20_Text">
      <style:paragraph-properties fo:margin-left="0.5in" fo:margin-right="0in" fo:text-indent="0in" style:auto-text-indent="false"/>
    </style:style>
    <style:style style:name="P541" style:family="paragraph" style:parent-style-name="Preformatted_20_Text">
      <style:paragraph-properties fo:margin-left="0.5in" fo:margin-right="0in" fo:text-indent="0in" style:auto-text-indent="false"/>
    </style:style>
    <style:style style:name="P542" style:family="paragraph" style:parent-style-name="Preformatted_20_Text">
      <style:paragraph-properties fo:margin-left="0.5in" fo:margin-right="0in" fo:text-indent="0in" style:auto-text-indent="false"/>
    </style:style>
    <style:style style:name="P543" style:family="paragraph" style:parent-style-name="Preformatted_20_Text">
      <style:paragraph-properties fo:margin-left="0.5in" fo:margin-right="0in" fo:text-indent="0in" style:auto-text-indent="false"/>
    </style:style>
    <style:style style:name="P544" style:family="paragraph" style:parent-style-name="Preformatted_20_Text">
      <style:paragraph-properties fo:margin-left="0.5in" fo:margin-right="0in" fo:text-indent="0in" style:auto-text-indent="false"/>
    </style:style>
    <style:style style:name="P545" style:family="paragraph" style:parent-style-name="Preformatted_20_Text">
      <style:paragraph-properties fo:margin-left="0.5in" fo:margin-right="0in" fo:text-indent="0in" style:auto-text-indent="false"/>
    </style:style>
    <style:style style:name="P546" style:family="paragraph" style:parent-style-name="Preformatted_20_Text">
      <style:paragraph-properties fo:margin-left="0.5in" fo:margin-right="0in" fo:text-indent="0in" style:auto-text-indent="false"/>
    </style:style>
    <style:style style:name="P547" style:family="paragraph" style:parent-style-name="Preformatted_20_Text">
      <style:paragraph-properties fo:margin-left="0.5in" fo:margin-right="0in" fo:text-indent="0in" style:auto-text-indent="false"/>
    </style:style>
    <style:style style:name="P548" style:family="paragraph" style:parent-style-name="Preformatted_20_Text">
      <style:paragraph-properties fo:margin-left="0.5in" fo:margin-right="0in" fo:text-indent="0in" style:auto-text-indent="false"/>
    </style:style>
    <style:style style:name="P549" style:family="paragraph" style:parent-style-name="Preformatted_20_Text">
      <style:paragraph-properties fo:margin-left="0.5in" fo:margin-right="0in" fo:text-indent="0in" style:auto-text-indent="false"/>
    </style:style>
    <style:style style:name="P550" style:family="paragraph" style:parent-style-name="Preformatted_20_Text">
      <style:paragraph-properties fo:margin-left="0.5in" fo:margin-right="0in" fo:text-indent="0in" style:auto-text-indent="false"/>
    </style:style>
    <style:style style:name="P551" style:family="paragraph" style:parent-style-name="Preformatted_20_Text">
      <style:paragraph-properties fo:margin-left="0.5in" fo:margin-right="0in" fo:text-indent="0in" style:auto-text-indent="false"/>
    </style:style>
    <style:style style:name="P552" style:family="paragraph" style:parent-style-name="Text_20_body" style:list-style-name="L28">
    </style:style>
    <style:style style:name="P553" style:family="paragraph" style:parent-style-name="Quotations">
      <style:paragraph-properties fo:margin-left="0.5in" fo:margin-right="0in" fo:text-indent="0in" style:auto-text-indent="false"/>
    </style:style>
    <style:style style:name="P554" style:family="paragraph" style:parent-style-name="Preformatted_20_Text">
      <style:paragraph-properties fo:margin-left="0.5in" fo:margin-right="0in" fo:text-indent="0in" style:auto-text-indent="false"/>
    </style:style>
    <style:style style:name="P555" style:family="paragraph" style:parent-style-name="Preformatted_20_Text">
      <style:paragraph-properties fo:margin-left="0.5in" fo:margin-right="0in" fo:text-indent="0in" style:auto-text-indent="false"/>
    </style:style>
    <style:style style:name="P556" style:family="paragraph" style:parent-style-name="Preformatted_20_Text">
      <style:paragraph-properties fo:margin-left="0.5in" fo:margin-right="0in" fo:text-indent="0in" style:auto-text-indent="false"/>
    </style:style>
    <style:style style:name="P557" style:family="paragraph" style:parent-style-name="Preformatted_20_Text">
      <style:paragraph-properties fo:margin-left="0.5in" fo:margin-right="0in" fo:text-indent="0in" style:auto-text-indent="false"/>
    </style:style>
    <style:style style:name="P558" style:family="paragraph" style:parent-style-name="Preformatted_20_Text">
      <style:paragraph-properties fo:margin-left="0.5in" fo:margin-right="0in" fo:text-indent="0in" style:auto-text-indent="false"/>
    </style:style>
    <style:style style:name="P559" style:family="paragraph" style:parent-style-name="Preformatted_20_Text">
      <style:paragraph-properties fo:margin-left="0.5in" fo:margin-right="0in" fo:text-indent="0in" style:auto-text-indent="false"/>
    </style:style>
    <style:style style:name="P560" style:family="paragraph" style:parent-style-name="Preformatted_20_Text">
      <style:paragraph-properties fo:margin-left="0.5in" fo:margin-right="0in" fo:text-indent="0in" style:auto-text-indent="false"/>
    </style:style>
    <style:style style:name="P561" style:family="paragraph" style:parent-style-name="Preformatted_20_Text">
      <style:paragraph-properties fo:margin-left="0.5in" fo:margin-right="0in" fo:text-indent="0in" style:auto-text-indent="false"/>
    </style:style>
    <style:style style:name="P562" style:family="paragraph" style:parent-style-name="Preformatted_20_Text">
      <style:paragraph-properties fo:margin-left="0.5in" fo:margin-right="0in" fo:text-indent="0in" style:auto-text-indent="false"/>
    </style:style>
    <style:style style:name="P563" style:family="paragraph" style:parent-style-name="Preformatted_20_Text">
      <style:paragraph-properties fo:margin-left="0.5in" fo:margin-right="0in" fo:text-indent="0in" style:auto-text-indent="false"/>
    </style:style>
    <style:style style:name="P564" style:family="paragraph" style:parent-style-name="Preformatted_20_Text">
      <style:paragraph-properties fo:margin-left="0.5in" fo:margin-right="0in" fo:text-indent="0in" style:auto-text-indent="false"/>
    </style:style>
    <style:style style:name="P565" style:family="paragraph" style:parent-style-name="Preformatted_20_Text">
      <style:paragraph-properties fo:margin-left="0.5in" fo:margin-right="0in" fo:text-indent="0in" style:auto-text-indent="false"/>
    </style:style>
    <style:style style:name="P566" style:family="paragraph" style:parent-style-name="Preformatted_20_Text">
      <style:paragraph-properties fo:margin-left="0.5in" fo:margin-right="0in" fo:text-indent="0in" style:auto-text-indent="false"/>
    </style:style>
    <style:style style:name="P567" style:family="paragraph" style:parent-style-name="Preformatted_20_Text">
      <style:paragraph-properties fo:margin-left="0.5in" fo:margin-right="0in" fo:text-indent="0in" style:auto-text-indent="false"/>
    </style:style>
    <style:style style:name="P568" style:family="paragraph" style:parent-style-name="Preformatted_20_Text">
      <style:paragraph-properties fo:margin-left="0.5in" fo:margin-right="0in" fo:text-indent="0in" style:auto-text-indent="false"/>
    </style:style>
    <style:style style:name="P569" style:family="paragraph" style:parent-style-name="Preformatted_20_Text">
      <style:paragraph-properties fo:margin-left="0.5in" fo:margin-right="0in" fo:text-indent="0in" style:auto-text-indent="false"/>
    </style:style>
    <style:style style:name="P570" style:family="paragraph" style:parent-style-name="Preformatted_20_Text">
      <style:paragraph-properties fo:margin-left="0.5in" fo:margin-right="0in" fo:text-indent="0in" style:auto-text-indent="false"/>
    </style:style>
    <style:style style:name="P571" style:family="paragraph" style:parent-style-name="Preformatted_20_Text">
      <style:paragraph-properties fo:margin-left="0.5in" fo:margin-right="0in" fo:text-indent="0in" style:auto-text-indent="false"/>
    </style:style>
    <style:style style:name="P572" style:family="paragraph" style:parent-style-name="Preformatted_20_Text">
      <style:paragraph-properties fo:margin-left="0.5in" fo:margin-right="0in" fo:text-indent="0in" style:auto-text-indent="false"/>
    </style:style>
    <style:style style:name="P573" style:family="paragraph" style:parent-style-name="Preformatted_20_Text">
      <style:paragraph-properties fo:margin-left="0.5in" fo:margin-right="0in" fo:text-indent="0in" style:auto-text-indent="false"/>
    </style:style>
    <style:style style:name="P574" style:family="paragraph" style:parent-style-name="Preformatted_20_Text">
      <style:paragraph-properties fo:margin-left="0.5in" fo:margin-right="0in" fo:text-indent="0in" style:auto-text-indent="false"/>
    </style:style>
    <style:style style:name="P575" style:family="paragraph" style:parent-style-name="Preformatted_20_Text">
      <style:paragraph-properties fo:margin-left="0.5in" fo:margin-right="0in" fo:text-indent="0in" style:auto-text-indent="false"/>
    </style:style>
    <style:style style:name="P576" style:family="paragraph" style:parent-style-name="Preformatted_20_Text">
      <style:paragraph-properties fo:margin-left="0.5in" fo:margin-right="0in" fo:text-indent="0in" style:auto-text-indent="false"/>
    </style:style>
    <style:style style:name="P577" style:family="paragraph" style:parent-style-name="Preformatted_20_Text">
      <style:paragraph-properties fo:margin-left="0.5in" fo:margin-right="0in" fo:text-indent="0in" style:auto-text-indent="false"/>
    </style:style>
    <style:style style:name="P578" style:family="paragraph" style:parent-style-name="Preformatted_20_Text">
      <style:paragraph-properties fo:margin-left="0.5in" fo:margin-right="0in" fo:text-indent="0in" style:auto-text-indent="false"/>
    </style:style>
    <style:style style:name="P579" style:family="paragraph" style:parent-style-name="Preformatted_20_Text">
      <style:paragraph-properties fo:margin-left="0.5in" fo:margin-right="0in" fo:text-indent="0in" style:auto-text-indent="false"/>
    </style:style>
    <style:style style:name="P580" style:family="paragraph" style:parent-style-name="Preformatted_20_Text">
      <style:paragraph-properties fo:margin-left="0.5in" fo:margin-right="0in" fo:text-indent="0in" style:auto-text-indent="false"/>
    </style:style>
    <style:style style:name="P581" style:family="paragraph" style:parent-style-name="Preformatted_20_Text">
      <style:paragraph-properties fo:margin-left="0.5in" fo:margin-right="0in" fo:text-indent="0in" style:auto-text-indent="false"/>
    </style:style>
    <style:style style:name="P582" style:family="paragraph" style:parent-style-name="Preformatted_20_Text">
      <style:paragraph-properties fo:margin-left="0.5in" fo:margin-right="0in" fo:text-indent="0in" style:auto-text-indent="false"/>
    </style:style>
    <style:style style:name="P583" style:family="paragraph" style:parent-style-name="Preformatted_20_Text">
      <style:paragraph-properties fo:margin-left="0.5in" fo:margin-right="0in" fo:text-indent="0in" style:auto-text-indent="false"/>
    </style:style>
    <style:style style:name="P584" style:family="paragraph" style:parent-style-name="Preformatted_20_Text">
      <style:paragraph-properties fo:margin-left="0.5in" fo:margin-right="0in" fo:text-indent="0in" style:auto-text-indent="false"/>
    </style:style>
    <style:style style:name="P585" style:family="paragraph" style:parent-style-name="Preformatted_20_Text">
      <style:paragraph-properties fo:margin-left="0.5in" fo:margin-right="0in" fo:text-indent="0in" style:auto-text-indent="false"/>
    </style:style>
    <style:style style:name="P586" style:family="paragraph" style:parent-style-name="Preformatted_20_Text">
      <style:paragraph-properties fo:margin-left="0.5in" fo:margin-right="0in" fo:text-indent="0in" style:auto-text-indent="false"/>
    </style:style>
    <style:style style:name="P587" style:family="paragraph" style:parent-style-name="Preformatted_20_Text">
      <style:paragraph-properties fo:margin-left="0.5in" fo:margin-right="0in" fo:text-indent="0in" style:auto-text-indent="false"/>
    </style:style>
    <style:style style:name="P588" style:family="paragraph" style:parent-style-name="Preformatted_20_Text">
      <style:paragraph-properties fo:margin-left="0.5in" fo:margin-right="0in" fo:text-indent="0in" style:auto-text-indent="false"/>
    </style:style>
    <style:style style:name="P589" style:family="paragraph" style:parent-style-name="Preformatted_20_Text">
      <style:paragraph-properties fo:margin-left="0.5in" fo:margin-right="0in" fo:text-indent="0in" style:auto-text-indent="false"/>
    </style:style>
    <style:style style:name="P590" style:family="paragraph" style:parent-style-name="Preformatted_20_Text">
      <style:paragraph-properties fo:margin-left="0.5in" fo:margin-right="0in" fo:text-indent="0in" style:auto-text-indent="false"/>
    </style:style>
    <style:style style:name="P591" style:family="paragraph" style:parent-style-name="Preformatted_20_Text">
      <style:paragraph-properties fo:margin-left="0.5in" fo:margin-right="0in" fo:text-indent="0in" style:auto-text-indent="false"/>
    </style:style>
    <style:style style:name="P592" style:family="paragraph" style:parent-style-name="Preformatted_20_Text">
      <style:paragraph-properties fo:margin-left="0.5in" fo:margin-right="0in" fo:text-indent="0in" style:auto-text-indent="false"/>
    </style:style>
    <style:style style:name="P593" style:family="paragraph" style:parent-style-name="Text_20_body" style:list-style-name="L29">
    </style:style>
    <style:style style:name="P594" style:family="paragraph" style:parent-style-name="Quotations">
      <style:paragraph-properties fo:margin-left="0.5in" fo:margin-right="0in" fo:text-indent="0in" style:auto-text-indent="false"/>
    </style:style>
    <style:style style:name="P595" style:family="paragraph" style:parent-style-name="Preformatted_20_Text">
      <style:paragraph-properties fo:margin-left="0.5in" fo:margin-right="0in" fo:text-indent="0in" style:auto-text-indent="false"/>
    </style:style>
    <style:style style:name="P596" style:family="paragraph" style:parent-style-name="Preformatted_20_Text">
      <style:paragraph-properties fo:margin-left="0.5in" fo:margin-right="0in" fo:text-indent="0in" style:auto-text-indent="false"/>
    </style:style>
    <style:style style:name="P597" style:family="paragraph" style:parent-style-name="Text_20_body" style:list-style-name="L30">
    </style:style>
    <style:style style:name="P598" style:family="paragraph" style:parent-style-name="Quotations">
      <style:paragraph-properties fo:margin-left="0.5in" fo:margin-right="0in" fo:text-indent="0in" style:auto-text-indent="false"/>
    </style:style>
    <style:style style:name="P599" style:family="paragraph" style:parent-style-name="Preformatted_20_Text">
      <style:paragraph-properties fo:margin-left="0.5in" fo:margin-right="0in" fo:text-indent="0in" style:auto-text-indent="false"/>
    </style:style>
    <style:style style:name="P600" style:family="paragraph" style:parent-style-name="Preformatted_20_Text">
      <style:paragraph-properties fo:margin-left="0.5in" fo:margin-right="0in" fo:text-indent="0in" style:auto-text-indent="false"/>
    </style:style>
    <style:style style:name="P601" style:family="paragraph" style:parent-style-name="Preformatted_20_Text">
      <style:paragraph-properties fo:margin-left="0.5in" fo:margin-right="0in" fo:text-indent="0in" style:auto-text-indent="false"/>
    </style:style>
    <style:style style:name="P602" style:family="paragraph" style:parent-style-name="Preformatted_20_Text">
      <style:paragraph-properties fo:margin-left="0.5in" fo:margin-right="0in" fo:text-indent="0in" style:auto-text-indent="false"/>
    </style:style>
    <style:style style:name="P603" style:family="paragraph" style:parent-style-name="Preformatted_20_Text">
      <style:paragraph-properties fo:margin-left="0.5in" fo:margin-right="0in" fo:text-indent="0in" style:auto-text-indent="false"/>
    </style:style>
    <style:style style:name="P604" style:family="paragraph" style:parent-style-name="Preformatted_20_Text">
      <style:paragraph-properties fo:margin-left="0.5in" fo:margin-right="0in" fo:text-indent="0in" style:auto-text-indent="false"/>
    </style:style>
    <style:style style:name="P605" style:family="paragraph" style:parent-style-name="Preformatted_20_Text">
      <style:paragraph-properties fo:margin-left="0.5in" fo:margin-right="0in" fo:text-indent="0in" style:auto-text-indent="false"/>
    </style:style>
    <style:style style:name="P606" style:family="paragraph" style:parent-style-name="Preformatted_20_Text">
      <style:paragraph-properties fo:margin-left="0.5in" fo:margin-right="0in" fo:text-indent="0in" style:auto-text-indent="false"/>
    </style:style>
    <style:style style:name="P607" style:family="paragraph" style:parent-style-name="Preformatted_20_Text">
      <style:paragraph-properties fo:margin-left="0.5in" fo:margin-right="0in" fo:text-indent="0in" style:auto-text-indent="false"/>
    </style:style>
    <style:style style:name="P608" style:family="paragraph" style:parent-style-name="Preformatted_20_Text">
      <style:paragraph-properties fo:margin-left="0.5in" fo:margin-right="0in" fo:text-indent="0in" style:auto-text-indent="false"/>
    </style:style>
    <style:style style:name="P609" style:family="paragraph" style:parent-style-name="Preformatted_20_Text">
      <style:paragraph-properties fo:margin-left="0.5in" fo:margin-right="0in" fo:text-indent="0in" style:auto-text-indent="false"/>
    </style:style>
    <style:style style:name="P610" style:family="paragraph" style:parent-style-name="Preformatted_20_Text">
      <style:paragraph-properties fo:margin-left="0.5in" fo:margin-right="0in" fo:text-indent="0in" style:auto-text-indent="false"/>
    </style:style>
    <style:style style:name="P611" style:family="paragraph" style:parent-style-name="Preformatted_20_Text">
      <style:paragraph-properties fo:margin-left="0.5in" fo:margin-right="0in" fo:text-indent="0in" style:auto-text-indent="false"/>
    </style:style>
    <style:style style:name="P612" style:family="paragraph" style:parent-style-name="Preformatted_20_Text">
      <style:paragraph-properties fo:margin-left="0.5in" fo:margin-right="0in" fo:text-indent="0in" style:auto-text-indent="false"/>
    </style:style>
    <style:style style:name="P613" style:family="paragraph" style:parent-style-name="Preformatted_20_Text">
      <style:paragraph-properties fo:margin-left="0.5in" fo:margin-right="0in" fo:text-indent="0in" style:auto-text-indent="false"/>
    </style:style>
    <style:style style:name="P614" style:family="paragraph" style:parent-style-name="Preformatted_20_Text">
      <style:paragraph-properties fo:margin-left="0.5in" fo:margin-right="0in" fo:text-indent="0in" style:auto-text-indent="false"/>
    </style:style>
    <style:style style:name="P615" style:family="paragraph" style:parent-style-name="Preformatted_20_Text">
      <style:paragraph-properties fo:margin-left="0.5in" fo:margin-right="0in" fo:text-indent="0in" style:auto-text-indent="false"/>
    </style:style>
    <style:style style:name="P616" style:family="paragraph" style:parent-style-name="Preformatted_20_Text">
      <style:paragraph-properties fo:margin-left="0.5in" fo:margin-right="0in" fo:text-indent="0in" style:auto-text-indent="false"/>
    </style:style>
    <style:style style:name="P617" style:family="paragraph" style:parent-style-name="Preformatted_20_Text">
      <style:paragraph-properties fo:margin-left="0.5in" fo:margin-right="0in" fo:text-indent="0in" style:auto-text-indent="false"/>
    </style:style>
    <style:style style:name="P618" style:family="paragraph" style:parent-style-name="Preformatted_20_Text">
      <style:paragraph-properties fo:margin-left="0.5in" fo:margin-right="0in" fo:text-indent="0in" style:auto-text-indent="false"/>
    </style:style>
    <style:style style:name="P619" style:family="paragraph" style:parent-style-name="Preformatted_20_Text">
      <style:paragraph-properties fo:margin-left="0.5in" fo:margin-right="0in" fo:text-indent="0in" style:auto-text-indent="false"/>
    </style:style>
    <style:style style:name="P620" style:family="paragraph" style:parent-style-name="Preformatted_20_Text">
      <style:paragraph-properties fo:margin-left="0.5in" fo:margin-right="0in" fo:text-indent="0in" style:auto-text-indent="false"/>
    </style:style>
    <style:style style:name="P621" style:family="paragraph" style:parent-style-name="Preformatted_20_Text">
      <style:paragraph-properties fo:margin-left="0.5in" fo:margin-right="0in" fo:text-indent="0in" style:auto-text-indent="false"/>
    </style:style>
    <style:style style:name="P622" style:family="paragraph" style:parent-style-name="Preformatted_20_Text">
      <style:paragraph-properties fo:margin-left="0.5in" fo:margin-right="0in" fo:text-indent="0in" style:auto-text-indent="false"/>
    </style:style>
    <style:style style:name="P623" style:family="paragraph" style:parent-style-name="Preformatted_20_Text">
      <style:paragraph-properties fo:margin-left="0.5in" fo:margin-right="0in" fo:text-indent="0in" style:auto-text-indent="false"/>
    </style:style>
    <style:style style:name="P624" style:family="paragraph" style:parent-style-name="Preformatted_20_Text">
      <style:paragraph-properties fo:margin-left="0.5in" fo:margin-right="0in" fo:text-indent="0in" style:auto-text-indent="false"/>
    </style:style>
    <style:style style:name="P625" style:family="paragraph" style:parent-style-name="Preformatted_20_Text">
      <style:paragraph-properties fo:margin-left="0.5in" fo:margin-right="0in" fo:text-indent="0in" style:auto-text-indent="false"/>
    </style:style>
    <style:style style:name="P626" style:family="paragraph" style:parent-style-name="Preformatted_20_Text">
      <style:paragraph-properties fo:margin-left="0.5in" fo:margin-right="0in" fo:text-indent="0in" style:auto-text-indent="false"/>
    </style:style>
    <style:style style:name="P627" style:family="paragraph" style:parent-style-name="Preformatted_20_Text">
      <style:paragraph-properties fo:margin-left="0.5in" fo:margin-right="0in" fo:text-indent="0in" style:auto-text-indent="false"/>
    </style:style>
    <style:style style:name="P628" style:family="paragraph" style:parent-style-name="Preformatted_20_Text">
      <style:paragraph-properties fo:margin-left="0.5in" fo:margin-right="0in" fo:text-indent="0in" style:auto-text-indent="false"/>
    </style:style>
    <style:style style:name="P629" style:family="paragraph" style:parent-style-name="Preformatted_20_Text">
      <style:paragraph-properties fo:margin-left="0.5in" fo:margin-right="0in" fo:text-indent="0in" style:auto-text-indent="false"/>
    </style:style>
    <style:style style:name="P630" style:family="paragraph" style:parent-style-name="Preformatted_20_Text">
      <style:paragraph-properties fo:margin-left="0.5in" fo:margin-right="0in" fo:text-indent="0in" style:auto-text-indent="false"/>
    </style:style>
    <style:style style:name="P631" style:family="paragraph" style:parent-style-name="Preformatted_20_Text">
      <style:paragraph-properties fo:margin-left="0.5in" fo:margin-right="0in" fo:text-indent="0in" style:auto-text-indent="false"/>
    </style:style>
    <style:style style:name="P632" style:family="paragraph" style:parent-style-name="Preformatted_20_Text">
      <style:paragraph-properties fo:margin-left="0.5in" fo:margin-right="0in" fo:text-indent="0in" style:auto-text-indent="false"/>
    </style:style>
    <style:style style:name="P633" style:family="paragraph" style:parent-style-name="Preformatted_20_Text">
      <style:paragraph-properties fo:margin-left="0.5in" fo:margin-right="0in" fo:text-indent="0in" style:auto-text-indent="false"/>
    </style:style>
    <style:style style:name="P634" style:family="paragraph" style:parent-style-name="Preformatted_20_Text">
      <style:paragraph-properties fo:margin-left="0.5in" fo:margin-right="0in" fo:text-indent="0in" style:auto-text-indent="false"/>
    </style:style>
    <style:style style:name="P635" style:family="paragraph" style:parent-style-name="Preformatted_20_Text">
      <style:paragraph-properties fo:margin-left="0.5in" fo:margin-right="0in" fo:text-indent="0in" style:auto-text-indent="false"/>
    </style:style>
    <style:style style:name="P636" style:family="paragraph" style:parent-style-name="Preformatted_20_Text">
      <style:paragraph-properties fo:margin-left="0.5in" fo:margin-right="0in" fo:text-indent="0in" style:auto-text-indent="false"/>
    </style:style>
    <style:style style:name="P637" style:family="paragraph" style:parent-style-name="Text_20_body" style:list-style-name="L31">
    </style:style>
    <style:style style:name="P638" style:family="paragraph" style:parent-style-name="Quotations">
      <style:paragraph-properties fo:margin-left="0.5in" fo:margin-right="0in" fo:text-indent="0in" style:auto-text-indent="false"/>
    </style:style>
    <style:style style:name="P639" style:family="paragraph" style:parent-style-name="Preformatted_20_Text">
      <style:paragraph-properties fo:margin-left="0.5in" fo:margin-right="0in" fo:text-indent="0in" style:auto-text-indent="false"/>
    </style:style>
    <style:style style:name="P640" style:family="paragraph" style:parent-style-name="Preformatted_20_Text">
      <style:paragraph-properties fo:margin-left="0.5in" fo:margin-right="0in" fo:text-indent="0in" style:auto-text-indent="false"/>
    </style:style>
    <style:style style:name="P641" style:family="paragraph" style:parent-style-name="Text_20_body" style:list-style-name="L32">
    </style:style>
    <style:style style:name="P642" style:family="paragraph" style:parent-style-name="Quotations">
      <style:paragraph-properties fo:margin-left="0.5in" fo:margin-right="0in" fo:text-indent="0in" style:auto-text-indent="false"/>
    </style:style>
    <style:style style:name="P643" style:family="paragraph" style:parent-style-name="Preformatted_20_Text">
      <style:paragraph-properties fo:margin-left="0.5in" fo:margin-right="0in" fo:text-indent="0in" style:auto-text-indent="false"/>
    </style:style>
    <style:style style:name="P644" style:family="paragraph" style:parent-style-name="Preformatted_20_Text">
      <style:paragraph-properties fo:margin-left="0.5in" fo:margin-right="0in" fo:text-indent="0in" style:auto-text-indent="false"/>
    </style:style>
    <style:style style:name="P645" style:family="paragraph" style:parent-style-name="Preformatted_20_Text">
      <style:paragraph-properties fo:margin-left="0.5in" fo:margin-right="0in" fo:text-indent="0in" style:auto-text-indent="false"/>
    </style:style>
    <style:style style:name="P646" style:family="paragraph" style:parent-style-name="Preformatted_20_Text">
      <style:paragraph-properties fo:margin-left="0.5in" fo:margin-right="0in" fo:text-indent="0in" style:auto-text-indent="false"/>
    </style:style>
    <style:style style:name="P647" style:family="paragraph" style:parent-style-name="Preformatted_20_Text">
      <style:paragraph-properties fo:margin-left="0.5in" fo:margin-right="0in" fo:text-indent="0in" style:auto-text-indent="false"/>
    </style:style>
    <style:style style:name="P648" style:family="paragraph" style:parent-style-name="Preformatted_20_Text">
      <style:paragraph-properties fo:margin-left="0.5in" fo:margin-right="0in" fo:text-indent="0in" style:auto-text-indent="false"/>
    </style:style>
    <style:style style:name="P649" style:family="paragraph" style:parent-style-name="Preformatted_20_Text">
      <style:paragraph-properties fo:margin-left="0.5in" fo:margin-right="0in" fo:text-indent="0in" style:auto-text-indent="false"/>
    </style:style>
    <style:style style:name="P650" style:family="paragraph" style:parent-style-name="Preformatted_20_Text">
      <style:paragraph-properties fo:margin-left="0.5in" fo:margin-right="0in" fo:text-indent="0in" style:auto-text-indent="false"/>
    </style:style>
    <style:style style:name="P651" style:family="paragraph" style:parent-style-name="Preformatted_20_Text">
      <style:paragraph-properties fo:margin-left="0.5in" fo:margin-right="0in" fo:text-indent="0in" style:auto-text-indent="false"/>
    </style:style>
    <style:style style:name="P652" style:family="paragraph" style:parent-style-name="Preformatted_20_Text">
      <style:paragraph-properties fo:margin-left="0.5in" fo:margin-right="0in" fo:text-indent="0in" style:auto-text-indent="false"/>
    </style:style>
    <style:style style:name="P653" style:family="paragraph" style:parent-style-name="Preformatted_20_Text">
      <style:paragraph-properties fo:margin-left="0.5in" fo:margin-right="0in" fo:text-indent="0in" style:auto-text-indent="false"/>
    </style:style>
    <style:style style:name="P654" style:family="paragraph" style:parent-style-name="Preformatted_20_Text">
      <style:paragraph-properties fo:margin-left="0.5in" fo:margin-right="0in" fo:text-indent="0in" style:auto-text-indent="false"/>
    </style:style>
    <style:style style:name="P655" style:family="paragraph" style:parent-style-name="Preformatted_20_Text">
      <style:paragraph-properties fo:margin-left="0.5in" fo:margin-right="0in" fo:text-indent="0in" style:auto-text-indent="false"/>
    </style:style>
    <style:style style:name="P656" style:family="paragraph" style:parent-style-name="Preformatted_20_Text">
      <style:paragraph-properties fo:margin-left="0.5in" fo:margin-right="0in" fo:text-indent="0in" style:auto-text-indent="false"/>
    </style:style>
    <style:style style:name="P657" style:family="paragraph" style:parent-style-name="Preformatted_20_Text">
      <style:paragraph-properties fo:margin-left="0.5in" fo:margin-right="0in" fo:text-indent="0in" style:auto-text-indent="false"/>
    </style:style>
    <style:style style:name="P658" style:family="paragraph" style:parent-style-name="Preformatted_20_Text">
      <style:paragraph-properties fo:margin-left="0.5in" fo:margin-right="0in" fo:text-indent="0in" style:auto-text-indent="false"/>
    </style:style>
    <style:style style:name="P659" style:family="paragraph" style:parent-style-name="Preformatted_20_Text">
      <style:paragraph-properties fo:margin-left="0.5in" fo:margin-right="0in" fo:text-indent="0in" style:auto-text-indent="false"/>
    </style:style>
    <style:style style:name="P660" style:family="paragraph" style:parent-style-name="Preformatted_20_Text">
      <style:paragraph-properties fo:margin-left="0.5in" fo:margin-right="0in" fo:text-indent="0in" style:auto-text-indent="false"/>
    </style:style>
    <style:style style:name="P661" style:family="paragraph" style:parent-style-name="Preformatted_20_Text">
      <style:paragraph-properties fo:margin-left="0.5in" fo:margin-right="0in" fo:text-indent="0in" style:auto-text-indent="false"/>
    </style:style>
    <style:style style:name="P662" style:family="paragraph" style:parent-style-name="Preformatted_20_Text">
      <style:paragraph-properties fo:margin-left="0.5in" fo:margin-right="0in" fo:text-indent="0in" style:auto-text-indent="false"/>
    </style:style>
    <style:style style:name="P663" style:family="paragraph" style:parent-style-name="Preformatted_20_Text">
      <style:paragraph-properties fo:margin-left="0.5in" fo:margin-right="0in" fo:text-indent="0in" style:auto-text-indent="false"/>
    </style:style>
    <style:style style:name="P664" style:family="paragraph" style:parent-style-name="Preformatted_20_Text">
      <style:paragraph-properties fo:margin-left="0.5in" fo:margin-right="0in" fo:text-indent="0in" style:auto-text-indent="false"/>
    </style:style>
    <style:style style:name="P665" style:family="paragraph" style:parent-style-name="Preformatted_20_Text">
      <style:paragraph-properties fo:margin-left="0.5in" fo:margin-right="0in" fo:text-indent="0in" style:auto-text-indent="false"/>
    </style:style>
    <style:style style:name="P666" style:family="paragraph" style:parent-style-name="Preformatted_20_Text">
      <style:paragraph-properties fo:margin-left="0.5in" fo:margin-right="0in" fo:text-indent="0in" style:auto-text-indent="false"/>
    </style:style>
    <style:style style:name="P667" style:family="paragraph" style:parent-style-name="Preformatted_20_Text">
      <style:paragraph-properties fo:margin-left="0.5in" fo:margin-right="0in" fo:text-indent="0in" style:auto-text-indent="false"/>
    </style:style>
    <style:style style:name="P668" style:family="paragraph" style:parent-style-name="Preformatted_20_Text">
      <style:paragraph-properties fo:margin-left="0.5in" fo:margin-right="0in" fo:text-indent="0in" style:auto-text-indent="false"/>
    </style:style>
    <style:style style:name="P669" style:family="paragraph" style:parent-style-name="Preformatted_20_Text">
      <style:paragraph-properties fo:margin-left="0.5in" fo:margin-right="0in" fo:text-indent="0in" style:auto-text-indent="false"/>
    </style:style>
    <style:style style:name="P670" style:family="paragraph" style:parent-style-name="Preformatted_20_Text">
      <style:paragraph-properties fo:margin-left="0.5in" fo:margin-right="0in" fo:text-indent="0in" style:auto-text-indent="false"/>
    </style:style>
    <style:style style:name="P671" style:family="paragraph" style:parent-style-name="Preformatted_20_Text">
      <style:paragraph-properties fo:margin-left="0.5in" fo:margin-right="0in" fo:text-indent="0in" style:auto-text-indent="false"/>
    </style:style>
    <style:style style:name="P672" style:family="paragraph" style:parent-style-name="Preformatted_20_Text">
      <style:paragraph-properties fo:margin-left="0.5in" fo:margin-right="0in" fo:text-indent="0in" style:auto-text-indent="false"/>
    </style:style>
    <style:style style:name="P673" style:family="paragraph" style:parent-style-name="Preformatted_20_Text">
      <style:paragraph-properties fo:margin-left="0.5in" fo:margin-right="0in" fo:text-indent="0in" style:auto-text-indent="false"/>
    </style:style>
    <style:style style:name="P674" style:family="paragraph" style:parent-style-name="Preformatted_20_Text">
      <style:paragraph-properties fo:margin-left="0.5in" fo:margin-right="0in" fo:text-indent="0in" style:auto-text-indent="false"/>
    </style:style>
    <style:style style:name="P675" style:family="paragraph" style:parent-style-name="Preformatted_20_Text">
      <style:paragraph-properties fo:margin-left="0.5in" fo:margin-right="0in" fo:text-indent="0in" style:auto-text-indent="false"/>
    </style:style>
    <style:style style:name="P676" style:family="paragraph" style:parent-style-name="Preformatted_20_Text">
      <style:paragraph-properties fo:margin-left="0.5in" fo:margin-right="0in" fo:text-indent="0in" style:auto-text-indent="false"/>
    </style:style>
    <style:style style:name="P677" style:family="paragraph" style:parent-style-name="Preformatted_20_Text">
      <style:paragraph-properties fo:margin-left="0.5in" fo:margin-right="0in" fo:text-indent="0in" style:auto-text-indent="false"/>
    </style:style>
    <style:style style:name="P678" style:family="paragraph" style:parent-style-name="Preformatted_20_Text">
      <style:paragraph-properties fo:margin-left="0.5in" fo:margin-right="0in" fo:text-indent="0in" style:auto-text-indent="false"/>
    </style:style>
    <style:style style:name="P679" style:family="paragraph" style:parent-style-name="Preformatted_20_Text">
      <style:paragraph-properties fo:margin-left="0.5in" fo:margin-right="0in" fo:text-indent="0in" style:auto-text-indent="false"/>
    </style:style>
    <style:style style:name="P680" style:family="paragraph" style:parent-style-name="Preformatted_20_Text">
      <style:paragraph-properties fo:margin-left="0.5in" fo:margin-right="0in" fo:text-indent="0in" style:auto-text-indent="false"/>
    </style:style>
    <style:style style:name="P681" style:family="paragraph" style:parent-style-name="Text_20_body" style:list-style-name="L33">
    </style:style>
    <style:style style:name="P682" style:family="paragraph" style:parent-style-name="Quotations">
      <style:paragraph-properties fo:margin-left="0.5in" fo:margin-right="0in" fo:text-indent="0in" style:auto-text-indent="false"/>
    </style:style>
    <style:style style:name="P683" style:family="paragraph" style:parent-style-name="Preformatted_20_Text">
      <style:paragraph-properties fo:margin-left="0.5in" fo:margin-right="0in" fo:text-indent="0in" style:auto-text-indent="false"/>
    </style:style>
    <style:style style:name="P684" style:family="paragraph" style:parent-style-name="Preformatted_20_Text">
      <style:paragraph-properties fo:margin-left="0.5in" fo:margin-right="0in" fo:text-indent="0in" style:auto-text-indent="false"/>
    </style:style>
    <style:style style:name="P685" style:family="paragraph" style:parent-style-name="Text_20_body" style:list-style-name="L34">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Text_20_body" style:list-style-name="L35">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office:automatic-styles>
  <office:body>
    <office:text>
      <text:h text:style-name="Title">VSPERF User Guide</text:h>
      <text:p text:style-name="Author">OPNFV</text:p>
      <text:p text:style-name="Date">August 15,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item>
          <text:p text:style-name="P1">Xena Network traffic generator (Xena hardware chassis) that houses the Xena Traffic generator modules.</text:p>
        </text:list-item>
        <text:list-item>
          <text:p text:style-name="P1">Moongen software traffic generator. Requires a separate machine running moongen to execute packet generation.</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Newer vloop_vnf images are available. Please reference the installation instructions for information on these images <text:a xlink:type="simple" xlink:href="http://artifacts.opnfv.org/vswitchperf/docs/configguide/installation.html" office:name=""><text:span text:style-name="Definition">installation instructions</text:span></text:a></text:p>
      <text:p text:style-name="Text_20_body">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s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First_20_paragraph">Where $PORT1 and $PORT2 are the Linux interfaces you’d like to bind to the vswitch.</text:p>
      <text:list text:style-name="L5">
        <text:list-item>
          <text:p text:style-name="P23">Run test:</text:p>
        </text:list-item>
      </text:list>
      <text:p text:style-name="P24">\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5">\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6">Set VHOST_METHOD and VNF of your settings file to:</text:p>
        </text:list-item>
      </text:list>
      <text:p text:style-name="P27">\PYG{g+go}{VHOST\PYGZus{}METHOD=\PYGZsq{}user\PYGZsq{}}</text:p>
      <text:p text:style-name="P28">\PYG{g+go}{VNF = \PYGZsq{}QemuDpdkVhost\PYGZsq{}}</text:p>
      <text:list text:style-name="L7">
        <text:list-item>
          <text:p text:style-name="P29">If needed, recompile src for all OVS variants</text:p>
        </text:list-item>
      </text:list>
      <text:p text:style-name="P30">\PYG{g+gp}{\PYGZdl{}} \PYG{n+nb}{cd} src</text:p>
      <text:p text:style-name="P31">\PYG{g+gp}{\PYGZdl{}} make distclean</text:p>
      <text:p text:style-name="P32">\PYG{g+gp}{\PYGZdl{}} make</text:p>
      <text:list text:style-name="L8">
        <text:list-item>
          <text:p text:style-name="P33">Run test:</text:p>
        </text:list-item>
      </text:list>
      <text:p text:style-name="P34">\PYG{g+gp}{\PYGZdl{}} ./vsperf \PYGZhy{}\PYGZhy{}conf\PYGZhy{}file\PYG{o}{=}\PYGZlt{}path\PYGZus{}to\PYGZus{}custom\PYGZus{}conf\PYGZgt{}/10\PYGZus{}custom.conf</text:p>
      <text:p text:style-name="First_20_paragraph">To run tests using vhost-cuse as guest access method:</text:p>
      <text:list text:style-name="L9">
        <text:list-item>
          <text:p text:style-name="P35">Set VHOST_METHOD and VNF of your settings file to:</text:p>
        </text:list-item>
      </text:list>
      <text:p text:style-name="P36">\PYG{g+go}{VHOST\PYGZus{}METHOD=\PYGZsq{}cuse\PYGZsq{}}</text:p>
      <text:p text:style-name="P37">\PYG{g+go}{VNF = \PYGZsq{}QemuDpdkVhostCuse\PYGZsq{}}</text:p>
      <text:list text:style-name="L10">
        <text:list-item>
          <text:p text:style-name="P38">If needed, recompile src for all OVS variants</text:p>
        </text:list-item>
      </text:list>
      <text:p text:style-name="P39">\PYG{g+gp}{\PYGZdl{}} \PYG{n+nb}{cd} src</text:p>
      <text:p text:style-name="P40">\PYG{g+gp}{\PYGZdl{}} make distclean</text:p>
      <text:p text:style-name="P41">\PYG{g+gp}{\PYGZdl{}} make</text:p>
      <text:list text:style-name="L11">
        <text:list-item>
          <text:p text:style-name="P42">Run test:</text:p>
        </text:list-item>
      </text:list>
      <text:p text:style-name="P43">\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4">Set the following variables:</text:p>
        </text:list-item>
      </text:list>
      <text:p text:style-name="P45">\PYG{g+go}{VSWITCH = \PYGZsq{}OvsVanilla\PYGZsq{}}</text:p>
      <text:p text:style-name="P46">\PYG{g+go}{VNF = \PYGZsq{}QemuVirtioNet\PYGZsq{}}</text:p>
      <text:p text:style-name="P47"/>
      <text:p text:style-name="P48">\PYG{g+go}{VANILLA\PYGZus{}TGEN\PYGZus{}PORT1\PYGZus{}IP = n.n.n.n}</text:p>
      <text:p text:style-name="P49">\PYG{g+go}{VANILLA\PYGZus{}TGEN\PYGZus{}PORT1\PYGZus{}MAC = nn:nn:nn:nn:nn:nn}</text:p>
      <text:p text:style-name="P50"/>
      <text:p text:style-name="P51">\PYG{g+go}{VANILLA\PYGZus{}TGEN\PYGZus{}PORT2\PYGZus{}IP = n.n.n.n}</text:p>
      <text:p text:style-name="P52">\PYG{g+go}{VANILLA\PYGZus{}TGEN\PYGZus{}PORT2\PYGZus{}MAC = nn:nn:nn:nn:nn:nn}</text:p>
      <text:p text:style-name="P53"/>
      <text:p text:style-name="P54">\PYG{g+go}{VANILLA\PYGZus{}BRIDGE\PYGZus{}IP = n.n.n.n}</text:p>
      <text:p text:style-name="P55"/>
      <text:p text:style-name="P56">\PYG{g+go}{or use \PYGZhy{}\PYGZhy{}test\PYGZhy{}param}</text:p>
      <text:p text:style-name="P57"/>
      <text:p text:style-name="P58">\PYG{g+gp}{\PYGZdl{}} ./vsperf \PYGZhy{}\PYGZhy{}conf\PYGZhy{}file\PYG{o}{=}\PYGZlt{}path\PYGZus{}to\PYGZus{}custom\PYGZus{}conf\PYGZgt{}/10\PYGZus{}custom.conf</text:p>
      <text:p text:style-name="P59">\PYG{g+go}{ <text:s text:c="10"/>\PYGZhy{}\PYGZhy{}test\PYGZhy{}params \PYGZdq{}vanilla\PYGZus{}tgen\PYGZus{}tx\PYGZus{}ip=n.n.n.n;}</text:p>
      <text:p text:style-name="P60">\PYG{g+go}{ <text:s text:c="24"/>vanilla\PYGZus{}tgen\PYGZus{}tx\PYGZus{}mac=nn:nn:nn:nn:nn:nn\PYGZdq{}}</text:p>
      <text:list text:style-name="L13">
        <text:list-item>
          <text:p text:style-name="P61">If needed, recompile src for all OVS variants</text:p>
        </text:list-item>
      </text:list>
      <text:p text:style-name="P62">\PYG{g+gp}{\PYGZdl{}} \PYG{n+nb}{cd} src</text:p>
      <text:p text:style-name="P63">\PYG{g+gp}{\PYGZdl{}} make distclean</text:p>
      <text:p text:style-name="P64">\PYG{g+gp}{\PYGZdl{}} make</text:p>
      <text:list text:style-name="L14">
        <text:list-item>
          <text:p text:style-name="P65">Run test:</text:p>
        </text:list-item>
      </text:list>
      <text:p text:style-name="P66">\PYG{g+gp}{\PYGZdl{}} ./vsperf \PYGZhy{}\PYGZhy{}conf\PYGZhy{}file\PYGZlt{}path\PYGZus{}to\PYGZus{}custom\PYGZus{}conf\PYGZgt{}/10\PYGZus{}custom.conf</text:p>
      <text:h text:style-name="Heading_20_2" text:outline-level="2">Using vfio_pci with DPDK</text:h>
      <text:p text:style-name="First_20_paragraph">[testusage:vfio-pci][testusage:using-vfio-pci-with-dpdk] To use vfio with DPDK instead of igb_uio edit ‘conf/02_vswitch.conf’ with the following parameters:</text:p>
      <text:p text:style-name="P67">\PYG{g+go}{DPDK\PYGZus{}MODULES = [}</text:p>
      <text:p text:style-name="P68">\PYG{g+go}{ (\PYGZsq{}vfio\PYGZhy{}pci\PYGZsq{}),}</text:p>
      <text:p text:style-name="P69">\PYG{g+go}{]}</text:p>
      <text:p text:style-name="P70">\PYG{g+go}{SYS\PYGZus{}MODULES = [\PYGZsq{}cuse\PYGZsq{}]}</text:p>
      <text:p text:style-name="First_20_paragraph"><text:span text:style-name="T2">NOTE:</text:span> Please ensure that Intel VT-d is enabled in BIOS.</text:p>
      <text:p text:style-name="Text_20_body"><text:span text:style-name="T3">NOTE:</text:span> Please ensure your boot/grub parameters include the following:</text:p>
      <text:p text:style-name="P71">\PYG{g+go}{iommu=pt intel\PYGZus{}iommu=on}</text:p>
      <text:p text:style-name="First_20_paragraph">To check that IOMMU is enabled on your platform:</text:p>
      <text:p text:style-name="P72">\PYG{g+gp}{\PYGZdl{}} dmesg \PYG{p}{\textbar{}} grep IOMMU</text:p>
      <text:p text:style-name="P73">\PYG{g+go}{[ <text:s text:c="3"/>0.000000] Intel\PYGZhy{}IOMMU: enabled}</text:p>
      <text:p text:style-name="P74">\PYG{g+go}{[ <text:s text:c="3"/>0.139882] dmar: IOMMU 0: reg\PYGZus{}base\PYGZus{}addr fbffe000 ver 1:0 cap d2078c106f0466 ecap f020de}</text:p>
      <text:p text:style-name="P75">\PYG{g+go}{[ <text:s text:c="3"/>0.139888] dmar: IOMMU 1: reg\PYGZus{}base\PYGZus{}addr ebffc000 ver 1:0 cap d2078c106f0466 ecap f020de}</text:p>
      <text:p text:style-name="P76">\PYG{g+go}{[ <text:s text:c="3"/>0.139893] IOAPIC id 2 under DRHD base <text:s text:c="1"/>0xfbffe000 IOMMU 0}</text:p>
      <text:p text:style-name="P77">\PYG{g+go}{[ <text:s text:c="3"/>0.139894] IOAPIC id 0 under DRHD base <text:s text:c="1"/>0xebffc000 IOMMU 1}</text:p>
      <text:p text:style-name="P78">\PYG{g+go}{[ <text:s text:c="3"/>0.139895] IOAPIC id 1 under DRHD base <text:s text:c="1"/>0xebffc000 IOMMU 1}</text:p>
      <text:p text:style-name="P79">\PYG{g+go}{[ <text:s text:c="3"/>3.335744] IOMMU: dmar0 using Queued invalidation}</text:p>
      <text:p text:style-name="P80">\PYG{g+go}{[ <text:s text:c="3"/>3.335746] IOMMU: dmar1 using Queued invalidation}</text:p>
      <text:p text:style-name="P81">\PYG{g+go}{....}</text:p>
      <text:h text:style-name="Heading_20_2" text:outline-level="2">Using SRIOV support</text:h>
      <text:p text:style-name="First_20_paragraph">[testusage:sriov-support][testusage:using-sriov-support] To use virtual functions of NIC with SRIOV support, use extended form of NIC PCI slot definition:</text:p>
      <text:p text:style-name="P82">\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15">
        <text:list-item>
          <text:p text:style-name="P83">vSwitch tests with DPDK or without DPDK support to verify impact of VF usage on vSwitch performance</text:p>
        </text:list-item>
        <text:list-item>
          <text:p text:style-name="P83">tests without vSwitch, where traffic is forwared directly between VF interfaces by packet forwarder (e.g. testpmd application)</text:p>
        </text:list-item>
        <text:list-item>
          <text:p text:style-name="P83">tests without vSwitch, where VM accesses VF interfaces directly by to measure raw VM throughput performance.</text:p>
        </text:list-item>
      </text:list>
      <text:h text:style-name="Heading_20_2" text:outline-level="2">Using QEMU with PCI passthrough support</text:h>
      <text:p text:style-name="First_20_paragraph">[testusage:using-qemu-with-pci-passthrough-support][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84">\PYG{g+gp}{\PYGZdl{}} ./vsperf \PYGZhy{}\PYGZhy{}conf\PYGZhy{}file\PYG{o}{=}\PYGZlt{}path\PYGZus{}to\PYGZus{}custom\PYGZus{}conf\PYGZgt{}/10\PYGZus{}custom.conf</text:p>
      <text:p text:style-name="P85">\PYG{g+go}{ <text:s text:c="10"/>\PYGZhy{}\PYGZhy{}vswit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2" text:outline-level="2">Selection of loopback application for PVP and PVVP tests</text:h>
      <text:p text:style-name="First_20_paragraph">[testusage:guest-loopback-application][testusage:selection-of-loopback-application-for-pvp-and-pvvp-tests] To select loopback application, which will perform traffic forwarding inside VM, following configuration parameter should be configured:</text:p>
      <text:p text:style-name="P86">\PYG{g+go}{GUEST\PYGZus{}LOOPBACK = [\PYGZsq{}testpmd\PYGZsq{}, \PYGZsq{}testpmd\PYGZsq{}]}</text:p>
      <text:p text:style-name="First_20_paragraph">or use –test-param</text:p>
      <text:p text:style-name="P87">\PYG{g+gp}{\PYGZdl{}} ./vsperf \PYGZhy{}\PYGZhy{}conf\PYGZhy{}file\PYG{o}{=}\PYGZlt{}path\PYGZus{}to\PYGZus{}custom\PYGZus{}conf\PYGZgt{}/10\PYGZus{}custom.conf</text:p>
      <text:p text:style-name="P88">\PYG{g+go}{ <text:s text:c="5"/>\PYGZhy{}\PYGZhy{}test\PYGZhy{}params \PYGZdq{}guest\PYGZus{}loopback=testpmd\PYGZdq{}}</text:p>
      <text:p text:style-name="First_20_paragraph">Supported loopback applications are:</text:p>
      <text:p text:style-name="P89">\PYG{g+go}{\PYGZsq{}testpmd\PYGZsq{} <text:s text:c="6"/>\PYGZhy{} testpmd from dpdk will be built and used}</text:p>
      <text:p text:style-name="P90">\PYG{g+go}{\PYGZsq{}l2fwd\PYGZsq{} <text:s text:c="8"/>\PYGZhy{} l2fwd module provided by Huawei will be built and used}</text:p>
      <text:p text:style-name="P91">\PYG{g+go}{\PYGZsq{}linux\PYGZus{}bridge\PYGZsq{} <text:s text:c="1"/>\PYGZhy{} linux bridge will be configured}</text:p>
      <text:p text:style-name="P92">\PYG{g+go}{\PYGZsq{}buildin\PYGZsq{} <text:s text:c="6"/>\PYGZhy{} nothing will be configured by vsperf; VM image must}</text:p>
      <text:p text:style-name="P93">\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Multi-Queue Configuration</text:h>
      <text:p text:style-name="First_20_paragraph">[testusage:multi-queue-configuration] VSPerf currently supports multi-queue with the following limitations:</text:p>
      <text:list text:style-name="L16">
        <text:list-item>
          <text:p text:style-name="P95">Execution of pvp/pvvp tests require testpmd as the loopback if multi-queue is enabled at the guest.</text:p>
        </text:list-item>
        <text:list-item>
          <text:p text:style-name="P95">Requires QemuDpdkVhostUser as the vnf.</text:p>
        </text:list-item>
        <text:list-item>
          <text:p text:style-name="P95">Requires switch to be set to OvsDpdkVhost.</text:p>
        </text:list-item>
        <text:list-item>
          <text:p text:style-name="P95">Requires QEMU 2.5 or greater and any OVS version higher than 2.5. The default upstream package versions installed by VSPerf satisfy this requirement.</text:p>
        </text:list-item>
        <text:list-item>
          <text:p text:style-name="P95">If using OVS versions 2.5.0 or less enable old style multi-queue as shown in the “02_vswitch.conf” file.</text:p>
        </text:list-item>
      </text:list>
      <text:p text:style-name="P97">\PYG{g+go}{OVS\PYGZus{}OLD\PYGZus{}STYLE\PYGZus{}MQ = True}</text:p>
      <text:p text:style-name="First_20_paragraph">To enable multi-queue modify the “02_vswitch.conf” file to enable multi-queue on the switch.</text:p>
      <text:p text:style-name="P99">\PYG{g+go}{VSWITCH\PYGZus{}MULTI\PYGZus{}QUEUES = 2}</text:p>
      <text:p text:style-name="First_20_paragraph"><text:span text:style-name="T4">NOTE:</text:span> you should consider using the switch affinity to set a pmd cpu mask that can optimize your performance. Consider the numa of the NIC in use if this applies by checking /sys/class/net/&lt;eth_name&gt;/device/numa_node and setting an appropriate mask to create PMD threads on the same numa node.</text:p>
      <text:p text:style-name="Text_20_body">When multi-queue is enabled, each dpdk or dpdkvhostuser port that is created on the switch will set the option for multiple queues. If old style multi queue has been enabled a global option for multi queue will be used instead of the port by port option.</text:p>
      <text:p text:style-name="Text_20_body">To enable multi-queue on the guest modify the “04_vnf.conf” file.</text:p>
      <text:p text:style-name="P101">\PYG{g+go}{GUEST\PYGZus{}NIC\PYGZus{}QUEUES = 2}</text:p>
      <text:p text:style-name="First_20_paragraph">Enabling multi-queue at the guest will add multiple queues to each NIC port when qemu launches the guest.</text:p>
      <text:p text:style-name="Text_20_body">Testpmd should be configured to take advantage of multi-queue on the guest. This can be done by modifying the “04_vnf.conf” file.</text:p>
      <text:p text:style-name="P103">\PYG{g+go}{GUEST\PYGZus{}TESTPMD\PYGZus{}CPU\PYGZus{}MASK = \PYGZsq{}\PYGZhy{}l 0,1,2,3,4\PYGZsq{}}</text:p>
      <text:p text:style-name="P104"/>
      <text:p text:style-name="P105">\PYG{g+go}{GUEST\PYGZus{}TESTPMD\PYGZus{}NB\PYGZus{}CORES = 4}</text:p>
      <text:p text:style-name="P106">\PYG{g+go}{GUEST\PYGZus{}TESTPMD\PYGZus{}TXQ = 2}</text:p>
      <text:p text:style-name="P107">\PYG{g+go}{GUEST\PYGZus{}TESTPMD\PYGZus{}RXQ = 2}</text:p>
      <text:p text:style-name="First_20_paragraph"><text:span text:style-name="T5">NOTE:</text:span> The guest SMP cores must be configured to allow for testpmd to use the optimal number of cores to take advantage of the multiple guest queues.</text:p>
      <text:p text:style-name="Text_20_body"><text:span text:style-name="T6">NOTE:</text:span> For optimal performance guest SMPs should be on the same numa as the NIC in use if possible/applicable. Testpmd should be assigned at least (nb_cores +1) total cores with the cpu mask.</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109">\PYG{g+go}{VSWITCH = \PYGZsq{}none\PYGZsq{}}</text:p>
      <text:p text:style-name="P110">\PYG{g+go}{PKTFWD = \PYGZsq{}TestPMD\PYGZsq{}}</text:p>
      <text:p text:style-name="P111"/>
      <text:p text:style-name="P112">\PYG{g+go}{or use \PYGZhy{}\PYGZhy{}vswitch and \PYGZhy{}\PYGZhy{}fwdapp}</text:p>
      <text:p text:style-name="P113"/>
      <text:p text:style-name="P114">\PYG{g+gp}{\PYGZdl{}} ./vsperf \PYGZhy{}\PYGZhy{}conf\PYGZhy{}file user\PYGZus{}settings.py</text:p>
      <text:p text:style-name="P115">\PYG{g+go}{ <text:s text:c="8"/>\PYGZhy{}\PYGZhy{}vswitch none}</text:p>
      <text:p text:style-name="P116">\PYG{g+go}{ <text:s text:c="8"/>\PYGZhy{}\PYGZhy{}fwdapp TestPMD}</text:p>
      <text:p text:style-name="First_20_paragraph">Supported Packet Forwarding applications are:</text:p>
      <text:p text:style-name="P118">\PYG{g+go}{\PYGZsq{}testpmd\PYGZsq{} <text:s text:c="6"/>\PYGZhy{} testpmd from dpdk}</text:p>
      <text:p text:style-name="First_20_paragraph">1. Update your “10_custom.conf” file to use the appropriate variables for selected Packet Forwarder:</text:p>
      <text:p text:style-name="P120">\PYG{g+gp}{\PYGZsh{}} testpmd configuration</text:p>
      <text:p text:style-name="P121">\PYG{g+go}{TESTPMD\PYGZus{}ARGS = []}</text:p>
      <text:p text:style-name="P122">\PYG{g+gp}{\PYGZsh{}} packet forwarding mode supported by testpmd\PYG{p}{;} Please see DPDK documentation</text:p>
      <text:p text:style-name="P123">\PYG{g+gp}{\PYGZsh{}} \PYG{k}{for} comprehensive list of modes supported by your version.</text:p>
      <text:p text:style-name="P124">\PYG{g+gp}{\PYGZsh{}} e.g. io\PYG{p}{\textbar{}}mac\PYG{p}{\textbar{}}mac\PYGZus{}retry\PYG{p}{\textbar{}}macswap\PYG{p}{\textbar{}}flowgen\PYG{p}{\textbar{}}rxonly\PYG{p}{\textbar{}}txonly\PYG{p}{\textbar{}}csum\PYG{p}{\textbar{}}icmpecho\PYG{p}{\textbar{}}...</text:p>
      <text:p text:style-name="P125">\PYG{g+gp}{\PYGZsh{}} Note: Option \PYG{l+s+s2}{\PYGZdq{}mac\PYGZus{}retry\PYGZdq{}} has been changed to \PYG{l+s+s2}{\PYGZdq{}mac retry\PYGZdq{}} since DPDK v16.07</text:p>
      <text:p text:style-name="P126">\PYG{g+go}{TESTPMD\PYGZus{}FWD\PYGZus{}MODE = \PYGZsq{}csum\PYGZsq{}}</text:p>
      <text:p text:style-name="P127">\PYG{g+gp}{\PYGZsh{}} checksum calculation layer: ip\PYG{p}{\textbar{}}udp\PYG{p}{\textbar{}}tcp\PYG{p}{\textbar{}}sctp\PYG{p}{\textbar{}}outer\PYGZhy{}ip</text:p>
      <text:p text:style-name="P128">\PYG{g+go}{TESTPMD\PYGZus{}CSUM\PYGZus{}LAYER = \PYGZsq{}ip\PYGZsq{}}</text:p>
      <text:p text:style-name="P129">\PYG{g+gp}{\PYGZsh{}} checksum calculation place: hw \PYG{o}{(}hardware\PYG{o}{)} \PYG{p}{\textbar{}} sw \PYG{o}{(}software\PYG{o}{)}</text:p>
      <text:p text:style-name="P130">\PYG{g+go}{TESTPMD\PYGZus{}CSUM\PYGZus{}CALC = \PYGZsq{}sw\PYGZsq{}}</text:p>
      <text:p text:style-name="P131">\PYG{g+gp}{\PYGZsh{}} recognize tunnel headers: on\PYG{p}{\textbar{}}off</text:p>
      <text:p text:style-name="P132">\PYG{g+go}{TESTPMD\PYGZus{}CSUM\PYGZus{}PARSE\PYGZus{}TUNNEL = \PYGZsq{}off\PYGZsq{}}</text:p>
      <text:list text:style-name="L17">
        <text:list-item>
          <text:p text:style-name="P133">Run test:</text:p>
        </text:list-item>
      </text:list>
      <text:p text:style-name="P135">\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36">\PYG{g+go}{\PYGZhy{}m MODE, \PYGZhy{}\PYGZhy{}mode MODE <text:s text:c="1"/>vsperf mode of operation;}</text:p>
      <text:p text:style-name="P137">\PYG{g+go}{ <text:s text:c="3"/>Values:}</text:p>
      <text:p text:style-name="P138">\PYG{g+go}{ <text:s text:c="7"/>\PYGZdq{}normal\PYGZdq{} \PYGZhy{} execute vSwitch, VNF and traffic generator}</text:p>
      <text:p text:style-name="P139">\PYG{g+go}{ <text:s text:c="7"/>\PYGZdq{}trafficgen\PYGZdq{} \PYGZhy{} execute only traffic generator}</text:p>
      <text:p text:style-name="P140">\PYG{g+go}{ <text:s text:c="7"/>\PYGZdq{}trafficgen\PYGZhy{}off\PYGZdq{} \PYGZhy{} execute vSwitch and VNF}</text:p>
      <text:p text:style-name="P141">\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142">\PYG{g+go}{\PYGZsq{}traffic\PYGZus{}type\PYGZsq{} <text:s text:c="1"/>\PYGZhy{} One of the supported traffic types. E.g. rfc2544,}</text:p>
      <text:p text:style-name="P143">\PYG{g+go}{ <text:s text:c="17"/>back2back or continuous}</text:p>
      <text:p text:style-name="P144">\PYG{g+go}{ <text:s text:c="17"/>Default value is \PYGZdq{}rfc2544\PYGZdq{}.}</text:p>
      <text:p text:style-name="P145">\PYG{g+go}{\PYGZsq{}bidirectional\PYGZsq{} \PYGZhy{} Specifies if generated traffic will be full\PYGZhy{}duplex (true)}</text:p>
      <text:p text:style-name="P146">\PYG{g+go}{ <text:s text:c="17"/>or half\PYGZhy{}duplex (false)}</text:p>
      <text:p text:style-name="P147">\PYG{g+go}{ <text:s text:c="17"/>Default value is \PYGZdq{}false\PYGZdq{}.}</text:p>
      <text:p text:style-name="P148">\PYG{g+go}{\PYGZsq{}iload\PYGZsq{} <text:s text:c="8"/>\PYGZhy{} Defines desired percentage of frame rate used during}</text:p>
      <text:p text:style-name="P149">\PYG{g+go}{ <text:s text:c="17"/>continuous stream tests.}</text:p>
      <text:p text:style-name="P150">\PYG{g+go}{ <text:s text:c="17"/>Default value is 100.}</text:p>
      <text:p text:style-name="P151">\PYG{g+go}{\PYGZsq{}multistream\PYGZsq{} <text:s text:c="2"/>\PYGZhy{} Defines number of flows simulated by traffic generator.}</text:p>
      <text:p text:style-name="P152">\PYG{g+go}{ <text:s text:c="17"/>Value 0 disables MultiStream feature}</text:p>
      <text:p text:style-name="P153">\PYG{g+go}{ <text:s text:c="17"/>Default value is 0.}</text:p>
      <text:p text:style-name="P154">\PYG{g+go}{\PYGZsq{}stream\PYGZus{}type\PYGZsq{} <text:s text:c="2"/>\PYGZhy{} Stream Type is an extension of the \PYGZdq{}MultiStream\PYGZdq{} feature.}</text:p>
      <text:p text:style-name="P155">\PYG{g+go}{ <text:s text:c="17"/>If MultiStream is disabled, then Stream Type will be}</text:p>
      <text:p text:style-name="P156">\PYG{g+go}{ <text:s text:c="17"/>ignored. Stream Type defines ISO OSI network layer used}</text:p>
      <text:p text:style-name="P157">\PYG{g+go}{ <text:s text:c="17"/>for simulation of multiple streams.}</text:p>
      <text:p text:style-name="P158">\PYG{g+go}{ <text:s text:c="17"/>Default value is \PYGZdq{}L4\PYGZdq{}.}</text:p>
      <text:p text:style-name="First_20_paragraph">Example of execution of VSPERF in “trafficgen” mode:</text:p>
      <text:p text:style-name="P159">\PYG{g+gp}{\PYGZdl{}} ./vsperf \PYGZhy{}m trafficgen \PYGZhy{}\PYGZhy{}trafficgen IxNet \PYGZhy{}\PYGZhy{}conf\PYGZhy{}file vsperf.conf</text:p>
      <text:p text:style-name="P160">\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61">\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62">\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63">\PYG{g+go}{VSWITCHD\PYGZus{}DPDK\PYGZus{}ARGS = [\PYGZsq{}\PYGZhy{}c\PYGZsq{}, \PYGZsq{}0x4\PYGZsq{}, \PYGZsq{}\PYGZhy{}n\PYGZsq{}, \PYGZsq{}4\PYGZsq{}, \PYGZsq{}\PYGZhy{}\PYGZhy{}socket\PYGZhy{}mem 1024,0\PYGZsq{}]}</text:p>
      <text:p text:style-name="P164">\PYG{g+go}{VSWITCHD\PYGZus{}DPDK\PYGZus{}CONFIG = \PYGZob{}}</text:p>
      <text:p text:style-name="P165">\PYG{g+go}{ <text:s text:c="3"/>\PYGZsq{}dpdk\PYGZhy{}init\PYGZsq{} : \PYGZsq{}true\PYGZsq{},}</text:p>
      <text:p text:style-name="P166">\PYG{g+go}{ <text:s text:c="3"/>\PYGZsq{}dpdk\PYGZhy{}lcore\PYGZhy{}mask\PYGZsq{} : \PYGZsq{}0x4\PYGZsq{},}</text:p>
      <text:p text:style-name="P167">\PYG{g+go}{ <text:s text:c="3"/>\PYGZsq{}dpdk\PYGZhy{}socket\PYGZhy{}mem\PYGZsq{} : \PYGZsq{}1024,0\PYGZsq{},}</text:p>
      <text:p text:style-name="P168">\PYG{g+go}{\PYGZcb{}}</text:p>
      <text:p text:style-name="First_20_paragraph">Note: Option VSWITCHD_DPDK_ARGS is used for vswitchd, which supports –dpdk parameter. In recent vswitchd versions, option VSWITCHD_DPDK_CONFIG will be used to configure vswitchd via ovs-vsctl calls.</text:p>
      <text:h text:style-name="Heading_20_2" text:outline-level="2">More information</text:h>
      <text:p text:style-name="First_20_paragraph">[testusage:more-information] For more information and details refer to the vSwitchPerf user guide at: <text:a xlink:type="simple" xlink:href="http://artifacts.opnfv.org/vswitchperf/docs/userguide/index.html" office:name=""><text:span text:style-name="Definition">http://artifacts.opnfv.org/vswitchperf/docs/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integration as a parameter to vsperf. Current tests in conf/integration include switch functionality and Overlay tests.</text:p>
      <text:p text:style-name="Text_20_body">Tests in the conf/integration can be used to test scaling of different switch configurations by adding steps into the test case.</text:p>
      <text:p text:style-name="Text_20_body">For the overlay tests 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2" text:outline-level="2">Executing Integration Tests</text:h>
      <text:p text:style-name="First_20_paragraph">[integration:executing-integration-tests] To execute integration tests VSPERF is run with the integration parameter. To view the current test list simply execute the following command:</text:p>
      <text:p text:style-name="P169">\PYG{g+go}{./vsperf \PYGZhy{}\PYGZhy{}integration \PYGZhy{}\PYGZhy{}list}</text:p>
      <text:p text:style-name="First_20_paragraph">The standard tests included are defined inside the file.</text:p>
      <text:h text:style-name="Heading_20_2" text:outline-level="2">Test Steps</text:h>
      <text:p text:style-name="First_20_paragraph">[integration:test-steps] Execution of integration tests are done on a step by step work flow starting with step 0 as defined inside the test case. Each step of the test increments the step number by one which is indicated in the log.</text:p>
      <text:p text:style-name="P170">\PYG{g+go}{(testcases.integration) \PYGZhy{} Step 1 \PYGZhy{} \PYGZsq{}vswitch add\PYGZus{}switch [\PYGZsq{}int\PYGZus{}br1\PYGZsq{}]\PYGZsq{} ... OK}</text:p>
      <text:p text:style-name="First_20_paragraph">Each step in the test case is validated. If a step does not pass validation the test will fail and terminate. The test will continue until a failure is detected or all steps pass. A csv report file is generated after a test completes with an OK or FAIL result.</text:p>
      <text:h text:style-name="Heading_20_2" text:outline-level="2">Test Macros</text:h>
      <text:p text:style-name="First_20_paragraph">[integration:test-macros] Test profiles can include macros as part of the test step. Each step in the profile may return a value such as a port name. Recall macros use #STEP to indicate the recalled value inside the return structure. If the method the test step calls returns a value it can be later recalled, for example:</text:p>
      <text:p text:style-name="P171">\PYG{p}{\PYGZob{}}</text:p>
      <text:p text:style-name="P172"><text:s text:c="4"/>\PYG{l+s+s2}{\PYGZdq{}}\PYG{l+s+s2}{Name}\PYG{l+s+s2}{\PYGZdq{}}\PYG{p}{:} \PYG{l+s+s2}{\PYGZdq{}}\PYG{l+s+s2}{vswitch\PYGZus{}add\PYGZus{}del\PYGZus{}vport}\PYG{l+s+s2}{\PYGZdq{}}\PYG{p}{,}</text:p>
      <text:p text:style-name="P173"><text:s text:c="4"/>\PYG{l+s+s2}{\PYGZdq{}}\PYG{l+s+s2}{Deployment}\PYG{l+s+s2}{\PYGZdq{}}\PYG{p}{:} \PYG{l+s+s2}{\PYGZdq{}}\PYG{l+s+s2}{clean}\PYG{l+s+s2}{\PYGZdq{}}\PYG{p}{,}</text:p>
      <text:p text:style-name="P174"><text:s text:c="4"/>\PYG{l+s+s2}{\PYGZdq{}}\PYG{l+s+s2}{Description}\PYG{l+s+s2}{\PYGZdq{}}\PYG{p}{:} \PYG{l+s+s2}{\PYGZdq{}}\PYG{l+s+s2}{vSwitch \PYGZhy{} add and delete virtual port}\PYG{l+s+s2}{\PYGZdq{}}\PYG{p}{,}</text:p>
      <text:p text:style-name="P175"><text:s text:c="4"/>\PYG{l+s+s2}{\PYGZdq{}}\PYG{l+s+s2}{TestSteps}\PYG{l+s+s2}{\PYGZdq{}}\PYG{p}{:} \PYG{p}{[}</text:p>
      <text:p text:style-name="P176"><text:s text:c="12"/>\PYG{p}{[}\PYG{l+s+s1}{\PYGZsq{}}\PYG{l+s+s1}{vswitch}\PYG{l+s+s1}{\PYGZsq{}}\PYG{p}{,} \PYG{l+s+s1}{\PYGZsq{}}\PYG{l+s+s1}{add\PYGZus{}switch}\PYG{l+s+s1}{\PYGZsq{}}\PYG{p}{,} \PYG{l+s+s1}{\PYGZsq{}}\PYG{l+s+s1}{int\PYGZus{}br0}\PYG{l+s+s1}{\PYGZsq{}}\PYG{p}{]}\PYG{p}{,} <text:s text:c="14"/>\PYG{c+c1}{\PYGZsh{} STEP 0}</text:p>
      <text:p text:style-name="P177"><text:s text:c="12"/>\PYG{p}{[}\PYG{l+s+s1}{\PYGZsq{}}\PYG{l+s+s1}{vswitch}\PYG{l+s+s1}{\PYGZsq{}}\PYG{p}{,} \PYG{l+s+s1}{\PYGZsq{}}\PYG{l+s+s1}{add\PYGZus{}vport}\PYG{l+s+s1}{\PYGZsq{}}\PYG{p}{,} \PYG{l+s+s1}{\PYGZsq{}}\PYG{l+s+s1}{int\PYGZus{}br0}\PYG{l+s+s1}{\PYGZsq{}}\PYG{p}{]}\PYG{p}{,} <text:s text:c="15"/>\PYG{c+c1}{\PYGZsh{} STEP 1}</text:p>
      <text:p text:style-name="P178"><text:s text:c="12"/>\PYG{p}{[}\PYG{l+s+s1}{\PYGZsq{}}\PYG{l+s+s1}{vswitch}\PYG{l+s+s1}{\PYGZsq{}}\PYG{p}{,} \PYG{l+s+s1}{\PYGZsq{}}\PYG{l+s+s1}{del\PYGZus{}port}\PYG{l+s+s1}{\PYGZsq{}}\PYG{p}{,} \PYG{l+s+s1}{\PYGZsq{}}\PYG{l+s+s1}{int\PYGZus{}br0}\PYG{l+s+s1}{\PYGZsq{}}\PYG{p}{,} \PYG{l+s+s1}{\PYGZsq{}}\PYG{l+s+s1}{\PYGZsh{}STEP[1][0]}\PYG{l+s+s1}{\PYGZsq{}}\PYG{p}{]}\PYG{p}{,} <text:s text:c="1"/>\PYG{c+c1}{\PYGZsh{} STEP 2}</text:p>
      <text:p text:style-name="P179"><text:s text:c="12"/>\PYG{p}{[}\PYG{l+s+s1}{\PYGZsq{}}\PYG{l+s+s1}{vswitch}\PYG{l+s+s1}{\PYGZsq{}}\PYG{p}{,} \PYG{l+s+s1}{\PYGZsq{}}\PYG{l+s+s1}{del\PYGZus{}switch}\PYG{l+s+s1}{\PYGZsq{}}\PYG{p}{,} \PYG{l+s+s1}{\PYGZsq{}}\PYG{l+s+s1}{int\PYGZus{}br0}\PYG{l+s+s1}{\PYGZsq{}}\PYG{p}{]}\PYG{p}{,} <text:s text:c="14"/>\PYG{c+c1}{\PYGZsh{} STEP 3}</text:p>
      <text:p text:style-name="P180"><text:s text:c="9"/>\PYG{p}{]}</text:p>
      <text:p text:style-name="P181">\PYG{p}{\PYGZcb{}}</text:p>
      <text:p text:style-name="First_20_paragraph">This test profile uses the vswitch add_vport method which returns a string value of the port added. This is later called by the del_port method using the name from step 1.</text:p>
      <text:p text:style-name="Text_20_body">Also commonly used steps can be created as a separate profile.</text:p>
      <text:p text:style-name="P182">\PYG{n}{STEP\PYGZus{}VSWITCH\PYGZus{}PVP\PYGZus{}INIT} \PYG{o}{=} \PYG{p}{[}</text:p>
      <text:p text:style-name="P183"><text:s text:c="4"/>\PYG{p}{[}\PYG{l+s+s1}{\PYGZsq{}}\PYG{l+s+s1}{vswitch}\PYG{l+s+s1}{\PYGZsq{}}\PYG{p}{,} \PYG{l+s+s1}{\PYGZsq{}}\PYG{l+s+s1}{add\PYGZus{}switch}\PYG{l+s+s1}{\PYGZsq{}}\PYG{p}{,} \PYG{l+s+s1}{\PYGZsq{}}\PYG{l+s+s1}{int\PYGZus{}br0}\PYG{l+s+s1}{\PYGZsq{}}\PYG{p}{]}\PYG{p}{,} <text:s text:c="10"/>\PYG{c+c1}{\PYGZsh{} STEP 0}</text:p>
      <text:p text:style-name="P184"><text:s text:c="4"/>\PYG{p}{[}\PYG{l+s+s1}{\PYGZsq{}}\PYG{l+s+s1}{vswitch}\PYG{l+s+s1}{\PYGZsq{}}\PYG{p}{,} \PYG{l+s+s1}{\PYGZsq{}}\PYG{l+s+s1}{add\PYGZus{}phy\PYGZus{}port}\PYG{l+s+s1}{\PYGZsq{}}\PYG{p}{,} \PYG{l+s+s1}{\PYGZsq{}}\PYG{l+s+s1}{int\PYGZus{}br0}\PYG{l+s+s1}{\PYGZsq{}}\PYG{p}{]}\PYG{p}{,} <text:s text:c="8"/>\PYG{c+c1}{\PYGZsh{} STEP 1}</text:p>
      <text:p text:style-name="P185"><text:s text:c="4"/>\PYG{p}{[}\PYG{l+s+s1}{\PYGZsq{}}\PYG{l+s+s1}{vswitch}\PYG{l+s+s1}{\PYGZsq{}}\PYG{p}{,} \PYG{l+s+s1}{\PYGZsq{}}\PYG{l+s+s1}{add\PYGZus{}phy\PYGZus{}port}\PYG{l+s+s1}{\PYGZsq{}}\PYG{p}{,} \PYG{l+s+s1}{\PYGZsq{}}\PYG{l+s+s1}{int\PYGZus{}br0}\PYG{l+s+s1}{\PYGZsq{}}\PYG{p}{]}\PYG{p}{,} <text:s text:c="8"/>\PYG{c+c1}{\PYGZsh{} STEP 2}</text:p>
      <text:p text:style-name="P186"><text:s text:c="4"/>\PYG{p}{[}\PYG{l+s+s1}{\PYGZsq{}}\PYG{l+s+s1}{vswitch}\PYG{l+s+s1}{\PYGZsq{}}\PYG{p}{,} \PYG{l+s+s1}{\PYGZsq{}}\PYG{l+s+s1}{add\PYGZus{}vport}\PYG{l+s+s1}{\PYGZsq{}}\PYG{p}{,} \PYG{l+s+s1}{\PYGZsq{}}\PYG{l+s+s1}{int\PYGZus{}br0}\PYG{l+s+s1}{\PYGZsq{}}\PYG{p}{]}\PYG{p}{,} <text:s text:c="11"/>\PYG{c+c1}{\PYGZsh{} STEP 3}</text:p>
      <text:p text:style-name="P187"><text:s text:c="4"/>\PYG{p}{[}\PYG{l+s+s1}{\PYGZsq{}}\PYG{l+s+s1}{vswitch}\PYG{l+s+s1}{\PYGZsq{}}\PYG{p}{,} \PYG{l+s+s1}{\PYGZsq{}}\PYG{l+s+s1}{add\PYGZus{}vport}\PYG{l+s+s1}{\PYGZsq{}}\PYG{p}{,} \PYG{l+s+s1}{\PYGZsq{}}\PYG{l+s+s1}{int\PYGZus{}br0}\PYG{l+s+s1}{\PYGZsq{}}\PYG{p}{]}\PYG{p}{,} <text:s text:c="11"/>\PYG{c+c1}{\PYGZsh{} STEP 4}</text:p>
      <text:p text:style-name="P188">\PYG{p}{]}</text:p>
      <text:p text:style-name="First_20_paragraph">This profile can then be used inside other testcases</text:p>
      <text:p text:style-name="P189">\PYG{p}{\PYGZob{}}</text:p>
      <text:p text:style-name="P190"><text:s text:c="4"/>\PYG{l+s+s2}{\PYGZdq{}}\PYG{l+s+s2}{Name}\PYG{l+s+s2}{\PYGZdq{}}\PYG{p}{:} \PYG{l+s+s2}{\PYGZdq{}}\PYG{l+s+s2}{vswitch\PYGZus{}pvp}\PYG{l+s+s2}{\PYGZdq{}}\PYG{p}{,}</text:p>
      <text:p text:style-name="P191"><text:s text:c="4"/>\PYG{l+s+s2}{\PYGZdq{}}\PYG{l+s+s2}{Deployment}\PYG{l+s+s2}{\PYGZdq{}}\PYG{p}{:} \PYG{l+s+s2}{\PYGZdq{}}\PYG{l+s+s2}{clean}\PYG{l+s+s2}{\PYGZdq{}}\PYG{p}{,}</text:p>
      <text:p text:style-name="P192"><text:s text:c="4"/>\PYG{l+s+s2}{\PYGZdq{}}\PYG{l+s+s2}{Description}\PYG{l+s+s2}{\PYGZdq{}}\PYG{p}{:} \PYG{l+s+s2}{\PYGZdq{}}\PYG{l+s+s2}{vSwitch \PYGZhy{} configure switch and one vnf}\PYG{l+s+s2}{\PYGZdq{}}\PYG{p}{,}</text:p>
      <text:p text:style-name="P193"><text:s text:c="4"/>\PYG{l+s+s2}{\PYGZdq{}}\PYG{l+s+s2}{TestSteps}\PYG{l+s+s2}{\PYGZdq{}}\PYG{p}{:} \PYG{n}{STEP\PYGZus{}VSWITCH\PYGZus{}PVP\PYGZus{}INIT} \PYG{o}{+}</text:p>
      <text:p text:style-name="P194"><text:s text:c="17"/>\PYG{p}{[}</text:p>
      <text:p text:style-name="P195"><text:s text:c="20"/>\PYG{p}{[}\PYG{l+s+s1}{\PYGZsq{}}\PYG{l+s+s1}{vnf}\PYG{l+s+s1}{\PYGZsq{}}\PYG{p}{,} \PYG{l+s+s1}{\PYGZsq{}}\PYG{l+s+s1}{start}\PYG{l+s+s1}{\PYGZsq{}}\PYG{p}{]}\PYG{p}{,}</text:p>
      <text:p text:style-name="P196"><text:s text:c="20"/>\PYG{p}{[}\PYG{l+s+s1}{\PYGZsq{}}\PYG{l+s+s1}{vnf}\PYG{l+s+s1}{\PYGZsq{}}\PYG{p}{,} \PYG{l+s+s1}{\PYGZsq{}}\PYG{l+s+s1}{stop}\PYG{l+s+s1}{\PYGZsq{}}\PYG{p}{]}\PYG{p}{,}</text:p>
      <text:p text:style-name="P197"><text:s text:c="17"/>\PYG{p}{]} \PYG{o}{+}</text:p>
      <text:p text:style-name="P198"><text:s text:c="17"/>\PYG{n}{STEP\PYGZus{}VSWITCH\PYGZus{}PVP\PYGZus{}FINIT}</text:p>
      <text:p text:style-name="P199">\PYG{p}{\PYGZcb{}}</text:p>
      <text:h text:style-name="Heading_20_2" text:outline-level="2">HelloWorld and other basic Testcases</text:h>
      <text:p text:style-name="First_20_paragraph">[integration:helloworld-and-other-basic-testcases] The following examples are for demonstration purposes. You can run them by copying and pasting into the conf/integration/01_testcases.conf file. A command-line instruction is shown at the end of each example.</text:p>
      <text:h text:style-name="Heading_20_3" text:outline-level="3">HelloWorld</text:h>
      <text:p text:style-name="First_20_paragraph">[integration:helloworld] The first example is a HelloWorld testcase. It simply creates a bridge with 2 physical ports, then sets up a flow to drop incoming packets from the port that was instantiated at the STEP #1. There’s no interaction with the traffic generator. Then the flow, the 2 ports and the bridge are deleted. ‘add_phy_port’ method creates a ‘dpdk’ type interface that will manage the physical port. The string value returned is the port name that will be referred by ‘del_port’ later on.</text:p>
      <text:p text:style-name="P200">\PYG{p}{\PYGZob{}}</text:p>
      <text:p text:style-name="P201"><text:s text:c="4"/>\PYG{l+s+s2}{\PYGZdq{}}\PYG{l+s+s2}{Name}\PYG{l+s+s2}{\PYGZdq{}}\PYG{p}{:} \PYG{l+s+s2}{\PYGZdq{}}\PYG{l+s+s2}{HelloWorld}\PYG{l+s+s2}{\PYGZdq{}}\PYG{p}{,}</text:p>
      <text:p text:style-name="P202"><text:s text:c="4"/>\PYG{l+s+s2}{\PYGZdq{}}\PYG{l+s+s2}{Description}\PYG{l+s+s2}{\PYGZdq{}}\PYG{p}{:} \PYG{l+s+s2}{\PYGZdq{}}\PYG{l+s+s2}{My first testcase}\PYG{l+s+s2}{\PYGZdq{}}\PYG{p}{,}</text:p>
      <text:p text:style-name="P203"><text:s text:c="4"/>\PYG{l+s+s2}{\PYGZdq{}}\PYG{l+s+s2}{Deployment}\PYG{l+s+s2}{\PYGZdq{}}\PYG{p}{:} \PYG{l+s+s2}{\PYGZdq{}}\PYG{l+s+s2}{clean}\PYG{l+s+s2}{\PYGZdq{}}\PYG{p}{,}</text:p>
      <text:p text:style-name="P204"><text:s text:c="4"/>\PYG{l+s+s2}{\PYGZdq{}}\PYG{l+s+s2}{TestSteps}\PYG{l+s+s2}{\PYGZdq{}}\PYG{p}{:} \PYG{p}{[}</text:p>
      <text:p text:style-name="P205"><text:s text:c="8"/>\PYG{p}{[}\PYG{l+s+s1}{\PYGZsq{}}\PYG{l+s+s1}{vswitch}\PYG{l+s+s1}{\PYGZsq{}}\PYG{p}{,} \PYG{l+s+s1}{\PYGZsq{}}\PYG{l+s+s1}{add\PYGZus{}switch}\PYG{l+s+s1}{\PYGZsq{}}\PYG{p}{,} \PYG{l+s+s1}{\PYGZsq{}}\PYG{l+s+s1}{int\PYGZus{}br0}\PYG{l+s+s1}{\PYGZsq{}}\PYG{p}{]}\PYG{p}{,} <text:s text:c="2"/>\PYG{c+c1}{\PYGZsh{} STEP 0}</text:p>
      <text:p text:style-name="P206"><text:s text:c="8"/>\PYG{p}{[}\PYG{l+s+s1}{\PYGZsq{}}\PYG{l+s+s1}{vswitch}\PYG{l+s+s1}{\PYGZsq{}}\PYG{p}{,} \PYG{l+s+s1}{\PYGZsq{}}\PYG{l+s+s1}{add\PYGZus{}phy\PYGZus{}port}\PYG{l+s+s1}{\PYGZsq{}}\PYG{p}{,} \PYG{l+s+s1}{\PYGZsq{}}\PYG{l+s+s1}{int\PYGZus{}br0}\PYG{l+s+s1}{\PYGZsq{}}\PYG{p}{]}\PYG{p}{,} \PYG{c+c1}{\PYGZsh{} STEP 1}</text:p>
      <text:p text:style-name="P207"><text:s text:c="8"/>\PYG{p}{[}\PYG{l+s+s1}{\PYGZsq{}}\PYG{l+s+s1}{vswitch}\PYG{l+s+s1}{\PYGZsq{}}\PYG{p}{,} \PYG{l+s+s1}{\PYGZsq{}}\PYG{l+s+s1}{add\PYGZus{}phy\PYGZus{}port}\PYG{l+s+s1}{\PYGZsq{}}\PYG{p}{,} \PYG{l+s+s1}{\PYGZsq{}}\PYG{l+s+s1}{int\PYGZus{}br0}\PYG{l+s+s1}{\PYGZsq{}}\PYG{p}{]}\PYG{p}{,} \PYG{c+c1}{\PYGZsh{} STEP 2}</text:p>
      <text:p text:style-name="P208"><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09"><text:s text:c="12"/>\PYG{l+s+s1}{\PYGZsq{}}\PYG{l+s+s1}{actions}\PYG{l+s+s1}{\PYGZsq{}}\PYG{p}{:} \PYG{p}{[}\PYG{l+s+s1}{\PYGZsq{}}\PYG{l+s+s1}{drop}\PYG{l+s+s1}{\PYGZsq{}}\PYG{p}{]}\PYG{p}{,} \PYG{l+s+s1}{\PYGZsq{}}\PYG{l+s+s1}{idle\PYGZus{}timeout}\PYG{l+s+s1}{\PYGZsq{}}\PYG{p}{:} \PYG{l+s+s1}{\PYGZsq{}}\PYG{l+s+s1}{0}\PYG{l+s+s1}{\PYGZsq{}}\PYG{p}{\PYGZcb{}}\PYG{p}{]}\PYG{p}{,}</text:p>
      <text:p text:style-name="P210"><text:s text:c="8"/>\PYG{p}{[}\PYG{l+s+s1}{\PYGZsq{}}\PYG{l+s+s1}{vswitch}\PYG{l+s+s1}{\PYGZsq{}}\PYG{p}{,} \PYG{l+s+s1}{\PYGZsq{}}\PYG{l+s+s1}{del\PYGZus{}flow}\PYG{l+s+s1}{\PYGZsq{}}\PYG{p}{,} \PYG{l+s+s1}{\PYGZsq{}}\PYG{l+s+s1}{int\PYGZus{}br0}\PYG{l+s+s1}{\PYGZsq{}}\PYG{p}{]}\PYG{p}{,}</text:p>
      <text:p text:style-name="P211"><text:s text:c="8"/>\PYG{p}{[}\PYG{l+s+s1}{\PYGZsq{}}\PYG{l+s+s1}{vswitch}\PYG{l+s+s1}{\PYGZsq{}}\PYG{p}{,} \PYG{l+s+s1}{\PYGZsq{}}\PYG{l+s+s1}{del\PYGZus{}port}\PYG{l+s+s1}{\PYGZsq{}}\PYG{p}{,} \PYG{l+s+s1}{\PYGZsq{}}\PYG{l+s+s1}{int\PYGZus{}br0}\PYG{l+s+s1}{\PYGZsq{}}\PYG{p}{,} \PYG{l+s+s1}{\PYGZsq{}}\PYG{l+s+s1}{\PYGZsh{}STEP[1][0]}\PYG{l+s+s1}{\PYGZsq{}}\PYG{p}{]}\PYG{p}{,}</text:p>
      <text:p text:style-name="P212"><text:s text:c="8"/>\PYG{p}{[}\PYG{l+s+s1}{\PYGZsq{}}\PYG{l+s+s1}{vswitch}\PYG{l+s+s1}{\PYGZsq{}}\PYG{p}{,} \PYG{l+s+s1}{\PYGZsq{}}\PYG{l+s+s1}{del\PYGZus{}port}\PYG{l+s+s1}{\PYGZsq{}}\PYG{p}{,} \PYG{l+s+s1}{\PYGZsq{}}\PYG{l+s+s1}{int\PYGZus{}br0}\PYG{l+s+s1}{\PYGZsq{}}\PYG{p}{,} \PYG{l+s+s1}{\PYGZsq{}}\PYG{l+s+s1}{\PYGZsh{}STEP[2][0]}\PYG{l+s+s1}{\PYGZsq{}}\PYG{p}{]}\PYG{p}{,}</text:p>
      <text:p text:style-name="P213"><text:s text:c="8"/>\PYG{p}{[}\PYG{l+s+s1}{\PYGZsq{}}\PYG{l+s+s1}{vswitch}\PYG{l+s+s1}{\PYGZsq{}}\PYG{p}{,} \PYG{l+s+s1}{\PYGZsq{}}\PYG{l+s+s1}{del\PYGZus{}switch}\PYG{l+s+s1}{\PYGZsq{}}\PYG{p}{,} \PYG{l+s+s1}{\PYGZsq{}}\PYG{l+s+s1}{int\PYGZus{}br0}\PYG{l+s+s1}{\PYGZsq{}}\PYG{p}{]}\PYG{p}{,}</text:p>
      <text:p text:style-name="P214"><text:s text:c="4"/>\PYG{p}{]}</text:p>
      <text:p text:style-name="P215"/>
      <text:p text:style-name="P216">\PYG{p}{\PYGZcb{}}</text:p>
      <text:p text:style-name="First_20_paragraph">To run HelloWorld test:</text:p>
      <text:p text:style-name="P218">\PYG{g+go}{./vsperf \PYGZhy{}\PYGZhy{}conf\PYGZhy{}file user\PYGZus{}settings.py \PYGZhy{}\PYGZhy{}integration HelloWorld}</text:p>
      <text:h text:style-name="Heading_20_3" text:outline-level="3">Specify a Flow by the IP address</text:h>
      <text:p text:style-name="First_20_paragraph">[integration:specify-a-flow-by-the-ip-address] The next example shows how to explicitly set up a flow by specifying a destination IP address. All packets received from the port created at STEP #1 that have a destination IP address = 90.90.90.90 will be forwarded to the port created at the STEP #2.</text:p>
      <text:p text:style-name="P219">\PYG{p}{\PYGZob{}}</text:p>
      <text:p text:style-name="P220"><text:s text:c="4"/>\PYG{l+s+s2}{\PYGZdq{}}\PYG{l+s+s2}{Name}\PYG{l+s+s2}{\PYGZdq{}}\PYG{p}{:} \PYG{l+s+s2}{\PYGZdq{}}\PYG{l+s+s2}{p2p\PYGZus{}rule\PYGZus{}l3da}\PYG{l+s+s2}{\PYGZdq{}}\PYG{p}{,}</text:p>
      <text:p text:style-name="P221"><text:s text:c="4"/>\PYG{l+s+s2}{\PYGZdq{}}\PYG{l+s+s2}{Description}\PYG{l+s+s2}{\PYGZdq{}}\PYG{p}{:} \PYG{l+s+s2}{\PYGZdq{}}\PYG{l+s+s2}{Phy2Phy with rule on L3 Dest Addr}\PYG{l+s+s2}{\PYGZdq{}}\PYG{p}{,}</text:p>
      <text:p text:style-name="P222"><text:s text:c="4"/>\PYG{l+s+s2}{\PYGZdq{}}\PYG{l+s+s2}{Deployment}\PYG{l+s+s2}{\PYGZdq{}}\PYG{p}{:} \PYG{l+s+s2}{\PYGZdq{}}\PYG{l+s+s2}{clean}\PYG{l+s+s2}{\PYGZdq{}}\PYG{p}{,}</text:p>
      <text:p text:style-name="P223"><text:s text:c="4"/>\PYG{l+s+s2}{\PYGZdq{}}\PYG{l+s+s2}{biDirectional}\PYG{l+s+s2}{\PYGZdq{}}\PYG{p}{:} \PYG{l+s+s2}{\PYGZdq{}}\PYG{l+s+s2}{False}\PYG{l+s+s2}{\PYGZdq{}}\PYG{p}{,}</text:p>
      <text:p text:style-name="P224"><text:s text:c="4"/>\PYG{l+s+s2}{\PYGZdq{}}\PYG{l+s+s2}{TestSteps}\PYG{l+s+s2}{\PYGZdq{}}\PYG{p}{:} \PYG{p}{[}</text:p>
      <text:p text:style-name="P225"><text:s text:c="8"/>\PYG{p}{[}\PYG{l+s+s1}{\PYGZsq{}}\PYG{l+s+s1}{vswitch}\PYG{l+s+s1}{\PYGZsq{}}\PYG{p}{,} \PYG{l+s+s1}{\PYGZsq{}}\PYG{l+s+s1}{add\PYGZus{}switch}\PYG{l+s+s1}{\PYGZsq{}}\PYG{p}{,} \PYG{l+s+s1}{\PYGZsq{}}\PYG{l+s+s1}{int\PYGZus{}br0}\PYG{l+s+s1}{\PYGZsq{}}\PYG{p}{]}\PYG{p}{,} <text:s text:c="2"/>\PYG{c+c1}{\PYGZsh{} STEP 0}</text:p>
      <text:p text:style-name="P226"><text:s text:c="8"/>\PYG{p}{[}\PYG{l+s+s1}{\PYGZsq{}}\PYG{l+s+s1}{vswitch}\PYG{l+s+s1}{\PYGZsq{}}\PYG{p}{,} \PYG{l+s+s1}{\PYGZsq{}}\PYG{l+s+s1}{add\PYGZus{}phy\PYGZus{}port}\PYG{l+s+s1}{\PYGZsq{}}\PYG{p}{,} \PYG{l+s+s1}{\PYGZsq{}}\PYG{l+s+s1}{int\PYGZus{}br0}\PYG{l+s+s1}{\PYGZsq{}}\PYG{p}{]}\PYG{p}{,} \PYG{c+c1}{\PYGZsh{} STEP 1}</text:p>
      <text:p text:style-name="P227"><text:s text:c="8"/>\PYG{p}{[}\PYG{l+s+s1}{\PYGZsq{}}\PYG{l+s+s1}{vswitch}\PYG{l+s+s1}{\PYGZsq{}}\PYG{p}{,} \PYG{l+s+s1}{\PYGZsq{}}\PYG{l+s+s1}{add\PYGZus{}phy\PYGZus{}port}\PYG{l+s+s1}{\PYGZsq{}}\PYG{p}{,} \PYG{l+s+s1}{\PYGZsq{}}\PYG{l+s+s1}{int\PYGZus{}br0}\PYG{l+s+s1}{\PYGZsq{}}\PYG{p}{]}\PYG{p}{,} \PYG{c+c1}{\PYGZsh{} STEP 2}</text:p>
      <text:p text:style-name="P228"><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29"><text:s text:c="12"/>\PYG{l+s+s1}{\PYGZsq{}}\PYG{l+s+s1}{dl\PYGZus{}type}\PYG{l+s+s1}{\PYGZsq{}}\PYG{p}{:} \PYG{l+s+s1}{\PYGZsq{}}\PYG{l+s+s1}{0x0800}\PYG{l+s+s1}{\PYGZsq{}}\PYG{p}{,} \PYG{l+s+s1}{\PYGZsq{}}\PYG{l+s+s1}{nw\PYGZus{}dst}\PYG{l+s+s1}{\PYGZsq{}}\PYG{p}{:} \PYG{l+s+s1}{\PYGZsq{}}\PYG{l+s+s1}{90.90.90.90}\PYG{l+s+s1}{\PYGZsq{}}\PYG{p}{,} \PYGZbs{}</text:p>
      <text:p text:style-name="P230"><text:s text:c="12"/>\PYG{l+s+s1}{\PYGZsq{}}\PYG{l+s+s1}{actions}\PYG{l+s+s1}{\PYGZsq{}}\PYG{p}{:} \PYG{p}{[}\PYG{l+s+s1}{\PYGZsq{}}\PYG{l+s+s1}{output:\PYGZsh{}STEP[2][1]}\PYG{l+s+s1}{\PYGZsq{}}\PYG{p}{]}\PYG{p}{,} \PYG{l+s+s1}{\PYGZsq{}}\PYG{l+s+s1}{idle\PYGZus{}timeout}\PYG{l+s+s1}{\PYGZsq{}}\PYG{p}{:} \PYG{l+s+s1}{\PYGZsq{}}\PYG{l+s+s1}{0}\PYG{l+s+s1}{\PYGZsq{}}\PYG{p}{\PYGZcb{}}\PYG{p}{]}\PYG{p}{,}</text:p>
      <text:p text:style-name="P231"><text:s text:c="8"/>\PYG{p}{[}\PYG{l+s+s1}{\PYGZsq{}}\PYG{l+s+s1}{trafficgen}\PYG{l+s+s1}{\PYGZsq{}}\PYG{p}{,} \PYG{l+s+s1}{\PYGZsq{}}\PYG{l+s+s1}{send\PYGZus{}traffic}\PYG{l+s+s1}{\PYGZsq{}}\PYG{p}{,} \PYG{p}{\PYGZob{}}\PYG{l+s+s1}{\PYGZsq{}}\PYG{l+s+s1}{traffic\PYGZus{}type}\PYG{l+s+s1}{\PYGZsq{}} \PYG{p}{:} \PYG{l+s+s1}{\PYGZsq{}}\PYG{l+s+s1}{continuous}\PYG{l+s+s1}{\PYGZsq{}}\PYG{p}{\PYGZcb{}}\PYG{p}{]}\PYG{p}{,}</text:p>
      <text:p text:style-name="P232"><text:s text:c="8"/>\PYG{p}{[}\PYG{l+s+s1}{\PYGZsq{}}\PYG{l+s+s1}{vswitch}\PYG{l+s+s1}{\PYGZsq{}}\PYG{p}{,} \PYG{l+s+s1}{\PYGZsq{}}\PYG{l+s+s1}{dump\PYGZus{}flows}\PYG{l+s+s1}{\PYGZsq{}}\PYG{p}{,} \PYG{l+s+s1}{\PYGZsq{}}\PYG{l+s+s1}{int\PYGZus{}br0}\PYG{l+s+s1}{\PYGZsq{}}\PYG{p}{]}\PYG{p}{,} <text:s text:c="2"/>\PYG{c+c1}{\PYGZsh{} STEP 5}</text:p>
      <text:p text:style-name="P233"><text:s text:c="8"/>\PYG{p}{[}\PYG{l+s+s1}{\PYGZsq{}}\PYG{l+s+s1}{vswitch}\PYG{l+s+s1}{\PYGZsq{}}\PYG{p}{,} \PYG{l+s+s1}{\PYGZsq{}}\PYG{l+s+s1}{del\PYGZus{}flow}\PYG{l+s+s1}{\PYGZsq{}}\PYG{p}{,} \PYG{l+s+s1}{\PYGZsq{}}\PYG{l+s+s1}{int\PYGZus{}br0}\PYG{l+s+s1}{\PYGZsq{}}\PYG{p}{]}\PYG{p}{,} <text:s text:c="4"/>\PYG{c+c1}{\PYGZsh{} STEP 7 == del\PYGZhy{}flows}</text:p>
      <text:p text:style-name="P234"><text:s text:c="8"/>\PYG{p}{[}\PYG{l+s+s1}{\PYGZsq{}}\PYG{l+s+s1}{vswitch}\PYG{l+s+s1}{\PYGZsq{}}\PYG{p}{,} \PYG{l+s+s1}{\PYGZsq{}}\PYG{l+s+s1}{del\PYGZus{}port}\PYG{l+s+s1}{\PYGZsq{}}\PYG{p}{,} \PYG{l+s+s1}{\PYGZsq{}}\PYG{l+s+s1}{int\PYGZus{}br0}\PYG{l+s+s1}{\PYGZsq{}}\PYG{p}{,} \PYG{l+s+s1}{\PYGZsq{}}\PYG{l+s+s1}{\PYGZsh{}STEP[1][0]}\PYG{l+s+s1}{\PYGZsq{}}\PYG{p}{]}\PYG{p}{,}</text:p>
      <text:p text:style-name="P235"><text:s text:c="8"/>\PYG{p}{[}\PYG{l+s+s1}{\PYGZsq{}}\PYG{l+s+s1}{vswitch}\PYG{l+s+s1}{\PYGZsq{}}\PYG{p}{,} \PYG{l+s+s1}{\PYGZsq{}}\PYG{l+s+s1}{del\PYGZus{}port}\PYG{l+s+s1}{\PYGZsq{}}\PYG{p}{,} \PYG{l+s+s1}{\PYGZsq{}}\PYG{l+s+s1}{int\PYGZus{}br0}\PYG{l+s+s1}{\PYGZsq{}}\PYG{p}{,} \PYG{l+s+s1}{\PYGZsq{}}\PYG{l+s+s1}{\PYGZsh{}STEP[2][0]}\PYG{l+s+s1}{\PYGZsq{}}\PYG{p}{]}\PYG{p}{,}</text:p>
      <text:p text:style-name="P236"><text:s text:c="8"/>\PYG{p}{[}\PYG{l+s+s1}{\PYGZsq{}}\PYG{l+s+s1}{vswitch}\PYG{l+s+s1}{\PYGZsq{}}\PYG{p}{,} \PYG{l+s+s1}{\PYGZsq{}}\PYG{l+s+s1}{del\PYGZus{}switch}\PYG{l+s+s1}{\PYGZsq{}}\PYG{p}{,} \PYG{l+s+s1}{\PYGZsq{}}\PYG{l+s+s1}{int\PYGZus{}br0}\PYG{l+s+s1}{\PYGZsq{}}\PYG{p}{]}\PYG{p}{,}</text:p>
      <text:p text:style-name="P237"><text:s text:c="4"/>\PYG{p}{]}</text:p>
      <text:p text:style-name="P238">\PYG{p}{\PYGZcb{}}\PYG{p}{,}</text:p>
      <text:p text:style-name="First_20_paragraph">To run the test:</text:p>
      <text:p text:style-name="P240">\PYG{g+go}{./vsperf \PYGZhy{}\PYGZhy{}conf\PYGZhy{}file user\PYGZus{}settings.py \PYGZhy{}\PYGZhy{}integration p2p\PYGZus{}rule\PYGZus{}l3da}</text:p>
      <text:h text:style-name="Heading_20_3" text:outline-level="3">Multistream feature</text:h>
      <text:p text:style-name="First_20_paragraph">[integration:multistream-feature] The next testcase uses the multistream feature. The traffic generator will send packets with different UDP ports. That is accomplished by using “Stream Type” and “MultiStream” keywords. 4 different flows are set to forward all incoming packets.</text:p>
      <text:p text:style-name="P241">\PYG{p}{\PYGZob{}}</text:p>
      <text:p text:style-name="P242"><text:s text:c="4"/>\PYG{l+s+s2}{\PYGZdq{}}\PYG{l+s+s2}{Name}\PYG{l+s+s2}{\PYGZdq{}}\PYG{p}{:} \PYG{l+s+s2}{\PYGZdq{}}\PYG{l+s+s2}{multistream\PYGZus{}l4}\PYG{l+s+s2}{\PYGZdq{}}\PYG{p}{,}</text:p>
      <text:p text:style-name="P243"><text:s text:c="4"/>\PYG{l+s+s2}{\PYGZdq{}}\PYG{l+s+s2}{Description}\PYG{l+s+s2}{\PYGZdq{}}\PYG{p}{:} \PYG{l+s+s2}{\PYGZdq{}}\PYG{l+s+s2}{Multistream on UDP ports}\PYG{l+s+s2}{\PYGZdq{}}\PYG{p}{,}</text:p>
      <text:p text:style-name="P244"><text:s text:c="4"/>\PYG{l+s+s2}{\PYGZdq{}}\PYG{l+s+s2}{Deployment}\PYG{l+s+s2}{\PYGZdq{}}\PYG{p}{:} \PYG{l+s+s2}{\PYGZdq{}}\PYG{l+s+s2}{clean}\PYG{l+s+s2}{\PYGZdq{}}\PYG{p}{,}</text:p>
      <text:p text:style-name="P245"><text:s text:c="4"/>\PYG{l+s+s2}{\PYGZdq{}}\PYG{l+s+s2}{Stream Type}\PYG{l+s+s2}{\PYGZdq{}}\PYG{p}{:} \PYG{l+s+s2}{\PYGZdq{}}\PYG{l+s+s2}{L4}\PYG{l+s+s2}{\PYGZdq{}}\PYG{p}{,}</text:p>
      <text:p text:style-name="P246"><text:s text:c="4"/>\PYG{l+s+s2}{\PYGZdq{}}\PYG{l+s+s2}{MultiStream}\PYG{l+s+s2}{\PYGZdq{}}\PYG{p}{:} \PYG{l+m+mi}{4}\PYG{p}{,}</text:p>
      <text:p text:style-name="P247"><text:s text:c="4"/>\PYG{l+s+s2}{\PYGZdq{}}\PYG{l+s+s2}{TestSteps}\PYG{l+s+s2}{\PYGZdq{}}\PYG{p}{:} \PYG{p}{[}</text:p>
      <text:p text:style-name="P248"><text:s text:c="8"/>\PYG{p}{[}\PYG{l+s+s1}{\PYGZsq{}}\PYG{l+s+s1}{vswitch}\PYG{l+s+s1}{\PYGZsq{}}\PYG{p}{,} \PYG{l+s+s1}{\PYGZsq{}}\PYG{l+s+s1}{add\PYGZus{}switch}\PYG{l+s+s1}{\PYGZsq{}}\PYG{p}{,} \PYG{l+s+s1}{\PYGZsq{}}\PYG{l+s+s1}{int\PYGZus{}br0}\PYG{l+s+s1}{\PYGZsq{}}\PYG{p}{]}\PYG{p}{,} <text:s text:c="2"/>\PYG{c+c1}{\PYGZsh{} STEP 0}</text:p>
      <text:p text:style-name="P249"><text:s text:c="8"/>\PYG{p}{[}\PYG{l+s+s1}{\PYGZsq{}}\PYG{l+s+s1}{vswitch}\PYG{l+s+s1}{\PYGZsq{}}\PYG{p}{,} \PYG{l+s+s1}{\PYGZsq{}}\PYG{l+s+s1}{add\PYGZus{}phy\PYGZus{}port}\PYG{l+s+s1}{\PYGZsq{}}\PYG{p}{,} \PYG{l+s+s1}{\PYGZsq{}}\PYG{l+s+s1}{int\PYGZus{}br0}\PYG{l+s+s1}{\PYGZsq{}}\PYG{p}{]}\PYG{p}{,} \PYG{c+c1}{\PYGZsh{} STEP 1}</text:p>
      <text:p text:style-name="P250"><text:s text:c="8"/>\PYG{p}{[}\PYG{l+s+s1}{\PYGZsq{}}\PYG{l+s+s1}{vswitch}\PYG{l+s+s1}{\PYGZsq{}}\PYG{p}{,} \PYG{l+s+s1}{\PYGZsq{}}\PYG{l+s+s1}{add\PYGZus{}phy\PYGZus{}port}\PYG{l+s+s1}{\PYGZsq{}}\PYG{p}{,} \PYG{l+s+s1}{\PYGZsq{}}\PYG{l+s+s1}{int\PYGZus{}br0}\PYG{l+s+s1}{\PYGZsq{}}\PYG{p}{]}\PYG{p}{,} \PYG{c+c1}{\PYGZsh{} STEP 2}</text:p>
      <text:p text:style-name="P251"><text:s text:c="8"/>\PYG{c+c1}{\PYGZsh{} Setup Flows}</text:p>
      <text:p text:style-name="P252"><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53"><text:s text:c="12"/>\PYG{l+s+s1}{\PYGZsq{}}\PYG{l+s+s1}{dl\PYGZus{}type}\PYG{l+s+s1}{\PYGZsq{}}\PYG{p}{:} \PYG{l+s+s1}{\PYGZsq{}}\PYG{l+s+s1}{0x0800}\PYG{l+s+s1}{\PYGZsq{}}\PYG{p}{,} \PYG{l+s+s1}{\PYGZsq{}}\PYG{l+s+s1}{nw\PYGZus{}proto}\PYG{l+s+s1}{\PYGZsq{}}\PYG{p}{:} \PYG{l+s+s1}{\PYGZsq{}}\PYG{l+s+s1}{17}\PYG{l+s+s1}{\PYGZsq{}}\PYG{p}{,} \PYG{l+s+s1}{\PYGZsq{}}\PYG{l+s+s1}{udp\PYGZus{}dst}\PYG{l+s+s1}{\PYGZsq{}}\PYG{p}{:} \PYG{l+s+s1}{\PYGZsq{}}\PYG{l+s+s1}{0}\PYG{l+s+s1}{\PYGZsq{}}\PYG{p}{,} \PYGZbs{}</text:p>
      <text:p text:style-name="P254"><text:s text:c="12"/>\PYG{l+s+s1}{\PYGZsq{}}\PYG{l+s+s1}{actions}\PYG{l+s+s1}{\PYGZsq{}}\PYG{p}{:} \PYG{p}{[}\PYG{l+s+s1}{\PYGZsq{}}\PYG{l+s+s1}{output:\PYGZsh{}STEP[2][1]}\PYG{l+s+s1}{\PYGZsq{}}\PYG{p}{]}\PYG{p}{,} \PYG{l+s+s1}{\PYGZsq{}}\PYG{l+s+s1}{idle\PYGZus{}timeout}\PYG{l+s+s1}{\PYGZsq{}}\PYG{p}{:} \PYG{l+s+s1}{\PYGZsq{}}\PYG{l+s+s1}{0}\PYG{l+s+s1}{\PYGZsq{}}\PYG{p}{\PYGZcb{}}\PYG{p}{]}\PYG{p}{,}</text:p>
      <text:p text:style-name="P255"><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56"><text:s text:c="12"/>\PYG{l+s+s1}{\PYGZsq{}}\PYG{l+s+s1}{dl\PYGZus{}type}\PYG{l+s+s1}{\PYGZsq{}}\PYG{p}{:} \PYG{l+s+s1}{\PYGZsq{}}\PYG{l+s+s1}{0x0800}\PYG{l+s+s1}{\PYGZsq{}}\PYG{p}{,} \PYG{l+s+s1}{\PYGZsq{}}\PYG{l+s+s1}{nw\PYGZus{}proto}\PYG{l+s+s1}{\PYGZsq{}}\PYG{p}{:} \PYG{l+s+s1}{\PYGZsq{}}\PYG{l+s+s1}{17}\PYG{l+s+s1}{\PYGZsq{}}\PYG{p}{,} \PYG{l+s+s1}{\PYGZsq{}}\PYG{l+s+s1}{udp\PYGZus{}dst}\PYG{l+s+s1}{\PYGZsq{}}\PYG{p}{:} \PYG{l+s+s1}{\PYGZsq{}}\PYG{l+s+s1}{1}\PYG{l+s+s1}{\PYGZsq{}}\PYG{p}{,} \PYGZbs{}</text:p>
      <text:p text:style-name="P257"><text:s text:c="12"/>\PYG{l+s+s1}{\PYGZsq{}}\PYG{l+s+s1}{actions}\PYG{l+s+s1}{\PYGZsq{}}\PYG{p}{:} \PYG{p}{[}\PYG{l+s+s1}{\PYGZsq{}}\PYG{l+s+s1}{output:\PYGZsh{}STEP[2][1]}\PYG{l+s+s1}{\PYGZsq{}}\PYG{p}{]}\PYG{p}{,} \PYG{l+s+s1}{\PYGZsq{}}\PYG{l+s+s1}{idle\PYGZus{}timeout}\PYG{l+s+s1}{\PYGZsq{}}\PYG{p}{:} \PYG{l+s+s1}{\PYGZsq{}}\PYG{l+s+s1}{0}\PYG{l+s+s1}{\PYGZsq{}}\PYG{p}{\PYGZcb{}}\PYG{p}{]}\PYG{p}{,}</text:p>
      <text:p text:style-name="P258"><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59"><text:s text:c="12"/>\PYG{l+s+s1}{\PYGZsq{}}\PYG{l+s+s1}{dl\PYGZus{}type}\PYG{l+s+s1}{\PYGZsq{}}\PYG{p}{:} \PYG{l+s+s1}{\PYGZsq{}}\PYG{l+s+s1}{0x0800}\PYG{l+s+s1}{\PYGZsq{}}\PYG{p}{,} \PYG{l+s+s1}{\PYGZsq{}}\PYG{l+s+s1}{nw\PYGZus{}proto}\PYG{l+s+s1}{\PYGZsq{}}\PYG{p}{:} \PYG{l+s+s1}{\PYGZsq{}}\PYG{l+s+s1}{17}\PYG{l+s+s1}{\PYGZsq{}}\PYG{p}{,} \PYG{l+s+s1}{\PYGZsq{}}\PYG{l+s+s1}{udp\PYGZus{}dst}\PYG{l+s+s1}{\PYGZsq{}}\PYG{p}{:} \PYG{l+s+s1}{\PYGZsq{}}\PYG{l+s+s1}{2}\PYG{l+s+s1}{\PYGZsq{}}\PYG{p}{,} \PYGZbs{}</text:p>
      <text:p text:style-name="P260"><text:s text:c="12"/>\PYG{l+s+s1}{\PYGZsq{}}\PYG{l+s+s1}{actions}\PYG{l+s+s1}{\PYGZsq{}}\PYG{p}{:} \PYG{p}{[}\PYG{l+s+s1}{\PYGZsq{}}\PYG{l+s+s1}{output:\PYGZsh{}STEP[2][1]}\PYG{l+s+s1}{\PYGZsq{}}\PYG{p}{]}\PYG{p}{,} \PYG{l+s+s1}{\PYGZsq{}}\PYG{l+s+s1}{idle\PYGZus{}timeout}\PYG{l+s+s1}{\PYGZsq{}}\PYG{p}{:} \PYG{l+s+s1}{\PYGZsq{}}\PYG{l+s+s1}{0}\PYG{l+s+s1}{\PYGZsq{}}\PYG{p}{\PYGZcb{}}\PYG{p}{]}\PYG{p}{,}</text:p>
      <text:p text:style-name="P261"><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62"><text:s text:c="12"/>\PYG{l+s+s1}{\PYGZsq{}}\PYG{l+s+s1}{dl\PYGZus{}type}\PYG{l+s+s1}{\PYGZsq{}}\PYG{p}{:} \PYG{l+s+s1}{\PYGZsq{}}\PYG{l+s+s1}{0x0800}\PYG{l+s+s1}{\PYGZsq{}}\PYG{p}{,} \PYG{l+s+s1}{\PYGZsq{}}\PYG{l+s+s1}{nw\PYGZus{}proto}\PYG{l+s+s1}{\PYGZsq{}}\PYG{p}{:} \PYG{l+s+s1}{\PYGZsq{}}\PYG{l+s+s1}{17}\PYG{l+s+s1}{\PYGZsq{}}\PYG{p}{,} \PYG{l+s+s1}{\PYGZsq{}}\PYG{l+s+s1}{udp\PYGZus{}dst}\PYG{l+s+s1}{\PYGZsq{}}\PYG{p}{:} \PYG{l+s+s1}{\PYGZsq{}}\PYG{l+s+s1}{3}\PYG{l+s+s1}{\PYGZsq{}}\PYG{p}{,} \PYGZbs{}</text:p>
      <text:p text:style-name="P263"><text:s text:c="12"/>\PYG{l+s+s1}{\PYGZsq{}}\PYG{l+s+s1}{actions}\PYG{l+s+s1}{\PYGZsq{}}\PYG{p}{:} \PYG{p}{[}\PYG{l+s+s1}{\PYGZsq{}}\PYG{l+s+s1}{output:\PYGZsh{}STEP[2][1]}\PYG{l+s+s1}{\PYGZsq{}}\PYG{p}{]}\PYG{p}{,} \PYG{l+s+s1}{\PYGZsq{}}\PYG{l+s+s1}{idle\PYGZus{}timeout}\PYG{l+s+s1}{\PYGZsq{}}\PYG{p}{:} \PYG{l+s+s1}{\PYGZsq{}}\PYG{l+s+s1}{0}\PYG{l+s+s1}{\PYGZsq{}}\PYG{p}{\PYGZcb{}}\PYG{p}{]}\PYG{p}{,}</text:p>
      <text:p text:style-name="P264"><text:s text:c="8"/>\PYG{c+c1}{\PYGZsh{} Send mono\PYGZhy{}dir traffic}</text:p>
      <text:p text:style-name="P265"><text:s text:c="8"/>\PYG{p}{[}\PYG{l+s+s1}{\PYGZsq{}}\PYG{l+s+s1}{trafficgen}\PYG{l+s+s1}{\PYGZsq{}}\PYG{p}{,} \PYG{l+s+s1}{\PYGZsq{}}\PYG{l+s+s1}{send\PYGZus{}traffic}\PYG{l+s+s1}{\PYGZsq{}}\PYG{p}{,} \PYG{p}{\PYGZob{}}\PYG{l+s+s1}{\PYGZsq{}}\PYG{l+s+s1}{traffic\PYGZus{}type}\PYG{l+s+s1}{\PYGZsq{}} \PYG{p}{:} \PYG{l+s+s1}{\PYGZsq{}}\PYG{l+s+s1}{continuous}\PYG{l+s+s1}{\PYGZsq{}}\PYG{p}{,} \PYGZbs{}</text:p>
      <text:p text:style-name="P266"><text:s text:c="12"/>\PYG{l+s+s1}{\PYGZsq{}}\PYG{l+s+s1}{bidir}\PYG{l+s+s1}{\PYGZsq{}} \PYG{p}{:} \PYG{l+s+s1}{\PYGZsq{}}\PYG{l+s+s1}{False}\PYG{l+s+s1}{\PYGZsq{}}\PYG{p}{\PYGZcb{}}\PYG{p}{]}\PYG{p}{,}</text:p>
      <text:p text:style-name="P267"><text:s text:c="8"/>\PYG{c+c1}{\PYGZsh{} Clean up}</text:p>
      <text:p text:style-name="P268"><text:s text:c="8"/>\PYG{p}{[}\PYG{l+s+s1}{\PYGZsq{}}\PYG{l+s+s1}{vswitch}\PYG{l+s+s1}{\PYGZsq{}}\PYG{p}{,} \PYG{l+s+s1}{\PYGZsq{}}\PYG{l+s+s1}{del\PYGZus{}flow}\PYG{l+s+s1}{\PYGZsq{}}\PYG{p}{,} \PYG{l+s+s1}{\PYGZsq{}}\PYG{l+s+s1}{int\PYGZus{}br0}\PYG{l+s+s1}{\PYGZsq{}}\PYG{p}{]}\PYG{p}{,}</text:p>
      <text:p text:style-name="P269"><text:s text:c="8"/>\PYG{p}{[}\PYG{l+s+s1}{\PYGZsq{}}\PYG{l+s+s1}{vswitch}\PYG{l+s+s1}{\PYGZsq{}}\PYG{p}{,} \PYG{l+s+s1}{\PYGZsq{}}\PYG{l+s+s1}{del\PYGZus{}port}\PYG{l+s+s1}{\PYGZsq{}}\PYG{p}{,} \PYG{l+s+s1}{\PYGZsq{}}\PYG{l+s+s1}{int\PYGZus{}br0}\PYG{l+s+s1}{\PYGZsq{}}\PYG{p}{,} \PYG{l+s+s1}{\PYGZsq{}}\PYG{l+s+s1}{\PYGZsh{}STEP[1][0]}\PYG{l+s+s1}{\PYGZsq{}}\PYG{p}{]}\PYG{p}{,}</text:p>
      <text:p text:style-name="P270"><text:s text:c="8"/>\PYG{p}{[}\PYG{l+s+s1}{\PYGZsq{}}\PYG{l+s+s1}{vswitch}\PYG{l+s+s1}{\PYGZsq{}}\PYG{p}{,} \PYG{l+s+s1}{\PYGZsq{}}\PYG{l+s+s1}{del\PYGZus{}port}\PYG{l+s+s1}{\PYGZsq{}}\PYG{p}{,} \PYG{l+s+s1}{\PYGZsq{}}\PYG{l+s+s1}{int\PYGZus{}br0}\PYG{l+s+s1}{\PYGZsq{}}\PYG{p}{,} \PYG{l+s+s1}{\PYGZsq{}}\PYG{l+s+s1}{\PYGZsh{}STEP[2][0]}\PYG{l+s+s1}{\PYGZsq{}}\PYG{p}{]}\PYG{p}{,}</text:p>
      <text:p text:style-name="P271"><text:s text:c="8"/>\PYG{p}{[}\PYG{l+s+s1}{\PYGZsq{}}\PYG{l+s+s1}{vswitch}\PYG{l+s+s1}{\PYGZsq{}}\PYG{p}{,} \PYG{l+s+s1}{\PYGZsq{}}\PYG{l+s+s1}{del\PYGZus{}switch}\PYG{l+s+s1}{\PYGZsq{}}\PYG{p}{,} \PYG{l+s+s1}{\PYGZsq{}}\PYG{l+s+s1}{int\PYGZus{}br0}\PYG{l+s+s1}{\PYGZsq{}}\PYG{p}{]}\PYG{p}{,}</text:p>
      <text:p text:style-name="P272"><text:s text:c="5"/>\PYG{p}{]}</text:p>
      <text:p text:style-name="P273">\PYG{p}{\PYGZcb{}}\PYG{p}{,}</text:p>
      <text:p text:style-name="First_20_paragraph">To run the test:</text:p>
      <text:p text:style-name="P275">\PYG{g+go}{./vsperf \PYGZhy{}\PYGZhy{}conf\PYGZhy{}file user\PYGZus{}settings.py \PYGZhy{}\PYGZhy{}integration multistream\PYGZus{}l4}</text:p>
      <text:h text:style-name="Heading_20_3" text:outline-level="3">PVP with a VM Replacement</text:h>
      <text:p text:style-name="First_20_paragraph">[integration:pvp-with-a-vm-replacement] This example launches a 1st VM in a PVP topology, then the VM is replaced by another VM. When VNF setup parameter in ./conf/04_vnf.conf is “QemuDpdkVhostUser” ‘add_vport’ method creates a ‘dpdkvhostuser’ type port to connect a VM.</text:p>
      <text:p text:style-name="P276">\PYG{p}{\PYGZob{}}</text:p>
      <text:p text:style-name="P277"><text:s text:c="4"/>\PYG{l+s+s2}{\PYGZdq{}}\PYG{l+s+s2}{Name}\PYG{l+s+s2}{\PYGZdq{}}\PYG{p}{:} \PYG{l+s+s2}{\PYGZdq{}}\PYG{l+s+s2}{ex\PYGZus{}replace\PYGZus{}vm}\PYG{l+s+s2}{\PYGZdq{}}\PYG{p}{,}</text:p>
      <text:p text:style-name="P278"><text:s text:c="4"/>\PYG{l+s+s2}{\PYGZdq{}}\PYG{l+s+s2}{Description}\PYG{l+s+s2}{\PYGZdq{}}\PYG{p}{:} \PYG{l+s+s2}{\PYGZdq{}}\PYG{l+s+s2}{PVP with VM replacement}\PYG{l+s+s2}{\PYGZdq{}}\PYG{p}{,}</text:p>
      <text:p text:style-name="P279"><text:s text:c="4"/>\PYG{l+s+s2}{\PYGZdq{}}\PYG{l+s+s2}{Deployment}\PYG{l+s+s2}{\PYGZdq{}}\PYG{p}{:} \PYG{l+s+s2}{\PYGZdq{}}\PYG{l+s+s2}{clean}\PYG{l+s+s2}{\PYGZdq{}}\PYG{p}{,}</text:p>
      <text:p text:style-name="P280"><text:s text:c="4"/>\PYG{l+s+s2}{\PYGZdq{}}\PYG{l+s+s2}{TestSteps}\PYG{l+s+s2}{\PYGZdq{}}\PYG{p}{:} \PYG{p}{[}</text:p>
      <text:p text:style-name="P281"><text:s text:c="8"/>\PYG{p}{[}\PYG{l+s+s1}{\PYGZsq{}}\PYG{l+s+s1}{vswitch}\PYG{l+s+s1}{\PYGZsq{}}\PYG{p}{,} \PYG{l+s+s1}{\PYGZsq{}}\PYG{l+s+s1}{add\PYGZus{}switch}\PYG{l+s+s1}{\PYGZsq{}}\PYG{p}{,} \PYG{l+s+s1}{\PYGZsq{}}\PYG{l+s+s1}{int\PYGZus{}br0}\PYG{l+s+s1}{\PYGZsq{}}\PYG{p}{]}\PYG{p}{,} <text:s text:c="6"/>\PYG{c+c1}{\PYGZsh{} STEP 0}</text:p>
      <text:p text:style-name="P282"><text:s text:c="8"/>\PYG{p}{[}\PYG{l+s+s1}{\PYGZsq{}}\PYG{l+s+s1}{vswitch}\PYG{l+s+s1}{\PYGZsq{}}\PYG{p}{,} \PYG{l+s+s1}{\PYGZsq{}}\PYG{l+s+s1}{add\PYGZus{}phy\PYGZus{}port}\PYG{l+s+s1}{\PYGZsq{}}\PYG{p}{,} \PYG{l+s+s1}{\PYGZsq{}}\PYG{l+s+s1}{int\PYGZus{}br0}\PYG{l+s+s1}{\PYGZsq{}}\PYG{p}{]}\PYG{p}{,} <text:s text:c="4"/>\PYG{c+c1}{\PYGZsh{} STEP 1}</text:p>
      <text:p text:style-name="P283"><text:s text:c="8"/>\PYG{p}{[}\PYG{l+s+s1}{\PYGZsq{}}\PYG{l+s+s1}{vswitch}\PYG{l+s+s1}{\PYGZsq{}}\PYG{p}{,} \PYG{l+s+s1}{\PYGZsq{}}\PYG{l+s+s1}{add\PYGZus{}phy\PYGZus{}port}\PYG{l+s+s1}{\PYGZsq{}}\PYG{p}{,} \PYG{l+s+s1}{\PYGZsq{}}\PYG{l+s+s1}{int\PYGZus{}br0}\PYG{l+s+s1}{\PYGZsq{}}\PYG{p}{]}\PYG{p}{,} <text:s text:c="4"/>\PYG{c+c1}{\PYGZsh{} STEP 2}</text:p>
      <text:p text:style-name="P284"><text:s text:c="8"/>\PYG{p}{[}\PYG{l+s+s1}{\PYGZsq{}}\PYG{l+s+s1}{vswitch}\PYG{l+s+s1}{\PYGZsq{}}\PYG{p}{,} \PYG{l+s+s1}{\PYGZsq{}}\PYG{l+s+s1}{add\PYGZus{}vport}\PYG{l+s+s1}{\PYGZsq{}}\PYG{p}{,} \PYG{l+s+s1}{\PYGZsq{}}\PYG{l+s+s1}{int\PYGZus{}br0}\PYG{l+s+s1}{\PYGZsq{}}\PYG{p}{]}\PYG{p}{,} <text:s text:c="7"/>\PYG{c+c1}{\PYGZsh{} STEP 3 <text:s text:c="3"/>vm1}</text:p>
      <text:p text:style-name="P285"><text:s text:c="8"/>\PYG{p}{[}\PYG{l+s+s1}{\PYGZsq{}}\PYG{l+s+s1}{vswitch}\PYG{l+s+s1}{\PYGZsq{}}\PYG{p}{,} \PYG{l+s+s1}{\PYGZsq{}}\PYG{l+s+s1}{add\PYGZus{}vport}\PYG{l+s+s1}{\PYGZsq{}}\PYG{p}{,} \PYG{l+s+s1}{\PYGZsq{}}\PYG{l+s+s1}{int\PYGZus{}br0}\PYG{l+s+s1}{\PYGZsq{}}\PYG{p}{]}\PYG{p}{,} <text:s text:c="7"/>\PYG{c+c1}{\PYGZsh{} STEP 4}</text:p>
      <text:p text:style-name="P286"/>
      <text:p text:style-name="P287"><text:s text:c="8"/>\PYG{c+c1}{\PYGZsh{} Setup Flows}</text:p>
      <text:p text:style-name="P288"><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289"><text:s text:c="12"/>\PYG{l+s+s1}{\PYGZsq{}}\PYG{l+s+s1}{actions}\PYG{l+s+s1}{\PYGZsq{}}\PYG{p}{:} \PYG{p}{[}\PYG{l+s+s1}{\PYGZsq{}}\PYG{l+s+s1}{output:\PYGZsh{}STEP[3][1]}\PYG{l+s+s1}{\PYGZsq{}}\PYG{p}{]}\PYG{p}{,} \PYG{l+s+s1}{\PYGZsq{}}\PYG{l+s+s1}{idle\PYGZus{}timeout}\PYG{l+s+s1}{\PYGZsq{}}\PYG{p}{:} \PYG{l+s+s1}{\PYGZsq{}}\PYG{l+s+s1}{0}\PYG{l+s+s1}{\PYGZsq{}}\PYG{p}{\PYGZcb{}}\PYG{p}{]}\PYG{p}{,}</text:p>
      <text:p text:style-name="P290"><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291"><text:s text:c="12"/>\PYG{l+s+s1}{\PYGZsq{}}\PYG{l+s+s1}{actions}\PYG{l+s+s1}{\PYGZsq{}}\PYG{p}{:} \PYG{p}{[}\PYG{l+s+s1}{\PYGZsq{}}\PYG{l+s+s1}{output:\PYGZsh{}STEP[2][1]}\PYG{l+s+s1}{\PYGZsq{}}\PYG{p}{]}\PYG{p}{,} \PYG{l+s+s1}{\PYGZsq{}}\PYG{l+s+s1}{idle\PYGZus{}timeout}\PYG{l+s+s1}{\PYGZsq{}}\PYG{p}{:} \PYG{l+s+s1}{\PYGZsq{}}\PYG{l+s+s1}{0}\PYG{l+s+s1}{\PYGZsq{}}\PYG{p}{\PYGZcb{}}\PYG{p}{]}\PYG{p}{,}</text:p>
      <text:p text:style-name="P292"><text:s text:c="8"/>\PYG{p}{[}\PYG{l+s+s1}{\PYGZsq{}}\PYG{l+s+s1}{vswitch}\PYG{l+s+s1}{\PYGZsq{}}\PYG{p}{,} \PYG{l+s+s1}{\PYGZsq{}}\PYG{l+s+s1}{add\PYGZus{}flow}\PYG{l+s+s1}{\PYGZsq{}}\PYG{p}{,} \PYG{l+s+s1}{\PYGZsq{}}\PYG{l+s+s1}{int\PYGZus{}br0}\PYG{l+s+s1}{\PYGZsq{}}\PYG{p}{,} \PYG{p}{\PYGZob{}}\PYG{l+s+s1}{\PYGZsq{}}\PYG{l+s+s1}{in\PYGZus{}port}\PYG{l+s+s1}{\PYGZsq{}}\PYG{p}{:} \PYG{l+s+s1}{\PYGZsq{}}\PYG{l+s+s1}{\PYGZsh{}STEP[2][1]}\PYG{l+s+s1}{\PYGZsq{}}\PYG{p}{,} \PYGZbs{}</text:p>
      <text:p text:style-name="P293"><text:s text:c="12"/>\PYG{l+s+s1}{\PYGZsq{}}\PYG{l+s+s1}{actions}\PYG{l+s+s1}{\PYGZsq{}}\PYG{p}{:} \PYG{p}{[}\PYG{l+s+s1}{\PYGZsq{}}\PYG{l+s+s1}{output:\PYGZsh{}STEP[4][1]}\PYG{l+s+s1}{\PYGZsq{}}\PYG{p}{]}\PYG{p}{,} \PYG{l+s+s1}{\PYGZsq{}}\PYG{l+s+s1}{idle\PYGZus{}timeout}\PYG{l+s+s1}{\PYGZsq{}}\PYG{p}{:} \PYG{l+s+s1}{\PYGZsq{}}\PYG{l+s+s1}{0}\PYG{l+s+s1}{\PYGZsq{}}\PYG{p}{\PYGZcb{}}\PYG{p}{]}\PYG{p}{,}</text:p>
      <text:p text:style-name="P294"><text:s text:c="8"/>\PYG{p}{[}\PYG{l+s+s1}{\PYGZsq{}}\PYG{l+s+s1}{vswitch}\PYG{l+s+s1}{\PYGZsq{}}\PYG{p}{,} \PYG{l+s+s1}{\PYGZsq{}}\PYG{l+s+s1}{add\PYGZus{}flow}\PYG{l+s+s1}{\PYGZsq{}}\PYG{p}{,} \PYG{l+s+s1}{\PYGZsq{}}\PYG{l+s+s1}{int\PYGZus{}br0}\PYG{l+s+s1}{\PYGZsq{}}\PYG{p}{,} \PYG{p}{\PYGZob{}}\PYG{l+s+s1}{\PYGZsq{}}\PYG{l+s+s1}{in\PYGZus{}port}\PYG{l+s+s1}{\PYGZsq{}}\PYG{p}{:} \PYG{l+s+s1}{\PYGZsq{}}\PYG{l+s+s1}{\PYGZsh{}STEP[3][1]}\PYG{l+s+s1}{\PYGZsq{}}\PYG{p}{,} \PYGZbs{}</text:p>
      <text:p text:style-name="P295"><text:s text:c="12"/>\PYG{l+s+s1}{\PYGZsq{}}\PYG{l+s+s1}{actions}\PYG{l+s+s1}{\PYGZsq{}}\PYG{p}{:} \PYG{p}{[}\PYG{l+s+s1}{\PYGZsq{}}\PYG{l+s+s1}{output:\PYGZsh{}STEP[1][1]}\PYG{l+s+s1}{\PYGZsq{}}\PYG{p}{]}\PYG{p}{,} \PYG{l+s+s1}{\PYGZsq{}}\PYG{l+s+s1}{idle\PYGZus{}timeout}\PYG{l+s+s1}{\PYGZsq{}}\PYG{p}{:} \PYG{l+s+s1}{\PYGZsq{}}\PYG{l+s+s1}{0}\PYG{l+s+s1}{\PYGZsq{}}\PYG{p}{\PYGZcb{}}\PYG{p}{]}\PYG{p}{,}</text:p>
      <text:p text:style-name="P296"/>
      <text:p text:style-name="P297"><text:s text:c="8"/>\PYG{c+c1}{\PYGZsh{} Start VM 1}</text:p>
      <text:p text:style-name="P298"><text:s text:c="8"/>\PYG{p}{[}\PYG{l+s+s1}{\PYGZsq{}}\PYG{l+s+s1}{vnf1}\PYG{l+s+s1}{\PYGZsq{}}\PYG{p}{,} \PYG{l+s+s1}{\PYGZsq{}}\PYG{l+s+s1}{start}\PYG{l+s+s1}{\PYGZsq{}}\PYG{p}{]}\PYG{p}{,}</text:p>
      <text:p text:style-name="P299"><text:s text:c="8"/>\PYG{c+c1}{\PYGZsh{} Now we want to replace VM 1 with another VM}</text:p>
      <text:p text:style-name="P300"><text:s text:c="8"/>\PYG{p}{[}\PYG{l+s+s1}{\PYGZsq{}}\PYG{l+s+s1}{vnf1}\PYG{l+s+s1}{\PYGZsq{}}\PYG{p}{,} \PYG{l+s+s1}{\PYGZsq{}}\PYG{l+s+s1}{stop}\PYG{l+s+s1}{\PYGZsq{}}\PYG{p}{]}\PYG{p}{,}</text:p>
      <text:p text:style-name="P301"/>
      <text:p text:style-name="P302"><text:s text:c="8"/>\PYG{p}{[}\PYG{l+s+s1}{\PYGZsq{}}\PYG{l+s+s1}{vswitch}\PYG{l+s+s1}{\PYGZsq{}}\PYG{p}{,} \PYG{l+s+s1}{\PYGZsq{}}\PYG{l+s+s1}{add\PYGZus{}vport}\PYG{l+s+s1}{\PYGZsq{}}\PYG{p}{,} \PYG{l+s+s1}{\PYGZsq{}}\PYG{l+s+s1}{int\PYGZus{}br0}\PYG{l+s+s1}{\PYGZsq{}}\PYG{p}{]}\PYG{p}{,} <text:s text:c="7"/>\PYG{c+c1}{\PYGZsh{} STEP 11 <text:s text:c="3"/>vm2}</text:p>
      <text:p text:style-name="P303"><text:s text:c="8"/>\PYG{p}{[}\PYG{l+s+s1}{\PYGZsq{}}\PYG{l+s+s1}{vswitch}\PYG{l+s+s1}{\PYGZsq{}}\PYG{p}{,} \PYG{l+s+s1}{\PYGZsq{}}\PYG{l+s+s1}{add\PYGZus{}vport}\PYG{l+s+s1}{\PYGZsq{}}\PYG{p}{,} \PYG{l+s+s1}{\PYGZsq{}}\PYG{l+s+s1}{int\PYGZus{}br0}\PYG{l+s+s1}{\PYGZsq{}}\PYG{p}{]}\PYG{p}{,} <text:s text:c="7"/>\PYG{c+c1}{\PYGZsh{} STEP 12}</text:p>
      <text:p text:style-name="P304"><text:s text:c="8"/>\PYG{p}{[}\PYG{l+s+s1}{\PYGZsq{}}\PYG{l+s+s1}{vswitch}\PYG{l+s+s1}{\PYGZsq{}}\PYG{p}{,} \PYG{l+s+s1}{\PYGZsq{}}\PYG{l+s+s1}{del\PYGZus{}flow}\PYG{l+s+s1}{\PYGZsq{}}\PYG{p}{,} \PYG{l+s+s1}{\PYGZsq{}}\PYG{l+s+s1}{int\PYGZus{}br0}\PYG{l+s+s1}{\PYGZsq{}}\PYG{p}{]}\PYG{p}{,}</text:p>
      <text:p text:style-name="P305"><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06"><text:s text:c="12"/>\PYG{l+s+s1}{\PYGZsq{}}\PYG{l+s+s1}{actions}\PYG{l+s+s1}{\PYGZsq{}}\PYG{p}{:} \PYG{p}{[}\PYG{l+s+s1}{\PYGZsq{}}\PYG{l+s+s1}{output:\PYGZsh{}STEP[11][1]}\PYG{l+s+s1}{\PYGZsq{}}\PYG{p}{]}\PYG{p}{,} \PYG{l+s+s1}{\PYGZsq{}}\PYG{l+s+s1}{idle\PYGZus{}timeout}\PYG{l+s+s1}{\PYGZsq{}}\PYG{p}{:} \PYG{l+s+s1}{\PYGZsq{}}\PYG{l+s+s1}{0}\PYG{l+s+s1}{\PYGZsq{}}\PYG{p}{\PYGZcb{}}\PYG{p}{]}\PYG{p}{,}</text:p>
      <text:p text:style-name="P307"><text:s text:c="8"/>\PYG{p}{[}\PYG{l+s+s1}{\PYGZsq{}}\PYG{l+s+s1}{vswitch}\PYG{l+s+s1}{\PYGZsq{}}\PYG{p}{,} \PYG{l+s+s1}{\PYGZsq{}}\PYG{l+s+s1}{add\PYGZus{}flow}\PYG{l+s+s1}{\PYGZsq{}}\PYG{p}{,} \PYG{l+s+s1}{\PYGZsq{}}\PYG{l+s+s1}{int\PYGZus{}br0}\PYG{l+s+s1}{\PYGZsq{}}\PYG{p}{,} \PYG{p}{\PYGZob{}}\PYG{l+s+s1}{\PYGZsq{}}\PYG{l+s+s1}{in\PYGZus{}port}\PYG{l+s+s1}{\PYGZsq{}}\PYG{p}{:} \PYG{l+s+s1}{\PYGZsq{}}\PYG{l+s+s1}{\PYGZsh{}STEP[12][1]}\PYG{l+s+s1}{\PYGZsq{}}\PYG{p}{,} \PYGZbs{}</text:p>
      <text:p text:style-name="P308"><text:s text:c="12"/>\PYG{l+s+s1}{\PYGZsq{}}\PYG{l+s+s1}{actions}\PYG{l+s+s1}{\PYGZsq{}}\PYG{p}{:} \PYG{p}{[}\PYG{l+s+s1}{\PYGZsq{}}\PYG{l+s+s1}{output:\PYGZsh{}STEP[2][1]}\PYG{l+s+s1}{\PYGZsq{}}\PYG{p}{]}\PYG{p}{,} \PYG{l+s+s1}{\PYGZsq{}}\PYG{l+s+s1}{idle\PYGZus{}timeout}\PYG{l+s+s1}{\PYGZsq{}}\PYG{p}{:} \PYG{l+s+s1}{\PYGZsq{}}\PYG{l+s+s1}{0}\PYG{l+s+s1}{\PYGZsq{}}\PYG{p}{\PYGZcb{}}\PYG{p}{]}\PYG{p}{,}</text:p>
      <text:p text:style-name="P309"/>
      <text:p text:style-name="P310"><text:s text:c="8"/>\PYG{c+c1}{\PYGZsh{} Start VM 2}</text:p>
      <text:p text:style-name="P311"><text:s text:c="8"/>\PYG{p}{[}\PYG{l+s+s1}{\PYGZsq{}}\PYG{l+s+s1}{vnf2}\PYG{l+s+s1}{\PYGZsq{}}\PYG{p}{,} \PYG{l+s+s1}{\PYGZsq{}}\PYG{l+s+s1}{start}\PYG{l+s+s1}{\PYGZsq{}}\PYG{p}{]}\PYG{p}{,}</text:p>
      <text:p text:style-name="P312"><text:s text:c="8"/>\PYG{p}{[}\PYG{l+s+s1}{\PYGZsq{}}\PYG{l+s+s1}{vnf2}\PYG{l+s+s1}{\PYGZsq{}}\PYG{p}{,} \PYG{l+s+s1}{\PYGZsq{}}\PYG{l+s+s1}{stop}\PYG{l+s+s1}{\PYGZsq{}}\PYG{p}{]}\PYG{p}{,}</text:p>
      <text:p text:style-name="P313"><text:s text:c="8"/>\PYG{p}{[}\PYG{l+s+s1}{\PYGZsq{}}\PYG{l+s+s1}{vswitch}\PYG{l+s+s1}{\PYGZsq{}}\PYG{p}{,} \PYG{l+s+s1}{\PYGZsq{}}\PYG{l+s+s1}{dump\PYGZus{}flows}\PYG{l+s+s1}{\PYGZsq{}}\PYG{p}{,} \PYG{l+s+s1}{\PYGZsq{}}\PYG{l+s+s1}{int\PYGZus{}br0}\PYG{l+s+s1}{\PYGZsq{}}\PYG{p}{]}\PYG{p}{,}</text:p>
      <text:p text:style-name="P314"/>
      <text:p text:style-name="P315"><text:s text:c="8"/>\PYG{c+c1}{\PYGZsh{} Clean up}</text:p>
      <text:p text:style-name="P316"><text:s text:c="8"/>\PYG{p}{[}\PYG{l+s+s1}{\PYGZsq{}}\PYG{l+s+s1}{vswitch}\PYG{l+s+s1}{\PYGZsq{}}\PYG{p}{,} \PYG{l+s+s1}{\PYGZsq{}}\PYG{l+s+s1}{del\PYGZus{}flow}\PYG{l+s+s1}{\PYGZsq{}}\PYG{p}{,} \PYG{l+s+s1}{\PYGZsq{}}\PYG{l+s+s1}{int\PYGZus{}br0}\PYG{l+s+s1}{\PYGZsq{}}\PYG{p}{]}\PYG{p}{,}</text:p>
      <text:p text:style-name="P317"><text:s text:c="8"/>\PYG{p}{[}\PYG{l+s+s1}{\PYGZsq{}}\PYG{l+s+s1}{vswitch}\PYG{l+s+s1}{\PYGZsq{}}\PYG{p}{,} \PYG{l+s+s1}{\PYGZsq{}}\PYG{l+s+s1}{del\PYGZus{}port}\PYG{l+s+s1}{\PYGZsq{}}\PYG{p}{,} \PYG{l+s+s1}{\PYGZsq{}}\PYG{l+s+s1}{int\PYGZus{}br0}\PYG{l+s+s1}{\PYGZsq{}}\PYG{p}{,} \PYG{l+s+s1}{\PYGZsq{}}\PYG{l+s+s1}{\PYGZsh{}STEP[1][0]}\PYG{l+s+s1}{\PYGZsq{}}\PYG{p}{]}\PYG{p}{,}</text:p>
      <text:p text:style-name="P318"><text:s text:c="8"/>\PYG{p}{[}\PYG{l+s+s1}{\PYGZsq{}}\PYG{l+s+s1}{vswitch}\PYG{l+s+s1}{\PYGZsq{}}\PYG{p}{,} \PYG{l+s+s1}{\PYGZsq{}}\PYG{l+s+s1}{del\PYGZus{}port}\PYG{l+s+s1}{\PYGZsq{}}\PYG{p}{,} \PYG{l+s+s1}{\PYGZsq{}}\PYG{l+s+s1}{int\PYGZus{}br0}\PYG{l+s+s1}{\PYGZsq{}}\PYG{p}{,} \PYG{l+s+s1}{\PYGZsq{}}\PYG{l+s+s1}{\PYGZsh{}STEP[2][0]}\PYG{l+s+s1}{\PYGZsq{}}\PYG{p}{]}\PYG{p}{,}</text:p>
      <text:p text:style-name="P319"><text:s text:c="8"/>\PYG{p}{[}\PYG{l+s+s1}{\PYGZsq{}}\PYG{l+s+s1}{vswitch}\PYG{l+s+s1}{\PYGZsq{}}\PYG{p}{,} \PYG{l+s+s1}{\PYGZsq{}}\PYG{l+s+s1}{del\PYGZus{}port}\PYG{l+s+s1}{\PYGZsq{}}\PYG{p}{,} \PYG{l+s+s1}{\PYGZsq{}}\PYG{l+s+s1}{int\PYGZus{}br0}\PYG{l+s+s1}{\PYGZsq{}}\PYG{p}{,} \PYG{l+s+s1}{\PYGZsq{}}\PYG{l+s+s1}{\PYGZsh{}STEP[3][0]}\PYG{l+s+s1}{\PYGZsq{}}\PYG{p}{]}\PYG{p}{,} <text:s text:c="3"/>\PYG{c+c1}{\PYGZsh{} vm1}</text:p>
      <text:p text:style-name="P320"><text:s text:c="8"/>\PYG{p}{[}\PYG{l+s+s1}{\PYGZsq{}}\PYG{l+s+s1}{vswitch}\PYG{l+s+s1}{\PYGZsq{}}\PYG{p}{,} \PYG{l+s+s1}{\PYGZsq{}}\PYG{l+s+s1}{del\PYGZus{}port}\PYG{l+s+s1}{\PYGZsq{}}\PYG{p}{,} \PYG{l+s+s1}{\PYGZsq{}}\PYG{l+s+s1}{int\PYGZus{}br0}\PYG{l+s+s1}{\PYGZsq{}}\PYG{p}{,} \PYG{l+s+s1}{\PYGZsq{}}\PYG{l+s+s1}{\PYGZsh{}STEP[4][0]}\PYG{l+s+s1}{\PYGZsq{}}\PYG{p}{]}\PYG{p}{,}</text:p>
      <text:p text:style-name="P321"><text:s text:c="8"/>\PYG{p}{[}\PYG{l+s+s1}{\PYGZsq{}}\PYG{l+s+s1}{vswitch}\PYG{l+s+s1}{\PYGZsq{}}\PYG{p}{,} \PYG{l+s+s1}{\PYGZsq{}}\PYG{l+s+s1}{del\PYGZus{}port}\PYG{l+s+s1}{\PYGZsq{}}\PYG{p}{,} \PYG{l+s+s1}{\PYGZsq{}}\PYG{l+s+s1}{int\PYGZus{}br0}\PYG{l+s+s1}{\PYGZsq{}}\PYG{p}{,} \PYG{l+s+s1}{\PYGZsq{}}\PYG{l+s+s1}{\PYGZsh{}STEP[11][0]}\PYG{l+s+s1}{\PYGZsq{}}\PYG{p}{]}\PYG{p}{,} <text:s text:c="2"/>\PYG{c+c1}{\PYGZsh{} vm2}</text:p>
      <text:p text:style-name="P322"><text:s text:c="8"/>\PYG{p}{[}\PYG{l+s+s1}{\PYGZsq{}}\PYG{l+s+s1}{vswitch}\PYG{l+s+s1}{\PYGZsq{}}\PYG{p}{,} \PYG{l+s+s1}{\PYGZsq{}}\PYG{l+s+s1}{del\PYGZus{}port}\PYG{l+s+s1}{\PYGZsq{}}\PYG{p}{,} \PYG{l+s+s1}{\PYGZsq{}}\PYG{l+s+s1}{int\PYGZus{}br0}\PYG{l+s+s1}{\PYGZsq{}}\PYG{p}{,} \PYG{l+s+s1}{\PYGZsq{}}\PYG{l+s+s1}{\PYGZsh{}STEP[12][0]}\PYG{l+s+s1}{\PYGZsq{}}\PYG{p}{]}\PYG{p}{,}</text:p>
      <text:p text:style-name="P323"><text:s text:c="8"/>\PYG{p}{[}\PYG{l+s+s1}{\PYGZsq{}}\PYG{l+s+s1}{vswitch}\PYG{l+s+s1}{\PYGZsq{}}\PYG{p}{,} \PYG{l+s+s1}{\PYGZsq{}}\PYG{l+s+s1}{del\PYGZus{}switch}\PYG{l+s+s1}{\PYGZsq{}}\PYG{p}{,} \PYG{l+s+s1}{\PYGZsq{}}\PYG{l+s+s1}{int\PYGZus{}br0}\PYG{l+s+s1}{\PYGZsq{}}\PYG{p}{]}\PYG{p}{,}</text:p>
      <text:p text:style-name="P324"><text:s text:c="4"/>\PYG{p}{]}</text:p>
      <text:p text:style-name="P325">\PYG{p}{\PYGZcb{}}\PYG{p}{,}</text:p>
      <text:p text:style-name="First_20_paragraph">To run the test:</text:p>
      <text:p text:style-name="P327">\PYG{g+go}{./vsperf \PYGZhy{}\PYGZhy{}conf\PYGZhy{}file user\PYGZus{}settings.py \PYGZhy{}\PYGZhy{}integration ex\PYGZus{}replace\PYGZus{}vm}</text:p>
      <text:h text:style-name="Heading_20_3" text:outline-level="3">VM with a Linux bridge</text:h>
      <text:p text:style-name="First_20_paragraph">[integration:vm-with-a-linux-bridge] In this example a command-line parameter allows to set up a Linux bridge into the guest VM. That’s one of the available ways to specify the guest application. Packets matching the flow will be forwarded to the VM.</text:p>
      <text:p text:style-name="P328">\PYG{p}{\PYGZob{}}</text:p>
      <text:p text:style-name="P329"><text:s text:c="4"/>\PYG{l+s+s2}{\PYGZdq{}}\PYG{l+s+s2}{Name}\PYG{l+s+s2}{\PYGZdq{}}\PYG{p}{:} \PYG{l+s+s2}{\PYGZdq{}}\PYG{l+s+s2}{ex\PYGZus{}pvp\PYGZus{}rule\PYGZus{}l3da}\PYG{l+s+s2}{\PYGZdq{}}\PYG{p}{,}</text:p>
      <text:p text:style-name="P330"><text:s text:c="4"/>\PYG{l+s+s2}{\PYGZdq{}}\PYG{l+s+s2}{Description}\PYG{l+s+s2}{\PYGZdq{}}\PYG{p}{:} \PYG{l+s+s2}{\PYGZdq{}}\PYG{l+s+s2}{PVP with flow on L3 Dest Addr}\PYG{l+s+s2}{\PYGZdq{}}\PYG{p}{,}</text:p>
      <text:p text:style-name="P331"><text:s text:c="4"/>\PYG{l+s+s2}{\PYGZdq{}}\PYG{l+s+s2}{Deployment}\PYG{l+s+s2}{\PYGZdq{}}\PYG{p}{:} \PYG{l+s+s2}{\PYGZdq{}}\PYG{l+s+s2}{clean}\PYG{l+s+s2}{\PYGZdq{}}\PYG{p}{,}</text:p>
      <text:p text:style-name="P332"><text:s text:c="4"/>\PYG{l+s+s2}{\PYGZdq{}}\PYG{l+s+s2}{TestSteps}\PYG{l+s+s2}{\PYGZdq{}}\PYG{p}{:} \PYG{p}{[}</text:p>
      <text:p text:style-name="P333"><text:s text:c="8"/>\PYG{p}{[}\PYG{l+s+s1}{\PYGZsq{}}\PYG{l+s+s1}{vswitch}\PYG{l+s+s1}{\PYGZsq{}}\PYG{p}{,} \PYG{l+s+s1}{\PYGZsq{}}\PYG{l+s+s1}{add\PYGZus{}switch}\PYG{l+s+s1}{\PYGZsq{}}\PYG{p}{,} \PYG{l+s+s1}{\PYGZsq{}}\PYG{l+s+s1}{int\PYGZus{}br0}\PYG{l+s+s1}{\PYGZsq{}}\PYG{p}{]}\PYG{p}{,} <text:s text:c="6"/>\PYG{c+c1}{\PYGZsh{} STEP 0}</text:p>
      <text:p text:style-name="P334"><text:s text:c="8"/>\PYG{p}{[}\PYG{l+s+s1}{\PYGZsq{}}\PYG{l+s+s1}{vswitch}\PYG{l+s+s1}{\PYGZsq{}}\PYG{p}{,} \PYG{l+s+s1}{\PYGZsq{}}\PYG{l+s+s1}{add\PYGZus{}phy\PYGZus{}port}\PYG{l+s+s1}{\PYGZsq{}}\PYG{p}{,} \PYG{l+s+s1}{\PYGZsq{}}\PYG{l+s+s1}{int\PYGZus{}br0}\PYG{l+s+s1}{\PYGZsq{}}\PYG{p}{]}\PYG{p}{,} <text:s text:c="4"/>\PYG{c+c1}{\PYGZsh{} STEP 1}</text:p>
      <text:p text:style-name="P335"><text:s text:c="8"/>\PYG{p}{[}\PYG{l+s+s1}{\PYGZsq{}}\PYG{l+s+s1}{vswitch}\PYG{l+s+s1}{\PYGZsq{}}\PYG{p}{,} \PYG{l+s+s1}{\PYGZsq{}}\PYG{l+s+s1}{add\PYGZus{}phy\PYGZus{}port}\PYG{l+s+s1}{\PYGZsq{}}\PYG{p}{,} \PYG{l+s+s1}{\PYGZsq{}}\PYG{l+s+s1}{int\PYGZus{}br0}\PYG{l+s+s1}{\PYGZsq{}}\PYG{p}{]}\PYG{p}{,} <text:s text:c="4"/>\PYG{c+c1}{\PYGZsh{} STEP 2}</text:p>
      <text:p text:style-name="P336"><text:s text:c="8"/>\PYG{p}{[}\PYG{l+s+s1}{\PYGZsq{}}\PYG{l+s+s1}{vswitch}\PYG{l+s+s1}{\PYGZsq{}}\PYG{p}{,} \PYG{l+s+s1}{\PYGZsq{}}\PYG{l+s+s1}{add\PYGZus{}vport}\PYG{l+s+s1}{\PYGZsq{}}\PYG{p}{,} \PYG{l+s+s1}{\PYGZsq{}}\PYG{l+s+s1}{int\PYGZus{}br0}\PYG{l+s+s1}{\PYGZsq{}}\PYG{p}{]}\PYG{p}{,} <text:s text:c="7"/>\PYG{c+c1}{\PYGZsh{} STEP 3 <text:s text:c="3"/>vm1}</text:p>
      <text:p text:style-name="P337"><text:s text:c="8"/>\PYG{p}{[}\PYG{l+s+s1}{\PYGZsq{}}\PYG{l+s+s1}{vswitch}\PYG{l+s+s1}{\PYGZsq{}}\PYG{p}{,} \PYG{l+s+s1}{\PYGZsq{}}\PYG{l+s+s1}{add\PYGZus{}vport}\PYG{l+s+s1}{\PYGZsq{}}\PYG{p}{,} \PYG{l+s+s1}{\PYGZsq{}}\PYG{l+s+s1}{int\PYGZus{}br0}\PYG{l+s+s1}{\PYGZsq{}}\PYG{p}{]}\PYG{p}{,} <text:s text:c="7"/>\PYG{c+c1}{\PYGZsh{} STEP 4}</text:p>
      <text:p text:style-name="P338"><text:s text:c="8"/>\PYG{c+c1}{\PYGZsh{} Setup Flows}</text:p>
      <text:p text:style-name="P339"><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40"><text:s text:c="12"/>\PYG{l+s+s1}{\PYGZsq{}}\PYG{l+s+s1}{dl\PYGZus{}type}\PYG{l+s+s1}{\PYGZsq{}}\PYG{p}{:} \PYG{l+s+s1}{\PYGZsq{}}\PYG{l+s+s1}{0x0800}\PYG{l+s+s1}{\PYGZsq{}}\PYG{p}{,} \PYG{l+s+s1}{\PYGZsq{}}\PYG{l+s+s1}{nw\PYGZus{}dst}\PYG{l+s+s1}{\PYGZsq{}}\PYG{p}{:} \PYG{l+s+s1}{\PYGZsq{}}\PYG{l+s+s1}{90.90.90.90}\PYG{l+s+s1}{\PYGZsq{}}\PYG{p}{,} \PYGZbs{}</text:p>
      <text:p text:style-name="P341"><text:s text:c="12"/>\PYG{l+s+s1}{\PYGZsq{}}\PYG{l+s+s1}{actions}\PYG{l+s+s1}{\PYGZsq{}}\PYG{p}{:} \PYG{p}{[}\PYG{l+s+s1}{\PYGZsq{}}\PYG{l+s+s1}{output:\PYGZsh{}STEP[3][1]}\PYG{l+s+s1}{\PYGZsq{}}\PYG{p}{]}\PYG{p}{,} \PYG{l+s+s1}{\PYGZsq{}}\PYG{l+s+s1}{idle\PYGZus{}timeout}\PYG{l+s+s1}{\PYGZsq{}}\PYG{p}{:} \PYG{l+s+s1}{\PYGZsq{}}\PYG{l+s+s1}{0}\PYG{l+s+s1}{\PYGZsq{}}\PYG{p}{\PYGZcb{}}\PYG{p}{]}\PYG{p}{,}</text:p>
      <text:p text:style-name="P342"><text:s text:c="8"/>\PYG{c+c1}{\PYGZsh{} Each pkt from the VM is forwarded to the 2nd dpdk port}</text:p>
      <text:p text:style-name="P343"><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344"><text:s text:c="12"/>\PYG{l+s+s1}{\PYGZsq{}}\PYG{l+s+s1}{actions}\PYG{l+s+s1}{\PYGZsq{}}\PYG{p}{:} \PYG{p}{[}\PYG{l+s+s1}{\PYGZsq{}}\PYG{l+s+s1}{output:\PYGZsh{}STEP[2][1]}\PYG{l+s+s1}{\PYGZsq{}}\PYG{p}{]}\PYG{p}{,} \PYG{l+s+s1}{\PYGZsq{}}\PYG{l+s+s1}{idle\PYGZus{}timeout}\PYG{l+s+s1}{\PYGZsq{}}\PYG{p}{:} \PYG{l+s+s1}{\PYGZsq{}}\PYG{l+s+s1}{0}\PYG{l+s+s1}{\PYGZsq{}}\PYG{p}{\PYGZcb{}}\PYG{p}{]}\PYG{p}{,}</text:p>
      <text:p text:style-name="P345"><text:s text:c="8"/>\PYG{c+c1}{\PYGZsh{} Start VMs}</text:p>
      <text:p text:style-name="P346"><text:s text:c="8"/>\PYG{p}{[}\PYG{l+s+s1}{\PYGZsq{}}\PYG{l+s+s1}{vnf1}\PYG{l+s+s1}{\PYGZsq{}}\PYG{p}{,} \PYG{l+s+s1}{\PYGZsq{}}\PYG{l+s+s1}{start}\PYG{l+s+s1}{\PYGZsq{}}\PYG{p}{]}\PYG{p}{,}</text:p>
      <text:p text:style-name="P347"><text:s text:c="8"/>\PYG{p}{[}\PYG{l+s+s1}{\PYGZsq{}}\PYG{l+s+s1}{trafficgen}\PYG{l+s+s1}{\PYGZsq{}}\PYG{p}{,} \PYG{l+s+s1}{\PYGZsq{}}\PYG{l+s+s1}{send\PYGZus{}traffic}\PYG{l+s+s1}{\PYGZsq{}}\PYG{p}{,} \PYG{p}{\PYGZob{}}\PYG{l+s+s1}{\PYGZsq{}}\PYG{l+s+s1}{traffic\PYGZus{}type}\PYG{l+s+s1}{\PYGZsq{}} \PYG{p}{:} \PYG{l+s+s1}{\PYGZsq{}}\PYG{l+s+s1}{continuous}\PYG{l+s+s1}{\PYGZsq{}}\PYG{p}{,} \PYGZbs{}</text:p>
      <text:p text:style-name="P348"><text:s text:c="12"/>\PYG{l+s+s1}{\PYGZsq{}}\PYG{l+s+s1}{bidir}\PYG{l+s+s1}{\PYGZsq{}} \PYG{p}{:} \PYG{l+s+s1}{\PYGZsq{}}\PYG{l+s+s1}{False}\PYG{l+s+s1}{\PYGZsq{}}\PYG{p}{\PYGZcb{}}\PYG{p}{]}\PYG{p}{,}</text:p>
      <text:p text:style-name="P349"><text:s text:c="8"/>\PYG{p}{[}\PYG{l+s+s1}{\PYGZsq{}}\PYG{l+s+s1}{vnf1}\PYG{l+s+s1}{\PYGZsq{}}\PYG{p}{,} \PYG{l+s+s1}{\PYGZsq{}}\PYG{l+s+s1}{stop}\PYG{l+s+s1}{\PYGZsq{}}\PYG{p}{]}\PYG{p}{,}</text:p>
      <text:p text:style-name="P350"><text:s text:c="8"/>\PYG{c+c1}{\PYGZsh{} Clean up}</text:p>
      <text:p text:style-name="P351"><text:s text:c="8"/>\PYG{p}{[}\PYG{l+s+s1}{\PYGZsq{}}\PYG{l+s+s1}{vswitch}\PYG{l+s+s1}{\PYGZsq{}}\PYG{p}{,} \PYG{l+s+s1}{\PYGZsq{}}\PYG{l+s+s1}{dump\PYGZus{}flows}\PYG{l+s+s1}{\PYGZsq{}}\PYG{p}{,} \PYG{l+s+s1}{\PYGZsq{}}\PYG{l+s+s1}{int\PYGZus{}br0}\PYG{l+s+s1}{\PYGZsq{}}\PYG{p}{]}\PYG{p}{,} <text:s text:c="6"/>\PYG{c+c1}{\PYGZsh{} STEP 10}</text:p>
      <text:p text:style-name="P352"><text:s text:c="8"/>\PYG{p}{[}\PYG{l+s+s1}{\PYGZsq{}}\PYG{l+s+s1}{vswitch}\PYG{l+s+s1}{\PYGZsq{}}\PYG{p}{,} \PYG{l+s+s1}{\PYGZsq{}}\PYG{l+s+s1}{del\PYGZus{}flow}\PYG{l+s+s1}{\PYGZsq{}}\PYG{p}{,} \PYG{l+s+s1}{\PYGZsq{}}\PYG{l+s+s1}{int\PYGZus{}br0}\PYG{l+s+s1}{\PYGZsq{}}\PYG{p}{]}\PYG{p}{,} <text:s text:c="8"/>\PYG{c+c1}{\PYGZsh{} STEP 11}</text:p>
      <text:p text:style-name="P353"><text:s text:c="8"/>\PYG{p}{[}\PYG{l+s+s1}{\PYGZsq{}}\PYG{l+s+s1}{vswitch}\PYG{l+s+s1}{\PYGZsq{}}\PYG{p}{,} \PYG{l+s+s1}{\PYGZsq{}}\PYG{l+s+s1}{del\PYGZus{}port}\PYG{l+s+s1}{\PYGZsq{}}\PYG{p}{,} \PYG{l+s+s1}{\PYGZsq{}}\PYG{l+s+s1}{int\PYGZus{}br0}\PYG{l+s+s1}{\PYGZsq{}}\PYG{p}{,} \PYG{l+s+s1}{\PYGZsq{}}\PYG{l+s+s1}{\PYGZsh{}STEP[1][0]}\PYG{l+s+s1}{\PYGZsq{}}\PYG{p}{]}\PYG{p}{,}</text:p>
      <text:p text:style-name="P354"><text:s text:c="8"/>\PYG{p}{[}\PYG{l+s+s1}{\PYGZsq{}}\PYG{l+s+s1}{vswitch}\PYG{l+s+s1}{\PYGZsq{}}\PYG{p}{,} \PYG{l+s+s1}{\PYGZsq{}}\PYG{l+s+s1}{del\PYGZus{}port}\PYG{l+s+s1}{\PYGZsq{}}\PYG{p}{,} \PYG{l+s+s1}{\PYGZsq{}}\PYG{l+s+s1}{int\PYGZus{}br0}\PYG{l+s+s1}{\PYGZsq{}}\PYG{p}{,} \PYG{l+s+s1}{\PYGZsq{}}\PYG{l+s+s1}{\PYGZsh{}STEP[2][0]}\PYG{l+s+s1}{\PYGZsq{}}\PYG{p}{]}\PYG{p}{,}</text:p>
      <text:p text:style-name="P355"><text:s text:c="8"/>\PYG{p}{[}\PYG{l+s+s1}{\PYGZsq{}}\PYG{l+s+s1}{vswitch}\PYG{l+s+s1}{\PYGZsq{}}\PYG{p}{,} \PYG{l+s+s1}{\PYGZsq{}}\PYG{l+s+s1}{del\PYGZus{}port}\PYG{l+s+s1}{\PYGZsq{}}\PYG{p}{,} \PYG{l+s+s1}{\PYGZsq{}}\PYG{l+s+s1}{int\PYGZus{}br0}\PYG{l+s+s1}{\PYGZsq{}}\PYG{p}{,} \PYG{l+s+s1}{\PYGZsq{}}\PYG{l+s+s1}{\PYGZsh{}STEP[3][0]}\PYG{l+s+s1}{\PYGZsq{}}\PYG{p}{]}\PYG{p}{,} <text:s text:c="1"/>\PYG{c+c1}{\PYGZsh{} vm1 ports}</text:p>
      <text:p text:style-name="P356"><text:s text:c="8"/>\PYG{p}{[}\PYG{l+s+s1}{\PYGZsq{}}\PYG{l+s+s1}{vswitch}\PYG{l+s+s1}{\PYGZsq{}}\PYG{p}{,} \PYG{l+s+s1}{\PYGZsq{}}\PYG{l+s+s1}{del\PYGZus{}port}\PYG{l+s+s1}{\PYGZsq{}}\PYG{p}{,} \PYG{l+s+s1}{\PYGZsq{}}\PYG{l+s+s1}{int\PYGZus{}br0}\PYG{l+s+s1}{\PYGZsq{}}\PYG{p}{,} \PYG{l+s+s1}{\PYGZsq{}}\PYG{l+s+s1}{\PYGZsh{}STEP[4][0]}\PYG{l+s+s1}{\PYGZsq{}}\PYG{p}{]}\PYG{p}{,}</text:p>
      <text:p text:style-name="P357"><text:s text:c="8"/>\PYG{p}{[}\PYG{l+s+s1}{\PYGZsq{}}\PYG{l+s+s1}{vswitch}\PYG{l+s+s1}{\PYGZsq{}}\PYG{p}{,} \PYG{l+s+s1}{\PYGZsq{}}\PYG{l+s+s1}{del\PYGZus{}switch}\PYG{l+s+s1}{\PYGZsq{}}\PYG{p}{,} \PYG{l+s+s1}{\PYGZsq{}}\PYG{l+s+s1}{int\PYGZus{}br0}\PYG{l+s+s1}{\PYGZsq{}}\PYG{p}{]}\PYG{p}{,}</text:p>
      <text:p text:style-name="P358"><text:s text:c="4"/>\PYG{p}{]}</text:p>
      <text:p text:style-name="P359">\PYG{p}{\PYGZcb{}}\PYG{p}{,}</text:p>
      <text:p text:style-name="First_20_paragraph">To run the test:</text:p>
      <text:p text:style-name="P361">\PYG{g+go}{./vsperf \PYGZhy{}\PYGZhy{}conf\PYGZhy{}file user\PYGZus{}settings.py \PYGZhy{}\PYGZhy{}test\PYGZhy{}params}</text:p>
      <text:p text:style-name="P362">\PYG{g+go}{ <text:s text:c="7"/>\PYGZdq{}guest\PYGZus{}loopback=linux\PYGZus{}bridge\PYGZdq{} \PYGZhy{}\PYGZhy{}integration ex\PYGZus{}pvp\PYGZus{}rule\PYGZus{}l3da}</text:p>
      <text:h text:style-name="Heading_20_3" text:outline-level="3">Forward packets based on UDP port</text:h>
      <text:p text:style-name="First_20_paragraph">[integration:forward-packets-based-on-udp-port] This examples launches 2 VMs connected in parallel. Incoming packets will be forwarded to one specific VM depending on the destination UDP port.</text:p>
      <text:p text:style-name="P363">\PYG{p}{\PYGZob{}}</text:p>
      <text:p text:style-name="P364"><text:s text:c="4"/>\PYG{l+s+s2}{\PYGZdq{}}\PYG{l+s+s2}{Name}\PYG{l+s+s2}{\PYGZdq{}}\PYG{p}{:} \PYG{l+s+s2}{\PYGZdq{}}\PYG{l+s+s2}{ex\PYGZus{}2pvp\PYGZus{}rule\PYGZus{}l4dp}\PYG{l+s+s2}{\PYGZdq{}}\PYG{p}{,}</text:p>
      <text:p text:style-name="P365"><text:s text:c="4"/>\PYG{l+s+s2}{\PYGZdq{}}\PYG{l+s+s2}{Description}\PYG{l+s+s2}{\PYGZdq{}}\PYG{p}{:} \PYG{l+s+s2}{\PYGZdq{}}\PYG{l+s+s2}{2 PVP with flows on L4 Dest Port}\PYG{l+s+s2}{\PYGZdq{}}\PYG{p}{,}</text:p>
      <text:p text:style-name="P366"><text:s text:c="4"/>\PYG{l+s+s2}{\PYGZdq{}}\PYG{l+s+s2}{Deployment}\PYG{l+s+s2}{\PYGZdq{}}\PYG{p}{:} \PYG{l+s+s2}{\PYGZdq{}}\PYG{l+s+s2}{clean}\PYG{l+s+s2}{\PYGZdq{}}\PYG{p}{,}</text:p>
      <text:p text:style-name="P367"><text:s text:c="4"/>\PYG{l+s+s2}{\PYGZdq{}}\PYG{l+s+s2}{Stream Type}\PYG{l+s+s2}{\PYGZdq{}}\PYG{p}{:} \PYG{l+s+s2}{\PYGZdq{}}\PYG{l+s+s2}{L4}\PYG{l+s+s2}{\PYGZdq{}}\PYG{p}{,} <text:s text:c="3"/>\PYG{c+c1}{\PYGZsh{} loop UDP ports}</text:p>
      <text:p text:style-name="P368"><text:s text:c="4"/>\PYG{l+s+s2}{\PYGZdq{}}\PYG{l+s+s2}{MultiStream}\PYG{l+s+s2}{\PYGZdq{}}\PYG{p}{:} \PYG{l+m+mi}{2}\PYG{p}{,}</text:p>
      <text:p text:style-name="P369"><text:s text:c="4"/>\PYG{l+s+s2}{\PYGZdq{}}\PYG{l+s+s2}{TestSteps}\PYG{l+s+s2}{\PYGZdq{}}\PYG{p}{:} \PYG{p}{[}</text:p>
      <text:p text:style-name="P370"><text:s text:c="8"/>\PYG{p}{[}\PYG{l+s+s1}{\PYGZsq{}}\PYG{l+s+s1}{vswitch}\PYG{l+s+s1}{\PYGZsq{}}\PYG{p}{,} \PYG{l+s+s1}{\PYGZsq{}}\PYG{l+s+s1}{add\PYGZus{}switch}\PYG{l+s+s1}{\PYGZsq{}}\PYG{p}{,} \PYG{l+s+s1}{\PYGZsq{}}\PYG{l+s+s1}{int\PYGZus{}br0}\PYG{l+s+s1}{\PYGZsq{}}\PYG{p}{]}\PYG{p}{,} <text:s text:c="6"/>\PYG{c+c1}{\PYGZsh{} STEP 0}</text:p>
      <text:p text:style-name="P371"><text:s text:c="8"/>\PYG{p}{[}\PYG{l+s+s1}{\PYGZsq{}}\PYG{l+s+s1}{vswitch}\PYG{l+s+s1}{\PYGZsq{}}\PYG{p}{,} \PYG{l+s+s1}{\PYGZsq{}}\PYG{l+s+s1}{add\PYGZus{}phy\PYGZus{}port}\PYG{l+s+s1}{\PYGZsq{}}\PYG{p}{,} \PYG{l+s+s1}{\PYGZsq{}}\PYG{l+s+s1}{int\PYGZus{}br0}\PYG{l+s+s1}{\PYGZsq{}}\PYG{p}{]}\PYG{p}{,} <text:s text:c="4"/>\PYG{c+c1}{\PYGZsh{} STEP 1}</text:p>
      <text:p text:style-name="P372"><text:s text:c="8"/>\PYG{p}{[}\PYG{l+s+s1}{\PYGZsq{}}\PYG{l+s+s1}{vswitch}\PYG{l+s+s1}{\PYGZsq{}}\PYG{p}{,} \PYG{l+s+s1}{\PYGZsq{}}\PYG{l+s+s1}{add\PYGZus{}phy\PYGZus{}port}\PYG{l+s+s1}{\PYGZsq{}}\PYG{p}{,} \PYG{l+s+s1}{\PYGZsq{}}\PYG{l+s+s1}{int\PYGZus{}br0}\PYG{l+s+s1}{\PYGZsq{}}\PYG{p}{]}\PYG{p}{,} <text:s text:c="4"/>\PYG{c+c1}{\PYGZsh{} STEP 2}</text:p>
      <text:p text:style-name="P373"><text:s text:c="8"/>\PYG{p}{[}\PYG{l+s+s1}{\PYGZsq{}}\PYG{l+s+s1}{vswitch}\PYG{l+s+s1}{\PYGZsq{}}\PYG{p}{,} \PYG{l+s+s1}{\PYGZsq{}}\PYG{l+s+s1}{add\PYGZus{}vport}\PYG{l+s+s1}{\PYGZsq{}}\PYG{p}{,} \PYG{l+s+s1}{\PYGZsq{}}\PYG{l+s+s1}{int\PYGZus{}br0}\PYG{l+s+s1}{\PYGZsq{}}\PYG{p}{]}\PYG{p}{,} <text:s text:c="7"/>\PYG{c+c1}{\PYGZsh{} STEP 3 <text:s text:c="3"/>vm1}</text:p>
      <text:p text:style-name="P374"><text:s text:c="8"/>\PYG{p}{[}\PYG{l+s+s1}{\PYGZsq{}}\PYG{l+s+s1}{vswitch}\PYG{l+s+s1}{\PYGZsq{}}\PYG{p}{,} \PYG{l+s+s1}{\PYGZsq{}}\PYG{l+s+s1}{add\PYGZus{}vport}\PYG{l+s+s1}{\PYGZsq{}}\PYG{p}{,} \PYG{l+s+s1}{\PYGZsq{}}\PYG{l+s+s1}{int\PYGZus{}br0}\PYG{l+s+s1}{\PYGZsq{}}\PYG{p}{]}\PYG{p}{,} <text:s text:c="7"/>\PYG{c+c1}{\PYGZsh{} STEP 4}</text:p>
      <text:p text:style-name="P375"><text:s text:c="8"/>\PYG{p}{[}\PYG{l+s+s1}{\PYGZsq{}}\PYG{l+s+s1}{vswitch}\PYG{l+s+s1}{\PYGZsq{}}\PYG{p}{,} \PYG{l+s+s1}{\PYGZsq{}}\PYG{l+s+s1}{add\PYGZus{}vport}\PYG{l+s+s1}{\PYGZsq{}}\PYG{p}{,} \PYG{l+s+s1}{\PYGZsq{}}\PYG{l+s+s1}{int\PYGZus{}br0}\PYG{l+s+s1}{\PYGZsq{}}\PYG{p}{]}\PYG{p}{,} <text:s text:c="7"/>\PYG{c+c1}{\PYGZsh{} STEP 5 <text:s text:c="3"/>vm2}</text:p>
      <text:p text:style-name="P376"><text:s text:c="8"/>\PYG{p}{[}\PYG{l+s+s1}{\PYGZsq{}}\PYG{l+s+s1}{vswitch}\PYG{l+s+s1}{\PYGZsq{}}\PYG{p}{,} \PYG{l+s+s1}{\PYGZsq{}}\PYG{l+s+s1}{add\PYGZus{}vport}\PYG{l+s+s1}{\PYGZsq{}}\PYG{p}{,} \PYG{l+s+s1}{\PYGZsq{}}\PYG{l+s+s1}{int\PYGZus{}br0}\PYG{l+s+s1}{\PYGZsq{}}\PYG{p}{]}\PYG{p}{,} <text:s text:c="7"/>\PYG{c+c1}{\PYGZsh{} STEP 6}</text:p>
      <text:p text:style-name="P377"><text:s text:c="8"/>\PYG{c+c1}{\PYGZsh{} Setup Flows to reply ICMPv6 and similar packets, so to}</text:p>
      <text:p text:style-name="P378"><text:s text:c="8"/>\PYG{c+c1}{\PYGZsh{} avoid flooding internal port with their re\PYGZhy{}transmissions}</text:p>
      <text:p text:style-name="P379"><text:s text:c="8"/>\PYG{p}{[}\PYG{l+s+s1}{\PYGZsq{}}\PYG{l+s+s1}{vswitch}\PYG{l+s+s1}{\PYGZsq{}}\PYG{p}{,} \PYG{l+s+s1}{\PYGZsq{}}\PYG{l+s+s1}{add\PYGZus{}flow}\PYG{l+s+s1}{\PYGZsq{}}\PYG{p}{,} \PYG{l+s+s1}{\PYGZsq{}}\PYG{l+s+s1}{int\PYGZus{}br0}\PYG{l+s+s1}{\PYGZsq{}}\PYG{p}{,} \PYGZbs{}</text:p>
      <text:p text:style-name="P380"><text:s text:c="12"/>\PYG{p}{\PYGZob{}}\PYG{l+s+s1}{\PYGZsq{}}\PYG{l+s+s1}{priority}\PYG{l+s+s1}{\PYGZsq{}}\PYG{p}{:} \PYG{l+s+s1}{\PYGZsq{}}\PYG{l+s+s1}{1}\PYG{l+s+s1}{\PYGZsq{}}\PYG{p}{,} \PYG{l+s+s1}{\PYGZsq{}}\PYG{l+s+s1}{dl\PYGZus{}src}\PYG{l+s+s1}{\PYGZsq{}}\PYG{p}{:} \PYG{l+s+s1}{\PYGZsq{}}\PYG{l+s+s1}{00:00:00:00:00:01}\PYG{l+s+s1}{\PYGZsq{}}\PYG{p}{,} \PYGZbs{}</text:p>
      <text:p text:style-name="P381"><text:s text:c="12"/>\PYG{l+s+s1}{\PYGZsq{}}\PYG{l+s+s1}{actions}\PYG{l+s+s1}{\PYGZsq{}}\PYG{p}{:} \PYG{p}{[}\PYG{l+s+s1}{\PYGZsq{}}\PYG{l+s+s1}{output:\PYGZsh{}STEP[3][1]}\PYG{l+s+s1}{\PYGZsq{}}\PYG{p}{]}\PYG{p}{,} \PYG{l+s+s1}{\PYGZsq{}}\PYG{l+s+s1}{idle\PYGZus{}timeout}\PYG{l+s+s1}{\PYGZsq{}}\PYG{p}{:} \PYG{l+s+s1}{\PYGZsq{}}\PYG{l+s+s1}{0}\PYG{l+s+s1}{\PYGZsq{}}\PYG{p}{\PYGZcb{}}\PYG{p}{]}\PYG{p}{,}</text:p>
      <text:p text:style-name="P382"><text:s text:c="8"/>\PYG{p}{[}\PYG{l+s+s1}{\PYGZsq{}}\PYG{l+s+s1}{vswitch}\PYG{l+s+s1}{\PYGZsq{}}\PYG{p}{,} \PYG{l+s+s1}{\PYGZsq{}}\PYG{l+s+s1}{add\PYGZus{}flow}\PYG{l+s+s1}{\PYGZsq{}}\PYG{p}{,} \PYG{l+s+s1}{\PYGZsq{}}\PYG{l+s+s1}{int\PYGZus{}br0}\PYG{l+s+s1}{\PYGZsq{}}\PYG{p}{,} \PYGZbs{}</text:p>
      <text:p text:style-name="P383"><text:s text:c="12"/>\PYG{p}{\PYGZob{}}\PYG{l+s+s1}{\PYGZsq{}}\PYG{l+s+s1}{priority}\PYG{l+s+s1}{\PYGZsq{}}\PYG{p}{:} \PYG{l+s+s1}{\PYGZsq{}}\PYG{l+s+s1}{1}\PYG{l+s+s1}{\PYGZsq{}}\PYG{p}{,} \PYG{l+s+s1}{\PYGZsq{}}\PYG{l+s+s1}{dl\PYGZus{}src}\PYG{l+s+s1}{\PYGZsq{}}\PYG{p}{:} \PYG{l+s+s1}{\PYGZsq{}}\PYG{l+s+s1}{00:00:00:00:00:02}\PYG{l+s+s1}{\PYGZsq{}}\PYG{p}{,} \PYGZbs{}</text:p>
      <text:p text:style-name="P384"><text:s text:c="12"/>\PYG{l+s+s1}{\PYGZsq{}}\PYG{l+s+s1}{actions}\PYG{l+s+s1}{\PYGZsq{}}\PYG{p}{:} \PYG{p}{[}\PYG{l+s+s1}{\PYGZsq{}}\PYG{l+s+s1}{output:\PYGZsh{}STEP[4][1]}\PYG{l+s+s1}{\PYGZsq{}}\PYG{p}{]}\PYG{p}{,} \PYG{l+s+s1}{\PYGZsq{}}\PYG{l+s+s1}{idle\PYGZus{}timeout}\PYG{l+s+s1}{\PYGZsq{}}\PYG{p}{:} \PYG{l+s+s1}{\PYGZsq{}}\PYG{l+s+s1}{0}\PYG{l+s+s1}{\PYGZsq{}}\PYG{p}{\PYGZcb{}}\PYG{p}{]}\PYG{p}{,}</text:p>
      <text:p text:style-name="P385"><text:s text:c="8"/>\PYG{p}{[}\PYG{l+s+s1}{\PYGZsq{}}\PYG{l+s+s1}{vswitch}\PYG{l+s+s1}{\PYGZsq{}}\PYG{p}{,} \PYG{l+s+s1}{\PYGZsq{}}\PYG{l+s+s1}{add\PYGZus{}flow}\PYG{l+s+s1}{\PYGZsq{}}\PYG{p}{,} \PYG{l+s+s1}{\PYGZsq{}}\PYG{l+s+s1}{int\PYGZus{}br0}\PYG{l+s+s1}{\PYGZsq{}}\PYG{p}{,} \PYGZbs{}</text:p>
      <text:p text:style-name="P386"><text:s text:c="12"/>\PYG{p}{\PYGZob{}}\PYG{l+s+s1}{\PYGZsq{}}\PYG{l+s+s1}{priority}\PYG{l+s+s1}{\PYGZsq{}}\PYG{p}{:} \PYG{l+s+s1}{\PYGZsq{}}\PYG{l+s+s1}{1}\PYG{l+s+s1}{\PYGZsq{}}\PYG{p}{,} \PYG{l+s+s1}{\PYGZsq{}}\PYG{l+s+s1}{dl\PYGZus{}src}\PYG{l+s+s1}{\PYGZsq{}}\PYG{p}{:} \PYG{l+s+s1}{\PYGZsq{}}\PYG{l+s+s1}{00:00:00:00:00:03}\PYG{l+s+s1}{\PYGZsq{}}\PYG{p}{,} \PYGZbs{}</text:p>
      <text:p text:style-name="P387"><text:s text:c="12"/>\PYG{l+s+s1}{\PYGZsq{}}\PYG{l+s+s1}{actions}\PYG{l+s+s1}{\PYGZsq{}}\PYG{p}{:} \PYG{p}{[}\PYG{l+s+s1}{\PYGZsq{}}\PYG{l+s+s1}{output:\PYGZsh{}STEP[5][1]}\PYG{l+s+s1}{\PYGZsq{}}\PYG{p}{]}\PYG{p}{,} \PYG{l+s+s1}{\PYGZsq{}}\PYG{l+s+s1}{idle\PYGZus{}timeout}\PYG{l+s+s1}{\PYGZsq{}}\PYG{p}{:} \PYG{l+s+s1}{\PYGZsq{}}\PYG{l+s+s1}{0}\PYG{l+s+s1}{\PYGZsq{}}\PYG{p}{\PYGZcb{}}\PYG{p}{]}\PYG{p}{,}</text:p>
      <text:p text:style-name="P388"><text:s text:c="8"/>\PYG{p}{[}\PYG{l+s+s1}{\PYGZsq{}}\PYG{l+s+s1}{vswitch}\PYG{l+s+s1}{\PYGZsq{}}\PYG{p}{,} \PYG{l+s+s1}{\PYGZsq{}}\PYG{l+s+s1}{add\PYGZus{}flow}\PYG{l+s+s1}{\PYGZsq{}}\PYG{p}{,} \PYG{l+s+s1}{\PYGZsq{}}\PYG{l+s+s1}{int\PYGZus{}br0}\PYG{l+s+s1}{\PYGZsq{}}\PYG{p}{,} \PYGZbs{}</text:p>
      <text:p text:style-name="P389"><text:s text:c="12"/>\PYG{p}{\PYGZob{}}\PYG{l+s+s1}{\PYGZsq{}}\PYG{l+s+s1}{priority}\PYG{l+s+s1}{\PYGZsq{}}\PYG{p}{:} \PYG{l+s+s1}{\PYGZsq{}}\PYG{l+s+s1}{1}\PYG{l+s+s1}{\PYGZsq{}}\PYG{p}{,} \PYG{l+s+s1}{\PYGZsq{}}\PYG{l+s+s1}{dl\PYGZus{}src}\PYG{l+s+s1}{\PYGZsq{}}\PYG{p}{:} \PYG{l+s+s1}{\PYGZsq{}}\PYG{l+s+s1}{00:00:00:00:00:04}\PYG{l+s+s1}{\PYGZsq{}}\PYG{p}{,} \PYGZbs{}</text:p>
      <text:p text:style-name="P390"><text:s text:c="12"/>\PYG{l+s+s1}{\PYGZsq{}}\PYG{l+s+s1}{actions}\PYG{l+s+s1}{\PYGZsq{}}\PYG{p}{:} \PYG{p}{[}\PYG{l+s+s1}{\PYGZsq{}}\PYG{l+s+s1}{output:\PYGZsh{}STEP[6][1]}\PYG{l+s+s1}{\PYGZsq{}}\PYG{p}{]}\PYG{p}{,} \PYG{l+s+s1}{\PYGZsq{}}\PYG{l+s+s1}{idle\PYGZus{}timeout}\PYG{l+s+s1}{\PYGZsq{}}\PYG{p}{:} \PYG{l+s+s1}{\PYGZsq{}}\PYG{l+s+s1}{0}\PYG{l+s+s1}{\PYGZsq{}}\PYG{p}{\PYGZcb{}}\PYG{p}{]}\PYG{p}{,}</text:p>
      <text:p text:style-name="P391"><text:s text:c="8"/>\PYG{c+c1}{\PYGZsh{} Forward UDP packets depending on dest port}</text:p>
      <text:p text:style-name="P392"><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93"><text:s text:c="12"/>\PYG{l+s+s1}{\PYGZsq{}}\PYG{l+s+s1}{dl\PYGZus{}type}\PYG{l+s+s1}{\PYGZsq{}}\PYG{p}{:} \PYG{l+s+s1}{\PYGZsq{}}\PYG{l+s+s1}{0x0800}\PYG{l+s+s1}{\PYGZsq{}}\PYG{p}{,} \PYG{l+s+s1}{\PYGZsq{}}\PYG{l+s+s1}{nw\PYGZus{}proto}\PYG{l+s+s1}{\PYGZsq{}}\PYG{p}{:} \PYG{l+s+s1}{\PYGZsq{}}\PYG{l+s+s1}{17}\PYG{l+s+s1}{\PYGZsq{}}\PYG{p}{,} \PYG{l+s+s1}{\PYGZsq{}}\PYG{l+s+s1}{udp\PYGZus{}dst}\PYG{l+s+s1}{\PYGZsq{}}\PYG{p}{:} \PYG{l+s+s1}{\PYGZsq{}}\PYG{l+s+s1}{0}\PYG{l+s+s1}{\PYGZsq{}}\PYG{p}{,} \PYGZbs{}</text:p>
      <text:p text:style-name="P394"><text:s text:c="12"/>\PYG{l+s+s1}{\PYGZsq{}}\PYG{l+s+s1}{actions}\PYG{l+s+s1}{\PYGZsq{}}\PYG{p}{:} \PYG{p}{[}\PYG{l+s+s1}{\PYGZsq{}}\PYG{l+s+s1}{output:\PYGZsh{}STEP[3][1]}\PYG{l+s+s1}{\PYGZsq{}}\PYG{p}{]}\PYG{p}{,} \PYG{l+s+s1}{\PYGZsq{}}\PYG{l+s+s1}{idle\PYGZus{}timeout}\PYG{l+s+s1}{\PYGZsq{}}\PYG{p}{:} \PYG{l+s+s1}{\PYGZsq{}}\PYG{l+s+s1}{0}\PYG{l+s+s1}{\PYGZsq{}}\PYG{p}{\PYGZcb{}}\PYG{p}{]}\PYG{p}{,}</text:p>
      <text:p text:style-name="P395"><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96"><text:s text:c="12"/>\PYG{l+s+s1}{\PYGZsq{}}\PYG{l+s+s1}{dl\PYGZus{}type}\PYG{l+s+s1}{\PYGZsq{}}\PYG{p}{:} \PYG{l+s+s1}{\PYGZsq{}}\PYG{l+s+s1}{0x0800}\PYG{l+s+s1}{\PYGZsq{}}\PYG{p}{,} \PYG{l+s+s1}{\PYGZsq{}}\PYG{l+s+s1}{nw\PYGZus{}proto}\PYG{l+s+s1}{\PYGZsq{}}\PYG{p}{:} \PYG{l+s+s1}{\PYGZsq{}}\PYG{l+s+s1}{17}\PYG{l+s+s1}{\PYGZsq{}}\PYG{p}{,} \PYG{l+s+s1}{\PYGZsq{}}\PYG{l+s+s1}{udp\PYGZus{}dst}\PYG{l+s+s1}{\PYGZsq{}}\PYG{p}{:} \PYG{l+s+s1}{\PYGZsq{}}\PYG{l+s+s1}{1}\PYG{l+s+s1}{\PYGZsq{}}\PYG{p}{,} \PYGZbs{}</text:p>
      <text:p text:style-name="P397"><text:s text:c="12"/>\PYG{l+s+s1}{\PYGZsq{}}\PYG{l+s+s1}{actions}\PYG{l+s+s1}{\PYGZsq{}}\PYG{p}{:} \PYG{p}{[}\PYG{l+s+s1}{\PYGZsq{}}\PYG{l+s+s1}{output:\PYGZsh{}STEP[5][1]}\PYG{l+s+s1}{\PYGZsq{}}\PYG{p}{]}\PYG{p}{,} \PYG{l+s+s1}{\PYGZsq{}}\PYG{l+s+s1}{idle\PYGZus{}timeout}\PYG{l+s+s1}{\PYGZsq{}}\PYG{p}{:} \PYG{l+s+s1}{\PYGZsq{}}\PYG{l+s+s1}{0}\PYG{l+s+s1}{\PYGZsq{}}\PYG{p}{\PYGZcb{}}\PYG{p}{]}\PYG{p}{,}</text:p>
      <text:p text:style-name="P398"><text:s text:c="8"/>\PYG{c+c1}{\PYGZsh{} Send VM output to phy port \PYGZsh{}2}</text:p>
      <text:p text:style-name="P399"><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400"><text:s text:c="12"/>\PYG{l+s+s1}{\PYGZsq{}}\PYG{l+s+s1}{actions}\PYG{l+s+s1}{\PYGZsq{}}\PYG{p}{:} \PYG{p}{[}\PYG{l+s+s1}{\PYGZsq{}}\PYG{l+s+s1}{output:\PYGZsh{}STEP[2][1]}\PYG{l+s+s1}{\PYGZsq{}}\PYG{p}{]}\PYG{p}{,} \PYG{l+s+s1}{\PYGZsq{}}\PYG{l+s+s1}{idle\PYGZus{}timeout}\PYG{l+s+s1}{\PYGZsq{}}\PYG{p}{:} \PYG{l+s+s1}{\PYGZsq{}}\PYG{l+s+s1}{0}\PYG{l+s+s1}{\PYGZsq{}}\PYG{p}{\PYGZcb{}}\PYG{p}{]}\PYG{p}{,}</text:p>
      <text:p text:style-name="P401"><text:s text:c="8"/>\PYG{p}{[}\PYG{l+s+s1}{\PYGZsq{}}\PYG{l+s+s1}{vswitch}\PYG{l+s+s1}{\PYGZsq{}}\PYG{p}{,} \PYG{l+s+s1}{\PYGZsq{}}\PYG{l+s+s1}{add\PYGZus{}flow}\PYG{l+s+s1}{\PYGZsq{}}\PYG{p}{,} \PYG{l+s+s1}{\PYGZsq{}}\PYG{l+s+s1}{int\PYGZus{}br0}\PYG{l+s+s1}{\PYGZsq{}}\PYG{p}{,} \PYG{p}{\PYGZob{}}\PYG{l+s+s1}{\PYGZsq{}}\PYG{l+s+s1}{in\PYGZus{}port}\PYG{l+s+s1}{\PYGZsq{}}\PYG{p}{:} \PYG{l+s+s1}{\PYGZsq{}}\PYG{l+s+s1}{\PYGZsh{}STEP[6][1]}\PYG{l+s+s1}{\PYGZsq{}}\PYG{p}{,} \PYGZbs{}</text:p>
      <text:p text:style-name="P402"><text:s text:c="12"/>\PYG{l+s+s1}{\PYGZsq{}}\PYG{l+s+s1}{actions}\PYG{l+s+s1}{\PYGZsq{}}\PYG{p}{:} \PYG{p}{[}\PYG{l+s+s1}{\PYGZsq{}}\PYG{l+s+s1}{output:\PYGZsh{}STEP[2][1]}\PYG{l+s+s1}{\PYGZsq{}}\PYG{p}{]}\PYG{p}{,} \PYG{l+s+s1}{\PYGZsq{}}\PYG{l+s+s1}{idle\PYGZus{}timeout}\PYG{l+s+s1}{\PYGZsq{}}\PYG{p}{:} \PYG{l+s+s1}{\PYGZsq{}}\PYG{l+s+s1}{0}\PYG{l+s+s1}{\PYGZsq{}}\PYG{p}{\PYGZcb{}}\PYG{p}{]}\PYG{p}{,}</text:p>
      <text:p text:style-name="P403"><text:s text:c="8"/>\PYG{c+c1}{\PYGZsh{} Start VMs}</text:p>
      <text:p text:style-name="P404"><text:s text:c="8"/>\PYG{p}{[}\PYG{l+s+s1}{\PYGZsq{}}\PYG{l+s+s1}{vnf1}\PYG{l+s+s1}{\PYGZsq{}}\PYG{p}{,} \PYG{l+s+s1}{\PYGZsq{}}\PYG{l+s+s1}{start}\PYG{l+s+s1}{\PYGZsq{}}\PYG{p}{]}\PYG{p}{,} <text:s text:c="25"/>\PYG{c+c1}{\PYGZsh{} STEP 16}</text:p>
      <text:p text:style-name="P405"><text:s text:c="8"/>\PYG{p}{[}\PYG{l+s+s1}{\PYGZsq{}}\PYG{l+s+s1}{vnf2}\PYG{l+s+s1}{\PYGZsq{}}\PYG{p}{,} \PYG{l+s+s1}{\PYGZsq{}}\PYG{l+s+s1}{start}\PYG{l+s+s1}{\PYGZsq{}}\PYG{p}{]}\PYG{p}{,} <text:s text:c="25"/>\PYG{c+c1}{\PYGZsh{} STEP 17}</text:p>
      <text:p text:style-name="P406"><text:s text:c="8"/>\PYG{p}{[}\PYG{l+s+s1}{\PYGZsq{}}\PYG{l+s+s1}{trafficgen}\PYG{l+s+s1}{\PYGZsq{}}\PYG{p}{,} \PYG{l+s+s1}{\PYGZsq{}}\PYG{l+s+s1}{send\PYGZus{}traffic}\PYG{l+s+s1}{\PYGZsq{}}\PYG{p}{,} \PYG{p}{\PYGZob{}}\PYG{l+s+s1}{\PYGZsq{}}\PYG{l+s+s1}{traffic\PYGZus{}type}\PYG{l+s+s1}{\PYGZsq{}} \PYG{p}{:} \PYG{l+s+s1}{\PYGZsq{}}\PYG{l+s+s1}{continuous}\PYG{l+s+s1}{\PYGZsq{}}\PYG{p}{,} \PYGZbs{}</text:p>
      <text:p text:style-name="P407"><text:s text:c="12"/>\PYG{l+s+s1}{\PYGZsq{}}\PYG{l+s+s1}{bidir}\PYG{l+s+s1}{\PYGZsq{}} \PYG{p}{:} \PYG{l+s+s1}{\PYGZsq{}}\PYG{l+s+s1}{False}\PYG{l+s+s1}{\PYGZsq{}}\PYG{p}{\PYGZcb{}}\PYG{p}{]}\PYG{p}{,}</text:p>
      <text:p text:style-name="P408"><text:s text:c="8"/>\PYG{p}{[}\PYG{l+s+s1}{\PYGZsq{}}\PYG{l+s+s1}{vnf1}\PYG{l+s+s1}{\PYGZsq{}}\PYG{p}{,} \PYG{l+s+s1}{\PYGZsq{}}\PYG{l+s+s1}{stop}\PYG{l+s+s1}{\PYGZsq{}}\PYG{p}{]}\PYG{p}{,}</text:p>
      <text:p text:style-name="P409"><text:s text:c="8"/>\PYG{p}{[}\PYG{l+s+s1}{\PYGZsq{}}\PYG{l+s+s1}{vnf2}\PYG{l+s+s1}{\PYGZsq{}}\PYG{p}{,} \PYG{l+s+s1}{\PYGZsq{}}\PYG{l+s+s1}{stop}\PYG{l+s+s1}{\PYGZsq{}}\PYG{p}{]}\PYG{p}{,}</text:p>
      <text:p text:style-name="P410"><text:s text:c="8"/>\PYG{p}{[}\PYG{l+s+s1}{\PYGZsq{}}\PYG{l+s+s1}{vswitch}\PYG{l+s+s1}{\PYGZsq{}}\PYG{p}{,} \PYG{l+s+s1}{\PYGZsq{}}\PYG{l+s+s1}{dump\PYGZus{}flows}\PYG{l+s+s1}{\PYGZsq{}}\PYG{p}{,} \PYG{l+s+s1}{\PYGZsq{}}\PYG{l+s+s1}{int\PYGZus{}br0}\PYG{l+s+s1}{\PYGZsq{}}\PYG{p}{]}\PYG{p}{,}</text:p>
      <text:p text:style-name="P411"><text:s text:c="8"/>\PYG{c+c1}{\PYGZsh{} Clean up}</text:p>
      <text:p text:style-name="P412"><text:s text:c="8"/>\PYG{p}{[}\PYG{l+s+s1}{\PYGZsq{}}\PYG{l+s+s1}{vswitch}\PYG{l+s+s1}{\PYGZsq{}}\PYG{p}{,} \PYG{l+s+s1}{\PYGZsq{}}\PYG{l+s+s1}{del\PYGZus{}flow}\PYG{l+s+s1}{\PYGZsq{}}\PYG{p}{,} \PYG{l+s+s1}{\PYGZsq{}}\PYG{l+s+s1}{int\PYGZus{}br0}\PYG{l+s+s1}{\PYGZsq{}}\PYG{p}{]}\PYG{p}{,}</text:p>
      <text:p text:style-name="P413"><text:s text:c="8"/>\PYG{p}{[}\PYG{l+s+s1}{\PYGZsq{}}\PYG{l+s+s1}{vswitch}\PYG{l+s+s1}{\PYGZsq{}}\PYG{p}{,} \PYG{l+s+s1}{\PYGZsq{}}\PYG{l+s+s1}{del\PYGZus{}port}\PYG{l+s+s1}{\PYGZsq{}}\PYG{p}{,} \PYG{l+s+s1}{\PYGZsq{}}\PYG{l+s+s1}{int\PYGZus{}br0}\PYG{l+s+s1}{\PYGZsq{}}\PYG{p}{,} \PYG{l+s+s1}{\PYGZsq{}}\PYG{l+s+s1}{\PYGZsh{}STEP[1][0]}\PYG{l+s+s1}{\PYGZsq{}}\PYG{p}{]}\PYG{p}{,}</text:p>
      <text:p text:style-name="P414"><text:s text:c="8"/>\PYG{p}{[}\PYG{l+s+s1}{\PYGZsq{}}\PYG{l+s+s1}{vswitch}\PYG{l+s+s1}{\PYGZsq{}}\PYG{p}{,} \PYG{l+s+s1}{\PYGZsq{}}\PYG{l+s+s1}{del\PYGZus{}port}\PYG{l+s+s1}{\PYGZsq{}}\PYG{p}{,} \PYG{l+s+s1}{\PYGZsq{}}\PYG{l+s+s1}{int\PYGZus{}br0}\PYG{l+s+s1}{\PYGZsq{}}\PYG{p}{,} \PYG{l+s+s1}{\PYGZsq{}}\PYG{l+s+s1}{\PYGZsh{}STEP[2][0]}\PYG{l+s+s1}{\PYGZsq{}}\PYG{p}{]}\PYG{p}{,}</text:p>
      <text:p text:style-name="P415"><text:s text:c="8"/>\PYG{p}{[}\PYG{l+s+s1}{\PYGZsq{}}\PYG{l+s+s1}{vswitch}\PYG{l+s+s1}{\PYGZsq{}}\PYG{p}{,} \PYG{l+s+s1}{\PYGZsq{}}\PYG{l+s+s1}{del\PYGZus{}port}\PYG{l+s+s1}{\PYGZsq{}}\PYG{p}{,} \PYG{l+s+s1}{\PYGZsq{}}\PYG{l+s+s1}{int\PYGZus{}br0}\PYG{l+s+s1}{\PYGZsq{}}\PYG{p}{,} \PYG{l+s+s1}{\PYGZsq{}}\PYG{l+s+s1}{\PYGZsh{}STEP[3][0]}\PYG{l+s+s1}{\PYGZsq{}}\PYG{p}{]}\PYG{p}{,} <text:s text:c="1"/>\PYG{c+c1}{\PYGZsh{} vm1 ports}</text:p>
      <text:p text:style-name="P416"><text:s text:c="8"/>\PYG{p}{[}\PYG{l+s+s1}{\PYGZsq{}}\PYG{l+s+s1}{vswitch}\PYG{l+s+s1}{\PYGZsq{}}\PYG{p}{,} \PYG{l+s+s1}{\PYGZsq{}}\PYG{l+s+s1}{del\PYGZus{}port}\PYG{l+s+s1}{\PYGZsq{}}\PYG{p}{,} \PYG{l+s+s1}{\PYGZsq{}}\PYG{l+s+s1}{int\PYGZus{}br0}\PYG{l+s+s1}{\PYGZsq{}}\PYG{p}{,} \PYG{l+s+s1}{\PYGZsq{}}\PYG{l+s+s1}{\PYGZsh{}STEP[4][0]}\PYG{l+s+s1}{\PYGZsq{}}\PYG{p}{]}\PYG{p}{,}</text:p>
      <text:p text:style-name="P417"><text:s text:c="8"/>\PYG{p}{[}\PYG{l+s+s1}{\PYGZsq{}}\PYG{l+s+s1}{vswitch}\PYG{l+s+s1}{\PYGZsq{}}\PYG{p}{,} \PYG{l+s+s1}{\PYGZsq{}}\PYG{l+s+s1}{del\PYGZus{}port}\PYG{l+s+s1}{\PYGZsq{}}\PYG{p}{,} \PYG{l+s+s1}{\PYGZsq{}}\PYG{l+s+s1}{int\PYGZus{}br0}\PYG{l+s+s1}{\PYGZsq{}}\PYG{p}{,} \PYG{l+s+s1}{\PYGZsq{}}\PYG{l+s+s1}{\PYGZsh{}STEP[5][0]}\PYG{l+s+s1}{\PYGZsq{}}\PYG{p}{]}\PYG{p}{,} <text:s text:c="1"/>\PYG{c+c1}{\PYGZsh{} vm2 ports}</text:p>
      <text:p text:style-name="P418"><text:s text:c="8"/>\PYG{p}{[}\PYG{l+s+s1}{\PYGZsq{}}\PYG{l+s+s1}{vswitch}\PYG{l+s+s1}{\PYGZsq{}}\PYG{p}{,} \PYG{l+s+s1}{\PYGZsq{}}\PYG{l+s+s1}{del\PYGZus{}port}\PYG{l+s+s1}{\PYGZsq{}}\PYG{p}{,} \PYG{l+s+s1}{\PYGZsq{}}\PYG{l+s+s1}{int\PYGZus{}br0}\PYG{l+s+s1}{\PYGZsq{}}\PYG{p}{,} \PYG{l+s+s1}{\PYGZsq{}}\PYG{l+s+s1}{\PYGZsh{}STEP[6][0]}\PYG{l+s+s1}{\PYGZsq{}}\PYG{p}{]}\PYG{p}{,}</text:p>
      <text:p text:style-name="P419"><text:s text:c="8"/>\PYG{p}{[}\PYG{l+s+s1}{\PYGZsq{}}\PYG{l+s+s1}{vswitch}\PYG{l+s+s1}{\PYGZsq{}}\PYG{p}{,} \PYG{l+s+s1}{\PYGZsq{}}\PYG{l+s+s1}{del\PYGZus{}switch}\PYG{l+s+s1}{\PYGZsq{}}\PYG{p}{,} \PYG{l+s+s1}{\PYGZsq{}}\PYG{l+s+s1}{int\PYGZus{}br0}\PYG{l+s+s1}{\PYGZsq{}}\PYG{p}{]}\PYG{p}{,}</text:p>
      <text:p text:style-name="P420"><text:s text:c="4"/>\PYG{p}{]}</text:p>
      <text:p text:style-name="P421">\PYG{p}{\PYGZcb{}}\PYG{p}{,}</text:p>
      <text:p text:style-name="First_20_paragraph">To run the test:</text:p>
      <text:p text:style-name="P423">\PYG{g+go}{./vsperf \PYGZhy{}\PYGZhy{}conf\PYGZhy{}file user\PYGZus{}settings.py \PYGZhy{}\PYGZhy{}integration ex\PYGZus{}2pvp\PYGZus{}rule\PYGZus{}l4dp}</text:p>
      <text:h text:style-name="Heading_20_2" text:outline-level="2">Executing Tunnel encapsulation tests</text:h>
      <text:p text:style-name="First_20_paragraph">[integration:executing-tunnel-encapsulation-tests] The VXLAN OVS DPDK encapsulation tests requires IPs, MAC addresses, bridge names and WHITELIST_NICS for DPDK.</text:p>
      <text:p text:style-name="Text_20_body">NOTE: Only Ixia traffic generators currently support the execution of the tunnel encapsulation tests. Support for other traffic generators may come in a future release.</text:p>
      <text:p text:style-name="Text_20_body">Default values are already provided. To customize for your environment, override the following variables in you user_settings.py file:</text:p>
      <text:p text:style-name="P425">\PYG{c+c1}{\PYGZsh{} Variables defined in conf/integration/02\PYGZus{}vswitch.conf}</text:p>
      <text:p text:style-name="P426">\PYG{c+c1}{\PYGZsh{} Tunnel endpoint for Overlay P2P deployment scenario}</text:p>
      <text:p text:style-name="P427">\PYG{c+c1}{\PYGZsh{} used for br0}</text:p>
      <text:p text:style-name="P428">\PYG{n}{VTEP\PYGZus{}IP1} \PYG{o}{=} \PYG{l+s+s1}{\PYGZsq{}}\PYG{l+s+s1}{192.168.0.1/24}\PYG{l+s+s1}{\PYGZsq{}}</text:p>
      <text:p text:style-name="P429"/>
      <text:p text:style-name="P430">\PYG{c+c1}{\PYGZsh{} Used as remote\PYGZus{}ip in adding OVS tunnel port and}</text:p>
      <text:p text:style-name="P431">\PYG{c+c1}{\PYGZsh{} to set ARP entry in OVS (e.g. tnl/arp/set br\PYGZhy{}ext 192.168.240.10 02:00:00:00:00:02}</text:p>
      <text:p text:style-name="P432">\PYG{n}{VTEP\PYGZus{}IP2} \PYG{o}{=} \PYG{l+s+s1}{\PYGZsq{}}\PYG{l+s+s1}{192.168.240.10}\PYG{l+s+s1}{\PYGZsq{}}</text:p>
      <text:p text:style-name="P433"/>
      <text:p text:style-name="P434">\PYG{c+c1}{\PYGZsh{} Network to use when adding a route for inner frame data}</text:p>
      <text:p text:style-name="P435">\PYG{n}{VTEP\PYGZus{}IP2\PYGZus{}SUBNET} \PYG{o}{=} \PYG{l+s+s1}{\PYGZsq{}}\PYG{l+s+s1}{192.168.240.0/24}\PYG{l+s+s1}{\PYGZsq{}}</text:p>
      <text:p text:style-name="P436"/>
      <text:p text:style-name="P437">\PYG{c+c1}{\PYGZsh{} Bridge names}</text:p>
      <text:p text:style-name="P438">\PYG{n}{TUNNEL\PYGZus{}INTEGRATION\PYGZus{}BRIDGE} \PYG{o}{=} \PYG{l+s+s1}{\PYGZsq{}}\PYG{l+s+s1}{br0}\PYG{l+s+s1}{\PYGZsq{}}</text:p>
      <text:p text:style-name="P439">\PYG{n}{TUNNEL\PYGZus{}EXTERNAL\PYGZus{}BRIDGE} \PYG{o}{=} \PYG{l+s+s1}{\PYGZsq{}}\PYG{l+s+s1}{br\PYGZhy{}ext}\PYG{l+s+s1}{\PYGZsq{}}</text:p>
      <text:p text:style-name="P440"/>
      <text:p text:style-name="P441">\PYG{c+c1}{\PYGZsh{} IP of br\PYGZhy{}ext}</text:p>
      <text:p text:style-name="P442">\PYG{n}{TUNNEL\PYGZus{}EXTERNAL\PYGZus{}BRIDGE\PYGZus{}IP} \PYG{o}{=} \PYG{l+s+s1}{\PYGZsq{}}\PYG{l+s+s1}{192.168.240.1/24}\PYG{l+s+s1}{\PYGZsq{}}</text:p>
      <text:p text:style-name="P443"/>
      <text:p text:style-name="P444">\PYG{c+c1}{\PYGZsh{} vxlan\textbar{}gre\textbar{}geneve}</text:p>
      <text:p text:style-name="P445">\PYG{n}{TUNNEL\PYGZus{}TYPE} \PYG{o}{=} \PYG{l+s+s1}{\PYGZsq{}}\PYG{l+s+s1}{vxlan}\PYG{l+s+s1}{\PYGZsq{}}</text:p>
      <text:p text:style-name="P446"/>
      <text:p text:style-name="P447">\PYG{c+c1}{\PYGZsh{} Variables defined conf/integration/03\PYGZus{}traffic.conf}</text:p>
      <text:p text:style-name="P448">\PYG{c+c1}{\PYGZsh{} For OP2P deployment scenario}</text:p>
      <text:p text:style-name="P449">\PYG{n}{TRAFFICGEN\PYGZus{}PORT1\PYGZus{}MAC} \PYG{o}{=} \PYG{l+s+s1}{\PYGZsq{}}\PYG{l+s+s1}{02:00:00:00:00:01}\PYG{l+s+s1}{\PYGZsq{}}</text:p>
      <text:p text:style-name="P450">\PYG{n}{TRAFFICGEN\PYGZus{}PORT2\PYGZus{}MAC} \PYG{o}{=} \PYG{l+s+s1}{\PYGZsq{}}\PYG{l+s+s1}{02:00:00:00:00:02}\PYG{l+s+s1}{\PYGZsq{}}</text:p>
      <text:p text:style-name="P451">\PYG{n}{TRAFFICGEN\PYGZus{}PORT1\PYGZus{}IP} \PYG{o}{=} \PYG{l+s+s1}{\PYGZsq{}}\PYG{l+s+s1}{1.1.1.1}\PYG{l+s+s1}{\PYGZsq{}}</text:p>
      <text:p text:style-name="P452">\PYG{n}{TRAFFICGEN\PYGZus{}PORT2\PYGZus{}IP} \PYG{o}{=} \PYG{l+s+s1}{\PYGZsq{}}\PYG{l+s+s1}{192.168.240.10}\PYG{l+s+s1}{\PYGZsq{}}</text:p>
      <text:p text:style-name="First_20_paragraph">To run VXLAN encapsulation tests:</text:p>
      <text:p text:style-name="P454">\PYG{g+go}{./vsperf \PYGZhy{}\PYGZhy{}conf\PYGZhy{}file user\PYGZus{}settings.py \PYGZhy{}\PYGZhy{}integration}</text:p>
      <text:p text:style-name="P455">\PYG{g+go}{ <text:s text:c="8"/>\PYGZhy{}\PYGZhy{}test\PYGZhy{}params \PYGZsq{}tunnel\PYGZus{}type=vxlan\PYGZsq{} overlay\PYGZus{}p2p\PYGZus{}tput}</text:p>
      <text:p text:style-name="First_20_paragraph">To run GRE encapsulation tests:</text:p>
      <text:p text:style-name="P457">\PYG{g+go}{./vsperf \PYGZhy{}\PYGZhy{}conf\PYGZhy{}file user\PYGZus{}settings.py \PYGZhy{}\PYGZhy{}integration}</text:p>
      <text:p text:style-name="P458">\PYG{g+go}{ <text:s text:c="8"/>\PYGZhy{}\PYGZhy{}test\PYGZhy{}params \PYGZsq{}tunnel\PYGZus{}type=gre\PYGZsq{} overlay\PYGZus{}p2p\PYGZus{}tput}</text:p>
      <text:p text:style-name="First_20_paragraph">To run GENEVE encapsulation tests:</text:p>
      <text:p text:style-name="P460">\PYG{g+go}{./vsperf \PYGZhy{}\PYGZhy{}conf\PYGZhy{}file user\PYGZus{}settings.py \PYGZhy{}\PYGZhy{}integration}</text:p>
      <text:p text:style-name="P461">\PYG{g+go}{ <text:s text:c="8"/>\PYGZhy{}\PYGZhy{}test\PYGZhy{}params \PYGZsq{}tunnel\PYGZus{}type=geneve\PYGZsq{} overlay\PYGZus{}p2p\PYGZus{}tput}</text:p>
      <text:p text:style-name="First_20_paragraph">To run OVS NATIVE tunnel tests (VXLAN/GRE/GENEVE):</text:p>
      <text:list text:style-name="L18">
        <text:list-item>
          <text:p text:style-name="P462">Install the OVS kernel modules</text:p>
        </text:list-item>
      </text:list>
      <text:p text:style-name="P464">cd src/ovs/ovs</text:p>
      <text:p text:style-name="P465">sudo \PYGZhy{}E make modules\PYGZus{}install</text:p>
      <text:list text:style-name="L19">
        <text:list-item>
          <text:p text:style-name="P466">Set the following variables:</text:p>
        </text:list-item>
      </text:list>
      <text:p text:style-name="P468">\PYG{n}{VSWITCH} \PYG{o}{=} \PYG{l+s+s1}{\PYGZsq{}}\PYG{l+s+s1}{OvsVanilla}\PYG{l+s+s1}{\PYGZsq{}}</text:p>
      <text:p text:style-name="P469">\PYG{c+c1}{\PYGZsh{} Specify vport\PYGZus{}* kernel module to test.}</text:p>
      <text:p text:style-name="P470">\PYG{n}{VSWITCH\PYGZus{}VANILLA\PYGZus{}KERNEL\PYGZus{}MODULES} \PYG{o}{=} \PYG{p}{[}\PYG{l+s+s1}{\PYGZsq{}}\PYG{l+s+s1}{vport\PYGZus{}vxlan}\PYG{l+s+s1}{\PYGZsq{}}\PYG{p}{,}</text:p>
      <text:p text:style-name="P471"><text:s text:c="34"/>\PYG{l+s+s1}{\PYGZsq{}}\PYG{l+s+s1}{vport\PYGZus{}gre}\PYG{l+s+s1}{\PYGZsq{}}\PYG{p}{,}</text:p>
      <text:p text:style-name="P472"><text:s text:c="34"/>\PYG{l+s+s1}{\PYGZsq{}}\PYG{l+s+s1}{vport\PYGZus{}geneve}\PYG{l+s+s1}{\PYGZsq{}}\PYG{p}{,}</text:p>
      <text:p text:style-name="P473"><text:s text:c="34"/>\PYG{n}{os}\PYG{o}{.}\PYG{n}{path}\PYG{o}{.}\PYG{n}{join}\PYG{p}{(}\PYG{n}{OVS\PYGZus{}DIR\PYGZus{}VANILLA}\PYG{p}{,}</text:p>
      <text:p text:style-name="P474"><text:s text:c="34"/>\PYG{l+s+s1}{\PYGZsq{}}\PYG{l+s+s1}{datapath/linux/openvswitch.ko}\PYG{l+s+s1}{\PYGZsq{}}\PYG{p}{)}\PYG{p}{]}</text:p>
      <text:list text:style-name="L20">
        <text:list-item>
          <text:p text:style-name="P475">Run tests:</text:p>
        </text:list-item>
      </text:list>
      <text:p text:style-name="P477">\PYG{g+go}{./vsperf \PYGZhy{}\PYGZhy{}conf\PYGZhy{}file user\PYGZus{}settings.py \PYGZhy{}\PYGZhy{}integration}</text:p>
      <text:p text:style-name="P478">\PYG{g+go}{ <text:s text:c="8"/>\PYGZhy{}\PYGZhy{}test\PYGZhy{}params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21">
        <text:list-item>
          <text:p text:style-name="P479">Set the variables used in “Executing Tunnel encapsulation tests”</text:p>
        </text:list-item>
        <text:list-item>
          <text:p text:style-name="P479">Set dstmac of DUT_NIC2_MAC to the MAC adddress of the 2nd NIC of your DUT</text:p>
        </text:list-item>
      </text:list>
      <text:p text:style-name="P481">\PYG{n}{DUT\PYGZus{}NIC2\PYGZus{}MAC} \PYG{o}{=} \PYG{l+s+s1}{\PYGZsq{}}\PYG{l+s+s1}{\PYGZlt{}DUT NIC2 MAC\PYGZgt{}}\PYG{l+s+s1}{\PYGZsq{}}</text:p>
      <text:list text:style-name="L22">
        <text:list-item>
          <text:p text:style-name="P482">Run test:</text:p>
        </text:list-item>
      </text:list>
      <text:p text:style-name="P484">\PYG{g+go}{./vsperf \PYGZhy{}\PYGZhy{}conf\PYGZhy{}file user\PYGZus{}settings.py \PYGZhy{}\PYGZhy{}integration overlay\PYGZus{}p2p\PYGZus{}decap\PYGZus{}cont}</text:p>
      <text:p text:style-name="First_20_paragraph">If you want to use different values for your VXLAN frame, you may set:</text:p>
      <text:p text:style-name="P486">\PYG{n}{VXLAN\PYGZus{}FRAME\PYGZus{}L3} \PYG{o}{=} \PYG{p}{\PYGZob{}}\PYG{l+s+s1}{\PYGZsq{}}\PYG{l+s+s1}{proto}\PYG{l+s+s1}{\PYGZsq{}}\PYG{p}{:} \PYG{l+s+s1}{\PYGZsq{}}\PYG{l+s+s1}{udp}\PYG{l+s+s1}{\PYGZsq{}}\PYG{p}{,}</text:p>
      <text:p text:style-name="P487"><text:s text:c="18"/>\PYG{l+s+s1}{\PYGZsq{}}\PYG{l+s+s1}{packetsize}\PYG{l+s+s1}{\PYGZsq{}}\PYG{p}{:} \PYG{l+m+mi}{64}\PYG{p}{,}</text:p>
      <text:p text:style-name="P488"><text:s text:c="18"/>\PYG{l+s+s1}{\PYGZsq{}}\PYG{l+s+s1}{srcip}\PYG{l+s+s1}{\PYGZsq{}}\PYG{p}{:} \PYG{n}{TRAFFICGEN\PYGZus{}PORT1\PYGZus{}IP}\PYG{p}{,}</text:p>
      <text:p text:style-name="P489"><text:s text:c="18"/>\PYG{l+s+s1}{\PYGZsq{}}\PYG{l+s+s1}{dstip}\PYG{l+s+s1}{\PYGZsq{}}\PYG{p}{:} \PYG{l+s+s1}{\PYGZsq{}}\PYG{l+s+s1}{192.168.240.1}\PYG{l+s+s1}{\PYGZsq{}}\PYG{p}{,}</text:p>
      <text:p text:style-name="P490"><text:s text:c="17"/>\PYG{p}{\PYGZcb{}}</text:p>
      <text:p text:style-name="P491">\PYG{n}{VXLAN\PYGZus{}FRAME\PYGZus{}L4} \PYG{o}{=} \PYG{p}{\PYGZob{}}\PYG{l+s+s1}{\PYGZsq{}}\PYG{l+s+s1}{srcport}\PYG{l+s+s1}{\PYGZsq{}}\PYG{p}{:} \PYG{l+m+mi}{4789}\PYG{p}{,}</text:p>
      <text:p text:style-name="P492"><text:s text:c="18"/>\PYG{l+s+s1}{\PYGZsq{}}\PYG{l+s+s1}{dstport}\PYG{l+s+s1}{\PYGZsq{}}\PYG{p}{:} \PYG{l+m+mi}{4789}\PYG{p}{,}</text:p>
      <text:p text:style-name="P493"><text:s text:c="18"/>\PYG{l+s+s1}{\PYGZsq{}}\PYG{l+s+s1}{vni}\PYG{l+s+s1}{\PYGZsq{}}\PYG{p}{:} \PYG{n}{VXLAN\PYGZus{}VNI}\PYG{p}{,}</text:p>
      <text:p text:style-name="P494"><text:s text:c="18"/>\PYG{l+s+s1}{\PYGZsq{}}\PYG{l+s+s1}{inner\PYGZus{}srcmac}\PYG{l+s+s1}{\PYGZsq{}}\PYG{p}{:} \PYG{l+s+s1}{\PYGZsq{}}\PYG{l+s+s1}{01:02:03:04:05:06}\PYG{l+s+s1}{\PYGZsq{}}\PYG{p}{,}</text:p>
      <text:p text:style-name="P495"><text:s text:c="18"/>\PYG{l+s+s1}{\PYGZsq{}}\PYG{l+s+s1}{inner\PYGZus{}dstmac}\PYG{l+s+s1}{\PYGZsq{}}\PYG{p}{:} \PYG{l+s+s1}{\PYGZsq{}}\PYG{l+s+s1}{06:05:04:03:02:01}\PYG{l+s+s1}{\PYGZsq{}}\PYG{p}{,}</text:p>
      <text:p text:style-name="P496"><text:s text:c="18"/>\PYG{l+s+s1}{\PYGZsq{}}\PYG{l+s+s1}{inner\PYGZus{}srcip}\PYG{l+s+s1}{\PYGZsq{}}\PYG{p}{:} \PYG{l+s+s1}{\PYGZsq{}}\PYG{l+s+s1}{192.168.0.10}\PYG{l+s+s1}{\PYGZsq{}}\PYG{p}{,}</text:p>
      <text:p text:style-name="P497"><text:s text:c="18"/>\PYG{l+s+s1}{\PYGZsq{}}\PYG{l+s+s1}{inner\PYGZus{}dstip}\PYG{l+s+s1}{\PYGZsq{}}\PYG{p}{:} \PYG{l+s+s1}{\PYGZsq{}}\PYG{l+s+s1}{192.168.240.9}\PYG{l+s+s1}{\PYGZsq{}}\PYG{p}{,}</text:p>
      <text:p text:style-name="P498"><text:s text:c="18"/>\PYG{l+s+s1}{\PYGZsq{}}\PYG{l+s+s1}{inner\PYGZus{}proto}\PYG{l+s+s1}{\PYGZsq{}}\PYG{p}{:} \PYG{l+s+s1}{\PYGZsq{}}\PYG{l+s+s1}{udp}\PYG{l+s+s1}{\PYGZsq{}}\PYG{p}{,}</text:p>
      <text:p text:style-name="P499"><text:s text:c="18"/>\PYG{l+s+s1}{\PYGZsq{}}\PYG{l+s+s1}{inner\PYGZus{}srcport}\PYG{l+s+s1}{\PYGZsq{}}\PYG{p}{:} \PYG{l+m+mi}{3000}\PYG{p}{,}</text:p>
      <text:p text:style-name="P500"><text:s text:c="18"/>\PYG{l+s+s1}{\PYGZsq{}}\PYG{l+s+s1}{inner\PYGZus{}dstport}\PYG{l+s+s1}{\PYGZsq{}}\PYG{p}{:} \PYG{l+m+mi}{3001}\PYG{p}{,}</text:p>
      <text:p text:style-name="P501"><text:s text:c="17"/>\PYG{p}{\PYGZcb{}}</text:p>
      <text:h text:style-name="Heading_20_2" text:outline-level="2">Executing GRE decapsulation tests</text:h>
      <text:p text:style-name="First_20_paragraph">[integration:executing-gre-decapsulation-tests] To run GRE decapsulation tests:</text:p>
      <text:list text:style-name="L23">
        <text:list-item>
          <text:p text:style-name="P502">Set the variables used in “Executing Tunnel encapsulation tests”</text:p>
        </text:list-item>
        <text:list-item>
          <text:p text:style-name="P502">Set dstmac of DUT_NIC2_MAC to the MAC adddress of the 2nd NIC of your DUT</text:p>
        </text:list-item>
      </text:list>
      <text:p text:style-name="P504">\PYG{n}{DUT\PYGZus{}NIC2\PYGZus{}MAC} \PYG{o}{=} \PYG{l+s+s1}{\PYGZsq{}}\PYG{l+s+s1}{\PYGZlt{}DUT NIC2 MAC\PYGZgt{}}\PYG{l+s+s1}{\PYGZsq{}}</text:p>
      <text:list text:style-name="L24">
        <text:list-item>
          <text:p text:style-name="P505">Run test:</text:p>
        </text:list-item>
      </text:list>
      <text:p text:style-name="P507">\PYG{g+go}{./vsperf \PYGZhy{}\PYGZhy{}conf\PYGZhy{}file user\PYGZus{}settings.py \PYGZhy{}\PYGZhy{}test\PYGZhy{}params \PYGZsq{}tunnel\PYGZus{}type=gre\PYGZsq{}}</text:p>
      <text:p text:style-name="P508">\PYG{g+go}{ <text:s text:c="8"/>\PYGZhy{}\PYGZhy{}integration overlay\PYGZus{}p2p\PYGZus{}decap\PYGZus{}cont}</text:p>
      <text:p text:style-name="First_20_paragraph">If you want to use different values for your GRE frame, you may set:</text:p>
      <text:p text:style-name="P510">\PYG{n}{GRE\PYGZus{}FRAME\PYGZus{}L3} \PYG{o}{=} \PYG{p}{\PYGZob{}}\PYG{l+s+s1}{\PYGZsq{}}\PYG{l+s+s1}{proto}\PYG{l+s+s1}{\PYGZsq{}}\PYG{p}{:} \PYG{l+s+s1}{\PYGZsq{}}\PYG{l+s+s1}{gre}\PYG{l+s+s1}{\PYGZsq{}}\PYG{p}{,}</text:p>
      <text:p text:style-name="P511"><text:s text:c="16"/>\PYG{l+s+s1}{\PYGZsq{}}\PYG{l+s+s1}{packetsize}\PYG{l+s+s1}{\PYGZsq{}}\PYG{p}{:} \PYG{l+m+mi}{64}\PYG{p}{,}</text:p>
      <text:p text:style-name="P512"><text:s text:c="16"/>\PYG{l+s+s1}{\PYGZsq{}}\PYG{l+s+s1}{srcip}\PYG{l+s+s1}{\PYGZsq{}}\PYG{p}{:} \PYG{n}{TRAFFICGEN\PYGZus{}PORT1\PYGZus{}IP}\PYG{p}{,}</text:p>
      <text:p text:style-name="P513"><text:s text:c="16"/>\PYG{l+s+s1}{\PYGZsq{}}\PYG{l+s+s1}{dstip}\PYG{l+s+s1}{\PYGZsq{}}\PYG{p}{:} \PYG{l+s+s1}{\PYGZsq{}}\PYG{l+s+s1}{192.168.240.1}\PYG{l+s+s1}{\PYGZsq{}}\PYG{p}{,}</text:p>
      <text:p text:style-name="P514"><text:s text:c="15"/>\PYG{p}{\PYGZcb{}}</text:p>
      <text:p text:style-name="P515"/>
      <text:p text:style-name="P516">\PYG{n}{GRE\PYGZus{}FRAME\PYGZus{}L4} \PYG{o}{=} \PYG{p}{\PYGZob{}}\PYG{l+s+s1}{\PYGZsq{}}\PYG{l+s+s1}{srcport}\PYG{l+s+s1}{\PYGZsq{}}\PYG{p}{:} \PYG{l+m+mi}{0}\PYG{p}{,}</text:p>
      <text:p text:style-name="P517"><text:s text:c="16"/>\PYG{l+s+s1}{\PYGZsq{}}\PYG{l+s+s1}{dstport}\PYG{l+s+s1}{\PYGZsq{}}\PYG{p}{:} \PYG{l+m+mi}{0}</text:p>
      <text:p text:style-name="P518"><text:s text:c="16"/>\PYG{l+s+s1}{\PYGZsq{}}\PYG{l+s+s1}{inner\PYGZus{}srcmac}\PYG{l+s+s1}{\PYGZsq{}}\PYG{p}{:} \PYG{l+s+s1}{\PYGZsq{}}\PYG{l+s+s1}{01:02:03:04:05:06}\PYG{l+s+s1}{\PYGZsq{}}\PYG{p}{,}</text:p>
      <text:p text:style-name="P519"><text:s text:c="16"/>\PYG{l+s+s1}{\PYGZsq{}}\PYG{l+s+s1}{inner\PYGZus{}dstmac}\PYG{l+s+s1}{\PYGZsq{}}\PYG{p}{:} \PYG{l+s+s1}{\PYGZsq{}}\PYG{l+s+s1}{06:05:04:03:02:01}\PYG{l+s+s1}{\PYGZsq{}}\PYG{p}{,}</text:p>
      <text:p text:style-name="P520"><text:s text:c="16"/>\PYG{l+s+s1}{\PYGZsq{}}\PYG{l+s+s1}{inner\PYGZus{}srcip}\PYG{l+s+s1}{\PYGZsq{}}\PYG{p}{:} \PYG{l+s+s1}{\PYGZsq{}}\PYG{l+s+s1}{192.168.0.10}\PYG{l+s+s1}{\PYGZsq{}}\PYG{p}{,}</text:p>
      <text:p text:style-name="P521"><text:s text:c="16"/>\PYG{l+s+s1}{\PYGZsq{}}\PYG{l+s+s1}{inner\PYGZus{}dstip}\PYG{l+s+s1}{\PYGZsq{}}\PYG{p}{:} \PYG{l+s+s1}{\PYGZsq{}}\PYG{l+s+s1}{192.168.240.9}\PYG{l+s+s1}{\PYGZsq{}}\PYG{p}{,}</text:p>
      <text:p text:style-name="P522"><text:s text:c="16"/>\PYG{l+s+s1}{\PYGZsq{}}\PYG{l+s+s1}{inner\PYGZus{}proto}\PYG{l+s+s1}{\PYGZsq{}}\PYG{p}{:} \PYG{l+s+s1}{\PYGZsq{}}\PYG{l+s+s1}{udp}\PYG{l+s+s1}{\PYGZsq{}}\PYG{p}{,}</text:p>
      <text:p text:style-name="P523"><text:s text:c="16"/>\PYG{l+s+s1}{\PYGZsq{}}\PYG{l+s+s1}{inner\PYGZus{}srcport}\PYG{l+s+s1}{\PYGZsq{}}\PYG{p}{:} \PYG{l+m+mi}{3000}\PYG{p}{,}</text:p>
      <text:p text:style-name="P524"><text:s text:c="16"/>\PYG{l+s+s1}{\PYGZsq{}}\PYG{l+s+s1}{inner\PYGZus{}dstport}\PYG{l+s+s1}{\PYGZsq{}}\PYG{p}{:} \PYG{l+m+mi}{3001}\PYG{p}{,}</text:p>
      <text:p text:style-name="P525"><text:s text:c="15"/>\PYG{p}{\PYGZcb{}}</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25">
        <text:list-item>
          <text:p text:style-name="P526">Run the IxNetwork TCL Server</text:p>
        </text:list-item>
        <text:list-item>
          <text:p text:style-name="P526">Click on the Traffic menu</text:p>
        </text:list-item>
        <text:list-item>
          <text:p text:style-name="P526">Click on the Traffic actions and click Edit Packet Templates</text:p>
        </text:list-item>
        <text:list-item>
          <text:p text:style-name="P526">On the Template editor window, click Import. Select the template tools/pkt_gen/ixnet/GeneveIxNetTemplate.xml_ClearText.xml and click import.</text:p>
        </text:list-item>
        <text:list-item>
          <text:p text:style-name="P526">Restart the TCL Server.</text:p>
        </text:list-item>
      </text:list>
      <text:p text:style-name="First_20_paragraph">To run GENEVE decapsulation tests:</text:p>
      <text:list text:style-name="L26">
        <text:list-item>
          <text:p text:style-name="P527">Set the variables used in “Executing Tunnel encapsulation tests”</text:p>
        </text:list-item>
        <text:list-item>
          <text:p text:style-name="P527">Set dstmac of DUT_NIC2_MAC to the MAC adddress of the 2nd NIC of your DUT</text:p>
        </text:list-item>
      </text:list>
      <text:p text:style-name="P529">\PYG{n}{DUT\PYGZus{}NIC2\PYGZus{}MAC} \PYG{o}{=} \PYG{l+s+s1}{\PYGZsq{}}\PYG{l+s+s1}{\PYGZlt{}DUT NIC2 MAC\PYGZgt{}}\PYG{l+s+s1}{\PYGZsq{}}</text:p>
      <text:list text:style-name="L27">
        <text:list-item>
          <text:p text:style-name="P530">Run test:</text:p>
        </text:list-item>
      </text:list>
      <text:p text:style-name="P532">\PYG{g+go}{./vsperf \PYGZhy{}\PYGZhy{}conf\PYGZhy{}file user\PYGZus{}settings.py \PYGZhy{}\PYGZhy{}test\PYGZhy{}params \PYGZsq{}tunnel\PYGZus{}type=geneve\PYGZsq{}}</text:p>
      <text:p text:style-name="P533">\PYG{g+go}{ <text:s text:c="8"/>\PYGZhy{}\PYGZhy{}integration overlay\PYGZus{}p2p\PYGZus{}decap\PYGZus{}cont}</text:p>
      <text:p text:style-name="First_20_paragraph">If you want to use different values for your GENEVE frame, you may set:</text:p>
      <text:p text:style-name="P535">\PYG{n}{GENEVE\PYGZus{}FRAME\PYGZus{}L3} \PYG{o}{=} \PYG{p}{\PYGZob{}}\PYG{l+s+s1}{\PYGZsq{}}\PYG{l+s+s1}{proto}\PYG{l+s+s1}{\PYGZsq{}}\PYG{p}{:} \PYG{l+s+s1}{\PYGZsq{}}\PYG{l+s+s1}{udp}\PYG{l+s+s1}{\PYGZsq{}}\PYG{p}{,}</text:p>
      <text:p text:style-name="P536"><text:s text:c="19"/>\PYG{l+s+s1}{\PYGZsq{}}\PYG{l+s+s1}{packetsize}\PYG{l+s+s1}{\PYGZsq{}}\PYG{p}{:} \PYG{l+m+mi}{64}\PYG{p}{,}</text:p>
      <text:p text:style-name="P537"><text:s text:c="19"/>\PYG{l+s+s1}{\PYGZsq{}}\PYG{l+s+s1}{srcip}\PYG{l+s+s1}{\PYGZsq{}}\PYG{p}{:} \PYG{n}{TRAFFICGEN\PYGZus{}PORT1\PYGZus{}IP}\PYG{p}{,}</text:p>
      <text:p text:style-name="P538"><text:s text:c="19"/>\PYG{l+s+s1}{\PYGZsq{}}\PYG{l+s+s1}{dstip}\PYG{l+s+s1}{\PYGZsq{}}\PYG{p}{:} \PYG{l+s+s1}{\PYGZsq{}}\PYG{l+s+s1}{192.168.240.1}\PYG{l+s+s1}{\PYGZsq{}}\PYG{p}{,}</text:p>
      <text:p text:style-name="P539"><text:s text:c="18"/>\PYG{p}{\PYGZcb{}}</text:p>
      <text:p text:style-name="P540"/>
      <text:p text:style-name="P541">\PYG{n}{GENEVE\PYGZus{}FRAME\PYGZus{}L4} \PYG{o}{=} \PYG{p}{\PYGZob{}}\PYG{l+s+s1}{\PYGZsq{}}\PYG{l+s+s1}{srcport}\PYG{l+s+s1}{\PYGZsq{}}\PYG{p}{:} \PYG{l+m+mi}{6081}\PYG{p}{,}</text:p>
      <text:p text:style-name="P542"><text:s text:c="19"/>\PYG{l+s+s1}{\PYGZsq{}}\PYG{l+s+s1}{dstport}\PYG{l+s+s1}{\PYGZsq{}}\PYG{p}{:} \PYG{l+m+mi}{6081}\PYG{p}{,}</text:p>
      <text:p text:style-name="P543"><text:s text:c="19"/>\PYG{l+s+s1}{\PYGZsq{}}\PYG{l+s+s1}{geneve\PYGZus{}vni}\PYG{l+s+s1}{\PYGZsq{}}\PYG{p}{:} \PYG{l+m+mi}{0}\PYG{p}{,}</text:p>
      <text:p text:style-name="P544"><text:s text:c="19"/>\PYG{l+s+s1}{\PYGZsq{}}\PYG{l+s+s1}{inner\PYGZus{}srcmac}\PYG{l+s+s1}{\PYGZsq{}}\PYG{p}{:} \PYG{l+s+s1}{\PYGZsq{}}\PYG{l+s+s1}{01:02:03:04:05:06}\PYG{l+s+s1}{\PYGZsq{}}\PYG{p}{,}</text:p>
      <text:p text:style-name="P545"><text:s text:c="19"/>\PYG{l+s+s1}{\PYGZsq{}}\PYG{l+s+s1}{inner\PYGZus{}dstmac}\PYG{l+s+s1}{\PYGZsq{}}\PYG{p}{:} \PYG{l+s+s1}{\PYGZsq{}}\PYG{l+s+s1}{06:05:04:03:02:01}\PYG{l+s+s1}{\PYGZsq{}}\PYG{p}{,}</text:p>
      <text:p text:style-name="P546"><text:s text:c="19"/>\PYG{l+s+s1}{\PYGZsq{}}\PYG{l+s+s1}{inner\PYGZus{}srcip}\PYG{l+s+s1}{\PYGZsq{}}\PYG{p}{:} \PYG{l+s+s1}{\PYGZsq{}}\PYG{l+s+s1}{192.168.0.10}\PYG{l+s+s1}{\PYGZsq{}}\PYG{p}{,}</text:p>
      <text:p text:style-name="P547"><text:s text:c="19"/>\PYG{l+s+s1}{\PYGZsq{}}\PYG{l+s+s1}{inner\PYGZus{}dstip}\PYG{l+s+s1}{\PYGZsq{}}\PYG{p}{:} \PYG{l+s+s1}{\PYGZsq{}}\PYG{l+s+s1}{192.168.240.9}\PYG{l+s+s1}{\PYGZsq{}}\PYG{p}{,}</text:p>
      <text:p text:style-name="P548"><text:s text:c="19"/>\PYG{l+s+s1}{\PYGZsq{}}\PYG{l+s+s1}{inner\PYGZus{}proto}\PYG{l+s+s1}{\PYGZsq{}}\PYG{p}{:} \PYG{l+s+s1}{\PYGZsq{}}\PYG{l+s+s1}{udp}\PYG{l+s+s1}{\PYGZsq{}}\PYG{p}{,}</text:p>
      <text:p text:style-name="P549"><text:s text:c="19"/>\PYG{l+s+s1}{\PYGZsq{}}\PYG{l+s+s1}{inner\PYGZus{}srcport}\PYG{l+s+s1}{\PYGZsq{}}\PYG{p}{:} \PYG{l+m+mi}{3000}\PYG{p}{,}</text:p>
      <text:p text:style-name="P550"><text:s text:c="19"/>\PYG{l+s+s1}{\PYGZsq{}}\PYG{l+s+s1}{inner\PYGZus{}dstport}\PYG{l+s+s1}{\PYGZsq{}}\PYG{p}{:} \PYG{l+m+mi}{3001}\PYG{p}{,}</text:p>
      <text:p text:style-name="P551"><text:s text:c="18"/>\PYG{p}{\PYGZcb{}}</text:p>
      <text:h text:style-name="Heading_20_2" text:outline-level="2">Executing Native/Vanilla OVS VXLAN decapsulation tests</text:h>
      <text:p text:style-name="First_20_paragraph">[integration:executing-native-vanilla-ovs-vxlan-decapsulation-tests] To run VXLAN decapsulation tests:</text:p>
      <text:list text:style-name="L28">
        <text:list-item>
          <text:p text:style-name="P552">Set the following variables in your user_settings.py file:</text:p>
        </text:list-item>
      </text:list>
      <text:p text:style-name="P554">\PYG{n}{VSWITCH\PYGZus{}VANILLA\PYGZus{}KERNEL\PYGZus{}MODULES} \PYG{o}{=} \PYG{p}{[}\PYG{l+s+s1}{\PYGZsq{}}\PYG{l+s+s1}{vport\PYGZus{}vxlan}\PYG{l+s+s1}{\PYGZsq{}}\PYG{p}{,}</text:p>
      <text:p text:style-name="P555"><text:s text:c="34"/>\PYG{n}{os}\PYG{o}{.}\PYG{n}{path}\PYG{o}{.}\PYG{n}{join}\PYG{p}{(}\PYG{n}{OVS\PYGZus{}DIR\PYGZus{}VANILLA}\PYG{p}{,}</text:p>
      <text:p text:style-name="P556"><text:s text:c="34"/>\PYG{l+s+s1}{\PYGZsq{}}\PYG{l+s+s1}{datapath/linux/openvswitch.ko}\PYG{l+s+s1}{\PYGZsq{}}\PYG{p}{)}\PYG{p}{]}</text:p>
      <text:p text:style-name="P557"/>
      <text:p text:style-name="P558">\PYG{n}{DUT\PYGZus{}NIC1\PYGZus{}MAC} \PYG{o}{=} \PYG{l+s+s1}{\PYGZsq{}}\PYG{l+s+s1}{\PYGZlt{}DUT NIC1 MAC ADDRESS\PYGZgt{}}\PYG{l+s+s1}{\PYGZsq{}}</text:p>
      <text:p text:style-name="P559"/>
      <text:p text:style-name="P560">\PYG{n}{TRAFFICGEN\PYGZus{}PORT1\PYGZus{}IP} \PYG{o}{=} \PYG{l+s+s1}{\PYGZsq{}}\PYG{l+s+s1}{172.16.1.2}\PYG{l+s+s1}{\PYGZsq{}}</text:p>
      <text:p text:style-name="P561">\PYG{n}{TRAFFICGEN\PYGZus{}PORT2\PYGZus{}IP} \PYG{o}{=} \PYG{l+s+s1}{\PYGZsq{}}\PYG{l+s+s1}{192.168.1.11}\PYG{l+s+s1}{\PYGZsq{}}</text:p>
      <text:p text:style-name="P562"/>
      <text:p text:style-name="P563">\PYG{n}{VTEP\PYGZus{}IP1} \PYG{o}{=} \PYG{l+s+s1}{\PYGZsq{}}\PYG{l+s+s1}{172.16.1.2/24}\PYG{l+s+s1}{\PYGZsq{}}</text:p>
      <text:p text:style-name="P564">\PYG{n}{VTEP\PYGZus{}IP2} \PYG{o}{=} \PYG{l+s+s1}{\PYGZsq{}}\PYG{l+s+s1}{192.168.1.1}\PYG{l+s+s1}{\PYGZsq{}}</text:p>
      <text:p text:style-name="P565">\PYG{n}{VTEP\PYGZus{}IP2\PYGZus{}SUBNET} \PYG{o}{=} \PYG{l+s+s1}{\PYGZsq{}}\PYG{l+s+s1}{192.168.1.0/24}\PYG{l+s+s1}{\PYGZsq{}}</text:p>
      <text:p text:style-name="P566">\PYG{n}{TUNNEL\PYGZus{}EXTERNAL\PYGZus{}BRIDGE\PYGZus{}IP} \PYG{o}{=} \PYG{l+s+s1}{\PYGZsq{}}\PYG{l+s+s1}{172.16.1.1/24}\PYG{l+s+s1}{\PYGZsq{}}</text:p>
      <text:p text:style-name="P567">\PYG{n}{TUNNEL\PYGZus{}INT\PYGZus{}BRIDGE\PYGZus{}IP} \PYG{o}{=} \PYG{l+s+s1}{\PYGZsq{}}\PYG{l+s+s1}{192.168.1.1}\PYG{l+s+s1}{\PYGZsq{}}</text:p>
      <text:p text:style-name="P568"/>
      <text:p text:style-name="P569">\PYG{n}{VXLAN\PYGZus{}FRAME\PYGZus{}L2} \PYG{o}{=} \PYG{p}{\PYGZob{}}\PYG{l+s+s1}{\PYGZsq{}}\PYG{l+s+s1}{srcmac}\PYG{l+s+s1}{\PYGZsq{}}\PYG{p}{:}</text:p>
      <text:p text:style-name="P570"><text:s text:c="18"/>\PYG{l+s+s1}{\PYGZsq{}}\PYG{l+s+s1}{01:02:03:04:05:06}\PYG{l+s+s1}{\PYGZsq{}}\PYG{p}{,}</text:p>
      <text:p text:style-name="P571"><text:s text:c="18"/>\PYG{l+s+s1}{\PYGZsq{}}\PYG{l+s+s1}{dstmac}\PYG{l+s+s1}{\PYGZsq{}}\PYG{p}{:} \PYG{n}{DUT\PYGZus{}NIC1\PYGZus{}MAC}</text:p>
      <text:p text:style-name="P572"><text:s text:c="17"/>\PYG{p}{\PYGZcb{}}</text:p>
      <text:p text:style-name="P573"/>
      <text:p text:style-name="P574">\PYG{n}{VXLAN\PYGZus{}FRAME\PYGZus{}L3} \PYG{o}{=} \PYG{p}{\PYGZob{}}\PYG{l+s+s1}{\PYGZsq{}}\PYG{l+s+s1}{proto}\PYG{l+s+s1}{\PYGZsq{}}\PYG{p}{:} \PYG{l+s+s1}{\PYGZsq{}}\PYG{l+s+s1}{udp}\PYG{l+s+s1}{\PYGZsq{}}\PYG{p}{,}</text:p>
      <text:p text:style-name="P575"><text:s text:c="18"/>\PYG{l+s+s1}{\PYGZsq{}}\PYG{l+s+s1}{packetsize}\PYG{l+s+s1}{\PYGZsq{}}\PYG{p}{:} \PYG{l+m+mi}{64}\PYG{p}{,}</text:p>
      <text:p text:style-name="P576"><text:s text:c="18"/>\PYG{l+s+s1}{\PYGZsq{}}\PYG{l+s+s1}{srcip}\PYG{l+s+s1}{\PYGZsq{}}\PYG{p}{:} \PYG{n}{TRAFFICGEN\PYGZus{}PORT1\PYGZus{}IP}\PYG{p}{,}</text:p>
      <text:p text:style-name="P577"><text:s text:c="18"/>\PYG{l+s+s1}{\PYGZsq{}}\PYG{l+s+s1}{dstip}\PYG{l+s+s1}{\PYGZsq{}}\PYG{p}{:} \PYG{l+s+s1}{\PYGZsq{}}\PYG{l+s+s1}{172.16.1.1}\PYG{l+s+s1}{\PYGZsq{}}\PYG{p}{,}</text:p>
      <text:p text:style-name="P578"><text:s text:c="17"/>\PYG{p}{\PYGZcb{}}</text:p>
      <text:p text:style-name="P579"/>
      <text:p text:style-name="P580">\PYG{n}{VXLAN\PYGZus{}FRAME\PYGZus{}L4} \PYG{o}{=} \PYG{p}{\PYGZob{}}</text:p>
      <text:p text:style-name="P581"><text:s text:c="18"/>\PYG{l+s+s1}{\PYGZsq{}}\PYG{l+s+s1}{srcport}\PYG{l+s+s1}{\PYGZsq{}}\PYG{p}{:} \PYG{l+m+mi}{4789}\PYG{p}{,}</text:p>
      <text:p text:style-name="P582"><text:s text:c="18"/>\PYG{l+s+s1}{\PYGZsq{}}\PYG{l+s+s1}{dstport}\PYG{l+s+s1}{\PYGZsq{}}\PYG{p}{:} \PYG{l+m+mi}{4789}\PYG{p}{,}</text:p>
      <text:p text:style-name="P583"><text:s text:c="18"/>\PYG{l+s+s1}{\PYGZsq{}}\PYG{l+s+s1}{protocolpad}\PYG{l+s+s1}{\PYGZsq{}}\PYG{p}{:} \PYG{l+s+s1}{\PYGZsq{}}\PYG{l+s+s1}{true}\PYG{l+s+s1}{\PYGZsq{}}\PYG{p}{,}</text:p>
      <text:p text:style-name="P584"><text:s text:c="18"/>\PYG{l+s+s1}{\PYGZsq{}}\PYG{l+s+s1}{vni}\PYG{l+s+s1}{\PYGZsq{}}\PYG{p}{:} \PYG{l+m+mi}{99}\PYG{p}{,}</text:p>
      <text:p text:style-name="P585"><text:s text:c="18"/>\PYG{l+s+s1}{\PYGZsq{}}\PYG{l+s+s1}{inner\PYGZus{}srcmac}\PYG{l+s+s1}{\PYGZsq{}}\PYG{p}{:} \PYG{l+s+s1}{\PYGZsq{}}\PYG{l+s+s1}{01:02:03:04:05:06}\PYG{l+s+s1}{\PYGZsq{}}\PYG{p}{,}</text:p>
      <text:p text:style-name="P586"><text:s text:c="18"/>\PYG{l+s+s1}{\PYGZsq{}}\PYG{l+s+s1}{inner\PYGZus{}dstmac}\PYG{l+s+s1}{\PYGZsq{}}\PYG{p}{:} \PYG{l+s+s1}{\PYGZsq{}}\PYG{l+s+s1}{06:05:04:03:02:01}\PYG{l+s+s1}{\PYGZsq{}}\PYG{p}{,}</text:p>
      <text:p text:style-name="P587"><text:s text:c="18"/>\PYG{l+s+s1}{\PYGZsq{}}\PYG{l+s+s1}{inner\PYGZus{}srcip}\PYG{l+s+s1}{\PYGZsq{}}\PYG{p}{:} \PYG{l+s+s1}{\PYGZsq{}}\PYG{l+s+s1}{192.168.1.2}\PYG{l+s+s1}{\PYGZsq{}}\PYG{p}{,}</text:p>
      <text:p text:style-name="P588"><text:s text:c="18"/>\PYG{l+s+s1}{\PYGZsq{}}\PYG{l+s+s1}{inner\PYGZus{}dstip}\PYG{l+s+s1}{\PYGZsq{}}\PYG{p}{:} \PYG{n}{TRAFFICGEN\PYGZus{}PORT2\PYGZus{}IP}\PYG{p}{,}</text:p>
      <text:p text:style-name="P589"><text:s text:c="18"/>\PYG{l+s+s1}{\PYGZsq{}}\PYG{l+s+s1}{inner\PYGZus{}proto}\PYG{l+s+s1}{\PYGZsq{}}\PYG{p}{:} \PYG{l+s+s1}{\PYGZsq{}}\PYG{l+s+s1}{udp}\PYG{l+s+s1}{\PYGZsq{}}\PYG{p}{,}</text:p>
      <text:p text:style-name="P590"><text:s text:c="18"/>\PYG{l+s+s1}{\PYGZsq{}}\PYG{l+s+s1}{inner\PYGZus{}srcport}\PYG{l+s+s1}{\PYGZsq{}}\PYG{p}{:} \PYG{l+m+mi}{3000}\PYG{p}{,}</text:p>
      <text:p text:style-name="P591"><text:s text:c="18"/>\PYG{l+s+s1}{\PYGZsq{}}\PYG{l+s+s1}{inner\PYGZus{}dstport}\PYG{l+s+s1}{\PYGZsq{}}\PYG{p}{:} \PYG{l+m+mi}{3001}\PYG{p}{,}</text:p>
      <text:p text:style-name="P592"><text:s text:c="17"/>\PYG{p}{\PYGZcb{}}</text:p>
      <text:list text:style-name="L29">
        <text:list-item>
          <text:p text:style-name="P593">Run test:</text:p>
        </text:list-item>
      </text:list>
      <text:p text:style-name="P595">\PYG{g+go}{./vsperf \PYGZhy{}\PYGZhy{}conf\PYGZhy{}file user\PYGZus{}settings.py \PYGZhy{}\PYGZhy{}integration}</text:p>
      <text:p text:style-name="P596">\PYG{g+go}{ <text:s text:c="8"/>\PYGZhy{}\PYGZhy{}test\PYGZhy{}params \PYGZsq{}tunnel\PYGZus{}type=vxlan\PYGZsq{} overlay\PYGZus{}p2p\PYGZus{}decap\PYGZus{}cont}</text:p>
      <text:h text:style-name="Heading_20_2" text:outline-level="2">Executing Native/Vanilla OVS GRE decapsulation tests</text:h>
      <text:p text:style-name="First_20_paragraph">[integration:executing-native-vanilla-ovs-gre-decapsulation-tests] To run GRE decapsulation tests:</text:p>
      <text:list text:style-name="L30">
        <text:list-item>
          <text:p text:style-name="P597">Set the following variables in your user_settings.py file:</text:p>
        </text:list-item>
      </text:list>
      <text:p text:style-name="P599">\PYG{n}{VSWITCH\PYGZus{}VANILLA\PYGZus{}KERNEL\PYGZus{}MODULES} \PYG{o}{=} \PYG{p}{[}\PYG{l+s+s1}{\PYGZsq{}}\PYG{l+s+s1}{vport\PYGZus{}gre}\PYG{l+s+s1}{\PYGZsq{}}\PYG{p}{,}</text:p>
      <text:p text:style-name="P600"><text:s text:c="34"/>\PYG{n}{os}\PYG{o}{.}\PYG{n}{path}\PYG{o}{.}\PYG{n}{join}\PYG{p}{(}\PYG{n}{OVS\PYGZus{}DIR\PYGZus{}VANILLA}\PYG{p}{,}</text:p>
      <text:p text:style-name="P601"><text:s text:c="34"/>\PYG{l+s+s1}{\PYGZsq{}}\PYG{l+s+s1}{datapath/linux/openvswitch.ko}\PYG{l+s+s1}{\PYGZsq{}}\PYG{p}{)}\PYG{p}{]}</text:p>
      <text:p text:style-name="P602"/>
      <text:p text:style-name="P603">\PYG{n}{DUT\PYGZus{}NIC1\PYGZus{}MAC} \PYG{o}{=} \PYG{l+s+s1}{\PYGZsq{}}\PYG{l+s+s1}{\PYGZlt{}DUT NIC1 MAC ADDRESS\PYGZgt{}}\PYG{l+s+s1}{\PYGZsq{}}</text:p>
      <text:p text:style-name="P604"/>
      <text:p text:style-name="P605">\PYG{n}{TRAFFICGEN\PYGZus{}PORT1\PYGZus{}IP} \PYG{o}{=} \PYG{l+s+s1}{\PYGZsq{}}\PYG{l+s+s1}{172.16.1.2}\PYG{l+s+s1}{\PYGZsq{}}</text:p>
      <text:p text:style-name="P606">\PYG{n}{TRAFFICGEN\PYGZus{}PORT2\PYGZus{}IP} \PYG{o}{=} \PYG{l+s+s1}{\PYGZsq{}}\PYG{l+s+s1}{192.168.1.11}\PYG{l+s+s1}{\PYGZsq{}}</text:p>
      <text:p text:style-name="P607"/>
      <text:p text:style-name="P608">\PYG{n}{VTEP\PYGZus{}IP1} \PYG{o}{=} \PYG{l+s+s1}{\PYGZsq{}}\PYG{l+s+s1}{172.16.1.2/24}\PYG{l+s+s1}{\PYGZsq{}}</text:p>
      <text:p text:style-name="P609">\PYG{n}{VTEP\PYGZus{}IP2} \PYG{o}{=} \PYG{l+s+s1}{\PYGZsq{}}\PYG{l+s+s1}{192.168.1.1}\PYG{l+s+s1}{\PYGZsq{}}</text:p>
      <text:p text:style-name="P610">\PYG{n}{VTEP\PYGZus{}IP2\PYGZus{}SUBNET} \PYG{o}{=} \PYG{l+s+s1}{\PYGZsq{}}\PYG{l+s+s1}{192.168.1.0/24}\PYG{l+s+s1}{\PYGZsq{}}</text:p>
      <text:p text:style-name="P611">\PYG{n}{TUNNEL\PYGZus{}EXTERNAL\PYGZus{}BRIDGE\PYGZus{}IP} \PYG{o}{=} \PYG{l+s+s1}{\PYGZsq{}}\PYG{l+s+s1}{172.16.1.1/24}\PYG{l+s+s1}{\PYGZsq{}}</text:p>
      <text:p text:style-name="P612">\PYG{n}{TUNNEL\PYGZus{}INT\PYGZus{}BRIDGE\PYGZus{}IP} \PYG{o}{=} \PYG{l+s+s1}{\PYGZsq{}}\PYG{l+s+s1}{192.168.1.1}\PYG{l+s+s1}{\PYGZsq{}}</text:p>
      <text:p text:style-name="P613"/>
      <text:p text:style-name="P614">\PYG{n}{GRE\PYGZus{}FRAME\PYGZus{}L2} \PYG{o}{=} \PYG{p}{\PYGZob{}}\PYG{l+s+s1}{\PYGZsq{}}\PYG{l+s+s1}{srcmac}\PYG{l+s+s1}{\PYGZsq{}}\PYG{p}{:}</text:p>
      <text:p text:style-name="P615"><text:s text:c="16"/>\PYG{l+s+s1}{\PYGZsq{}}\PYG{l+s+s1}{01:02:03:04:05:06}\PYG{l+s+s1}{\PYGZsq{}}\PYG{p}{,}</text:p>
      <text:p text:style-name="P616"><text:s text:c="16"/>\PYG{l+s+s1}{\PYGZsq{}}\PYG{l+s+s1}{dstmac}\PYG{l+s+s1}{\PYGZsq{}}\PYG{p}{:} \PYG{n}{DUT\PYGZus{}NIC1\PYGZus{}MAC}</text:p>
      <text:p text:style-name="P617"><text:s text:c="15"/>\PYG{p}{\PYGZcb{}}</text:p>
      <text:p text:style-name="P618"/>
      <text:p text:style-name="P619">\PYG{n}{GRE\PYGZus{}FRAME\PYGZus{}L3} \PYG{o}{=} \PYG{p}{\PYGZob{}}\PYG{l+s+s1}{\PYGZsq{}}\PYG{l+s+s1}{proto}\PYG{l+s+s1}{\PYGZsq{}}\PYG{p}{:} \PYG{l+s+s1}{\PYGZsq{}}\PYG{l+s+s1}{udp}\PYG{l+s+s1}{\PYGZsq{}}\PYG{p}{,}</text:p>
      <text:p text:style-name="P620"><text:s text:c="16"/>\PYG{l+s+s1}{\PYGZsq{}}\PYG{l+s+s1}{packetsize}\PYG{l+s+s1}{\PYGZsq{}}\PYG{p}{:} \PYG{l+m+mi}{64}\PYG{p}{,}</text:p>
      <text:p text:style-name="P621"><text:s text:c="16"/>\PYG{l+s+s1}{\PYGZsq{}}\PYG{l+s+s1}{srcip}\PYG{l+s+s1}{\PYGZsq{}}\PYG{p}{:} \PYG{n}{TRAFFICGEN\PYGZus{}PORT1\PYGZus{}IP}\PYG{p}{,}</text:p>
      <text:p text:style-name="P622"><text:s text:c="16"/>\PYG{l+s+s1}{\PYGZsq{}}\PYG{l+s+s1}{dstip}\PYG{l+s+s1}{\PYGZsq{}}\PYG{p}{:} \PYG{l+s+s1}{\PYGZsq{}}\PYG{l+s+s1}{172.16.1.1}\PYG{l+s+s1}{\PYGZsq{}}\PYG{p}{,}</text:p>
      <text:p text:style-name="P623"><text:s text:c="15"/>\PYG{p}{\PYGZcb{}}</text:p>
      <text:p text:style-name="P624"/>
      <text:p text:style-name="P625">\PYG{n}{GRE\PYGZus{}FRAME\PYGZus{}L4} \PYG{o}{=} \PYG{p}{\PYGZob{}}</text:p>
      <text:p text:style-name="P626"><text:s text:c="16"/>\PYG{l+s+s1}{\PYGZsq{}}\PYG{l+s+s1}{srcport}\PYG{l+s+s1}{\PYGZsq{}}\PYG{p}{:} \PYG{l+m+mi}{4789}\PYG{p}{,}</text:p>
      <text:p text:style-name="P627"><text:s text:c="16"/>\PYG{l+s+s1}{\PYGZsq{}}\PYG{l+s+s1}{dstport}\PYG{l+s+s1}{\PYGZsq{}}\PYG{p}{:} \PYG{l+m+mi}{4789}\PYG{p}{,}</text:p>
      <text:p text:style-name="P628"><text:s text:c="16"/>\PYG{l+s+s1}{\PYGZsq{}}\PYG{l+s+s1}{protocolpad}\PYG{l+s+s1}{\PYGZsq{}}\PYG{p}{:} \PYG{l+s+s1}{\PYGZsq{}}\PYG{l+s+s1}{true}\PYG{l+s+s1}{\PYGZsq{}}\PYG{p}{,}</text:p>
      <text:p text:style-name="P629"><text:s text:c="16"/>\PYG{l+s+s1}{\PYGZsq{}}\PYG{l+s+s1}{inner\PYGZus{}srcmac}\PYG{l+s+s1}{\PYGZsq{}}\PYG{p}{:} \PYG{l+s+s1}{\PYGZsq{}}\PYG{l+s+s1}{01:02:03:04:05:06}\PYG{l+s+s1}{\PYGZsq{}}\PYG{p}{,}</text:p>
      <text:p text:style-name="P630"><text:s text:c="16"/>\PYG{l+s+s1}{\PYGZsq{}}\PYG{l+s+s1}{inner\PYGZus{}dstmac}\PYG{l+s+s1}{\PYGZsq{}}\PYG{p}{:} \PYG{l+s+s1}{\PYGZsq{}}\PYG{l+s+s1}{06:05:04:03:02:01}\PYG{l+s+s1}{\PYGZsq{}}\PYG{p}{,}</text:p>
      <text:p text:style-name="P631"><text:s text:c="16"/>\PYG{l+s+s1}{\PYGZsq{}}\PYG{l+s+s1}{inner\PYGZus{}srcip}\PYG{l+s+s1}{\PYGZsq{}}\PYG{p}{:} \PYG{l+s+s1}{\PYGZsq{}}\PYG{l+s+s1}{192.168.1.2}\PYG{l+s+s1}{\PYGZsq{}}\PYG{p}{,}</text:p>
      <text:p text:style-name="P632"><text:s text:c="16"/>\PYG{l+s+s1}{\PYGZsq{}}\PYG{l+s+s1}{inner\PYGZus{}dstip}\PYG{l+s+s1}{\PYGZsq{}}\PYG{p}{:} \PYG{n}{TRAFFICGEN\PYGZus{}PORT2\PYGZus{}IP}\PYG{p}{,}</text:p>
      <text:p text:style-name="P633"><text:s text:c="16"/>\PYG{l+s+s1}{\PYGZsq{}}\PYG{l+s+s1}{inner\PYGZus{}proto}\PYG{l+s+s1}{\PYGZsq{}}\PYG{p}{:} \PYG{l+s+s1}{\PYGZsq{}}\PYG{l+s+s1}{udp}\PYG{l+s+s1}{\PYGZsq{}}\PYG{p}{,}</text:p>
      <text:p text:style-name="P634"><text:s text:c="16"/>\PYG{l+s+s1}{\PYGZsq{}}\PYG{l+s+s1}{inner\PYGZus{}srcport}\PYG{l+s+s1}{\PYGZsq{}}\PYG{p}{:} \PYG{l+m+mi}{3000}\PYG{p}{,}</text:p>
      <text:p text:style-name="P635"><text:s text:c="16"/>\PYG{l+s+s1}{\PYGZsq{}}\PYG{l+s+s1}{inner\PYGZus{}dstport}\PYG{l+s+s1}{\PYGZsq{}}\PYG{p}{:} \PYG{l+m+mi}{3001}\PYG{p}{,}</text:p>
      <text:p text:style-name="P636"><text:s text:c="15"/>\PYG{p}{\PYGZcb{}}</text:p>
      <text:list text:style-name="L31">
        <text:list-item>
          <text:p text:style-name="P637">Run test:</text:p>
        </text:list-item>
      </text:list>
      <text:p text:style-name="P639">\PYG{g+go}{./vsperf \PYGZhy{}\PYGZhy{}conf\PYGZhy{}file user\PYGZus{}settings.py \PYGZhy{}\PYGZhy{}integration}</text:p>
      <text:p text:style-name="P640">\PYG{g+go}{ <text:s text:c="8"/>\PYGZhy{}\PYGZhy{}test\PYGZhy{}params \PYGZsq{}tunnel\PYGZus{}type=gre\PYGZsq{} overlay\PYGZus{}p2p\PYGZus{}decap\PYGZus{}cont}</text:p>
      <text:h text:style-name="Heading_20_2" text:outline-level="2">Executing Native/Vanilla OVS GENEVE decapsulation tests</text:h>
      <text:p text:style-name="First_20_paragraph">[integration:executing-native-vanilla-ovs-geneve-decapsulation-tests] To run GENEVE decapsulation tests:</text:p>
      <text:list text:style-name="L32">
        <text:list-item>
          <text:p text:style-name="P641">Set the following variables in your user_settings.py file:</text:p>
        </text:list-item>
      </text:list>
      <text:p text:style-name="P643">\PYG{n}{VSWITCH\PYGZus{}VANILLA\PYGZus{}KERNEL\PYGZus{}MODULES} \PYG{o}{=} \PYG{p}{[}\PYG{l+s+s1}{\PYGZsq{}}\PYG{l+s+s1}{vport\PYGZus{}geneve}\PYG{l+s+s1}{\PYGZsq{}}\PYG{p}{,}</text:p>
      <text:p text:style-name="P644"><text:s text:c="34"/>\PYG{n}{os}\PYG{o}{.}\PYG{n}{path}\PYG{o}{.}\PYG{n}{join}\PYG{p}{(}\PYG{n}{OVS\PYGZus{}DIR\PYGZus{}VANILLA}\PYG{p}{,}</text:p>
      <text:p text:style-name="P645"><text:s text:c="34"/>\PYG{l+s+s1}{\PYGZsq{}}\PYG{l+s+s1}{datapath/linux/openvswitch.ko}\PYG{l+s+s1}{\PYGZsq{}}\PYG{p}{)}\PYG{p}{]}</text:p>
      <text:p text:style-name="P646"/>
      <text:p text:style-name="P647">\PYG{n}{DUT\PYGZus{}NIC1\PYGZus{}MAC} \PYG{o}{=} \PYG{l+s+s1}{\PYGZsq{}}\PYG{l+s+s1}{\PYGZlt{}DUT NIC1 MAC ADDRESS\PYGZgt{}}\PYG{l+s+s1}{\PYGZsq{}}</text:p>
      <text:p text:style-name="P648"/>
      <text:p text:style-name="P649">\PYG{n}{TRAFFICGEN\PYGZus{}PORT1\PYGZus{}IP} \PYG{o}{=} \PYG{l+s+s1}{\PYGZsq{}}\PYG{l+s+s1}{172.16.1.2}\PYG{l+s+s1}{\PYGZsq{}}</text:p>
      <text:p text:style-name="P650">\PYG{n}{TRAFFICGEN\PYGZus{}PORT2\PYGZus{}IP} \PYG{o}{=} \PYG{l+s+s1}{\PYGZsq{}}\PYG{l+s+s1}{192.168.1.11}\PYG{l+s+s1}{\PYGZsq{}}</text:p>
      <text:p text:style-name="P651"/>
      <text:p text:style-name="P652">\PYG{n}{VTEP\PYGZus{}IP1} \PYG{o}{=} \PYG{l+s+s1}{\PYGZsq{}}\PYG{l+s+s1}{172.16.1.2/24}\PYG{l+s+s1}{\PYGZsq{}}</text:p>
      <text:p text:style-name="P653">\PYG{n}{VTEP\PYGZus{}IP2} \PYG{o}{=} \PYG{l+s+s1}{\PYGZsq{}}\PYG{l+s+s1}{192.168.1.1}\PYG{l+s+s1}{\PYGZsq{}}</text:p>
      <text:p text:style-name="P654">\PYG{n}{VTEP\PYGZus{}IP2\PYGZus{}SUBNET} \PYG{o}{=} \PYG{l+s+s1}{\PYGZsq{}}\PYG{l+s+s1}{192.168.1.0/24}\PYG{l+s+s1}{\PYGZsq{}}</text:p>
      <text:p text:style-name="P655">\PYG{n}{TUNNEL\PYGZus{}EXTERNAL\PYGZus{}BRIDGE\PYGZus{}IP} \PYG{o}{=} \PYG{l+s+s1}{\PYGZsq{}}\PYG{l+s+s1}{172.16.1.1/24}\PYG{l+s+s1}{\PYGZsq{}}</text:p>
      <text:p text:style-name="P656">\PYG{n}{TUNNEL\PYGZus{}INT\PYGZus{}BRIDGE\PYGZus{}IP} \PYG{o}{=} \PYG{l+s+s1}{\PYGZsq{}}\PYG{l+s+s1}{192.168.1.1}\PYG{l+s+s1}{\PYGZsq{}}</text:p>
      <text:p text:style-name="P657"/>
      <text:p text:style-name="P658">\PYG{n}{GENEVE\PYGZus{}FRAME\PYGZus{}L2} \PYG{o}{=} \PYG{p}{\PYGZob{}}\PYG{l+s+s1}{\PYGZsq{}}\PYG{l+s+s1}{srcmac}\PYG{l+s+s1}{\PYGZsq{}}\PYG{p}{:}</text:p>
      <text:p text:style-name="P659"><text:s text:c="19"/>\PYG{l+s+s1}{\PYGZsq{}}\PYG{l+s+s1}{01:02:03:04:05:06}\PYG{l+s+s1}{\PYGZsq{}}\PYG{p}{,}</text:p>
      <text:p text:style-name="P660"><text:s text:c="19"/>\PYG{l+s+s1}{\PYGZsq{}}\PYG{l+s+s1}{dstmac}\PYG{l+s+s1}{\PYGZsq{}}\PYG{p}{:} \PYG{n}{DUT\PYGZus{}NIC1\PYGZus{}MAC}</text:p>
      <text:p text:style-name="P661"><text:s text:c="18"/>\PYG{p}{\PYGZcb{}}</text:p>
      <text:p text:style-name="P662"/>
      <text:p text:style-name="P663">\PYG{n}{GENEVE\PYGZus{}FRAME\PYGZus{}L3} \PYG{o}{=} \PYG{p}{\PYGZob{}}\PYG{l+s+s1}{\PYGZsq{}}\PYG{l+s+s1}{proto}\PYG{l+s+s1}{\PYGZsq{}}\PYG{p}{:} \PYG{l+s+s1}{\PYGZsq{}}\PYG{l+s+s1}{udp}\PYG{l+s+s1}{\PYGZsq{}}\PYG{p}{,}</text:p>
      <text:p text:style-name="P664"><text:s text:c="19"/>\PYG{l+s+s1}{\PYGZsq{}}\PYG{l+s+s1}{packetsize}\PYG{l+s+s1}{\PYGZsq{}}\PYG{p}{:} \PYG{l+m+mi}{64}\PYG{p}{,}</text:p>
      <text:p text:style-name="P665"><text:s text:c="19"/>\PYG{l+s+s1}{\PYGZsq{}}\PYG{l+s+s1}{srcip}\PYG{l+s+s1}{\PYGZsq{}}\PYG{p}{:} \PYG{n}{TRAFFICGEN\PYGZus{}PORT1\PYGZus{}IP}\PYG{p}{,}</text:p>
      <text:p text:style-name="P666"><text:s text:c="19"/>\PYG{l+s+s1}{\PYGZsq{}}\PYG{l+s+s1}{dstip}\PYG{l+s+s1}{\PYGZsq{}}\PYG{p}{:} \PYG{l+s+s1}{\PYGZsq{}}\PYG{l+s+s1}{172.16.1.1}\PYG{l+s+s1}{\PYGZsq{}}\PYG{p}{,}</text:p>
      <text:p text:style-name="P667"><text:s text:c="18"/>\PYG{p}{\PYGZcb{}}</text:p>
      <text:p text:style-name="P668"/>
      <text:p text:style-name="P669">\PYG{n}{GENEVE\PYGZus{}FRAME\PYGZus{}L4} \PYG{o}{=} \PYG{p}{\PYGZob{}}\PYG{l+s+s1}{\PYGZsq{}}\PYG{l+s+s1}{srcport}\PYG{l+s+s1}{\PYGZsq{}}\PYG{p}{:} \PYG{l+m+mi}{6081}\PYG{p}{,}</text:p>
      <text:p text:style-name="P670"><text:s text:c="19"/>\PYG{l+s+s1}{\PYGZsq{}}\PYG{l+s+s1}{dstport}\PYG{l+s+s1}{\PYGZsq{}}\PYG{p}{:} \PYG{l+m+mi}{6081}\PYG{p}{,}</text:p>
      <text:p text:style-name="P671"><text:s text:c="19"/>\PYG{l+s+s1}{\PYGZsq{}}\PYG{l+s+s1}{protocolpad}\PYG{l+s+s1}{\PYGZsq{}}\PYG{p}{:} \PYG{l+s+s1}{\PYGZsq{}}\PYG{l+s+s1}{true}\PYG{l+s+s1}{\PYGZsq{}}\PYG{p}{,}</text:p>
      <text:p text:style-name="P672"><text:s text:c="19"/>\PYG{l+s+s1}{\PYGZsq{}}\PYG{l+s+s1}{geneve\PYGZus{}vni}\PYG{l+s+s1}{\PYGZsq{}}\PYG{p}{:} \PYG{l+m+mi}{0}\PYG{p}{,}</text:p>
      <text:p text:style-name="P673"><text:s text:c="19"/>\PYG{l+s+s1}{\PYGZsq{}}\PYG{l+s+s1}{inner\PYGZus{}srcmac}\PYG{l+s+s1}{\PYGZsq{}}\PYG{p}{:} \PYG{l+s+s1}{\PYGZsq{}}\PYG{l+s+s1}{01:02:03:04:05:06}\PYG{l+s+s1}{\PYGZsq{}}\PYG{p}{,}</text:p>
      <text:p text:style-name="P674"><text:s text:c="19"/>\PYG{l+s+s1}{\PYGZsq{}}\PYG{l+s+s1}{inner\PYGZus{}dstmac}\PYG{l+s+s1}{\PYGZsq{}}\PYG{p}{:} \PYG{l+s+s1}{\PYGZsq{}}\PYG{l+s+s1}{06:05:04:03:02:01}\PYG{l+s+s1}{\PYGZsq{}}\PYG{p}{,}</text:p>
      <text:p text:style-name="P675"><text:s text:c="19"/>\PYG{l+s+s1}{\PYGZsq{}}\PYG{l+s+s1}{inner\PYGZus{}srcip}\PYG{l+s+s1}{\PYGZsq{}}\PYG{p}{:} \PYG{l+s+s1}{\PYGZsq{}}\PYG{l+s+s1}{192.168.1.2}\PYG{l+s+s1}{\PYGZsq{}}\PYG{p}{,}</text:p>
      <text:p text:style-name="P676"><text:s text:c="19"/>\PYG{l+s+s1}{\PYGZsq{}}\PYG{l+s+s1}{inner\PYGZus{}dstip}\PYG{l+s+s1}{\PYGZsq{}}\PYG{p}{:} \PYG{n}{TRAFFICGEN\PYGZus{}PORT2\PYGZus{}IP}\PYG{p}{,}</text:p>
      <text:p text:style-name="P677"><text:s text:c="19"/>\PYG{l+s+s1}{\PYGZsq{}}\PYG{l+s+s1}{inner\PYGZus{}proto}\PYG{l+s+s1}{\PYGZsq{}}\PYG{p}{:} \PYG{l+s+s1}{\PYGZsq{}}\PYG{l+s+s1}{udp}\PYG{l+s+s1}{\PYGZsq{}}\PYG{p}{,}</text:p>
      <text:p text:style-name="P678"><text:s text:c="19"/>\PYG{l+s+s1}{\PYGZsq{}}\PYG{l+s+s1}{inner\PYGZus{}srcport}\PYG{l+s+s1}{\PYGZsq{}}\PYG{p}{:} \PYG{l+m+mi}{3000}\PYG{p}{,}</text:p>
      <text:p text:style-name="P679"><text:s text:c="19"/>\PYG{l+s+s1}{\PYGZsq{}}\PYG{l+s+s1}{inner\PYGZus{}dstport}\PYG{l+s+s1}{\PYGZsq{}}\PYG{p}{:} \PYG{l+m+mi}{3001}\PYG{p}{,}</text:p>
      <text:p text:style-name="P680"><text:s text:c="18"/>\PYG{p}{\PYGZcb{}}</text:p>
      <text:list text:style-name="L33">
        <text:list-item>
          <text:p text:style-name="P681">Run test:</text:p>
        </text:list-item>
      </text:list>
      <text:p text:style-name="P683">\PYG{g+go}{./vsperf \PYGZhy{}\PYGZhy{}conf\PYGZhy{}file user\PYGZus{}settings.py \PYGZhy{}\PYGZhy{}integration}</text:p>
      <text:p text:style-name="P684">\PYG{g+go}{ <text:s text:c="8"/>\PYGZhy{}\PYGZhy{}test\PYGZhy{}params \PYGZsq{}tunnel\PYGZus{}type=geneve\PYGZsq{} overlay\PYGZus{}p2p\PYGZus{}decap\PYGZus{}cont}</text:p>
      <text:h text:style-name="Heading_20_1" text:outline-level="1">Execution of vswitchperf testcases by Yardstick</text:h>
      <text:p text:style-name="First_20_paragraph">[yardstick:execution-of-vswitchperf-testcases-by-yardstick][yardstick::doc]</text:p>
      <text:h text:style-name="Heading_20_2" text:outline-level="2">General</text:h>
      <text:p text:style-name="First_20_paragraph">[yardstick:general] Yardstick is a generic framework for a test execution, which is used for validation of installation of OPNFV platform. In the future, Yardstick will support two options of vswitchperf testcase execution:</text:p>
      <text:list text:style-name="L34">
        <text:list-item>
          <text:p text:style-name="P685">plugin mode, which will execute native vswitchperf testcases; Tests will be executed natively by vsperf, and test results will be processed and reported by yardstick.</text:p>
        </text:list-item>
        <text:list-item>
          <text:p text:style-name="P685">traffic generator mode, which will run vswitchperf in <text:span text:style-name="T7">trafficgen</text:span> mode only; Yardstick framework will be used to launch VNFs and to configure flows to ensure, that traffic is properly routed. This mode will allow to test OVS performance in real world scenarios.</text:p>
        </text:list-item>
      </text:list>
      <text:p text:style-name="First_20_paragraph">In Colorado release only the traffic generator mode is supported.</text:p>
      <text:h text:style-name="Heading_20_2" text:outline-level="2">Yardstick Installation</text:h>
      <text:p text:style-name="First_20_paragraph">[yardstick:yardstick-installation] In order to run Yardstick testcases, you will need to prepare your test environment. Please follow the <text:a xlink:type="simple" xlink:href="http://artifacts.opnfv.org/yardstick/brahmaputra/docs/user\_guides\_framework/index.html" office:name=""><text:span text:style-name="Definition">installation instructions</text:span></text:a> to install the yardstick.</text:p>
      <text:p text:style-name="Text_20_body">Please note, that yardstick uses OpenStack for execution of testcases. OpenStack must be installed with Heat and Neutron services. Otherwise vswitchperf testcases cannot be executed.</text:p>
      <text:h text:style-name="Heading_20_2" text:outline-level="2">Vswitchperf VM image preparation</text:h>
      <text:p text:style-name="First_20_paragraph">[yardstick:vswitchperf-vm-image-preparation] In general, any Linux distribution supported by vswitchperf can be used as a base image for vswitchperf. One of the possibilities is to modify vloop-vnf image, which can be downloaded from <text:a xlink:type="simple" xlink:href="http://artifacts.opnfv.org/" office:name=""><text:span text:style-name="Definition">http://artifacts.opnfv.org/</text:span></text:a>.</text:p>
      <text:p text:style-name="P686">\PYG{g+gp}{\PYGZdl{}} wget http://artifacts.opnfv.org/vswitchperf/vloop\PYGZhy{}vnf\PYGZhy{}ubuntu\PYGZhy{}14.04\PYGZus{}20151216.qcow2</text:p>
      <text:p text:style-name="First_20_paragraph">Please follow the <text:a xlink:type="simple" xlink:href="http://artifacts.opnfv.org/vswitchperf/docs/configguide/installation.html" office:name=""><text:span text:style-name="Definition">installation instructions</text:span></text:a> to install vswitchperf inside vloop-vnf image. As vswitchperf will be run in trafficgen mode, it is possible to skip installation and compilation of OVS, QEMU and DPDK to keep image size smaller.</text:p>
      <text:p text:style-name="Text_20_body">In case, that selected traffic generator requires installation of additional client software, please follow appropriate documentation. For example in case of IXIA, you would need to install IxOS and IxNetowrk TCL API.</text:p>
      <text:p text:style-name="Text_20_body">Final image with vswitchperf must be uploaded into the glance service and vswitchperf specific flavor configured, e.g.:</text:p>
      <text:p text:style-name="P687">\PYG{g+gp}{\PYGZdl{}} glance \PYGZhy{}\PYGZhy{}os\PYGZhy{}username admin \PYGZhy{}\PYGZhy{}os\PYGZhy{}image\PYGZhy{}api\PYGZhy{}version \PYG{l+m}{1} image\PYGZhy{}create \PYGZhy{}\PYGZhy{}name</text:p>
      <text:p text:style-name="P688">\PYG{g+go}{ <text:s text:c="1"/>vsperf \PYGZhy{}\PYGZhy{}is\PYGZhy{}public true \PYGZhy{}\PYGZhy{}disk\PYGZhy{}format qcow2 \PYGZhy{}\PYGZhy{}container\PYGZhy{}format bare \PYGZhy{}\PYGZhy{}file}</text:p>
      <text:p text:style-name="P689">\PYG{g+go}{ <text:s text:c="1"/>image.qcow2}</text:p>
      <text:p text:style-name="P690"/>
      <text:p text:style-name="P691">\PYG{g+gp}{\PYGZdl{}} nova \PYGZhy{}\PYGZhy{}os\PYGZhy{}username admin flavor\PYGZhy{}create vsperf\PYGZhy{}flavor \PYG{l+m}{100} \PYG{l+m}{2048} \PYG{l+m}{25} 1</text:p>
      <text:h text:style-name="Heading_20_2" text:outline-level="2">Testcase customization</text:h>
      <text:p text:style-name="First_20_paragraph">[yardstick:testcase-customization] Yardstick testcases are described by YAML files. vswitchperf specific testcases are part of the vswitchperf repository and their yaml files can be found at directory. For detailed description of yaml file structure, please see yardstick documentation and testcase samples. Only vswitchperf specific parts will be discussed here.</text:p>
      <text:p text:style-name="Text_20_body">Example of yaml file:</text:p>
      <text:p text:style-name="P692">\PYG{n+nn}{...}</text:p>
      <text:p text:style-name="P693">\PYG{l+lScalar+lScalarPlain}{scenarios}\PYG{p+pIndicator}{:}</text:p>
      <text:p text:style-name="P694">\PYG{p+pIndicator}{\PYGZhy{}}</text:p>
      <text:p text:style-name="P695"><text:s text:c="2"/>\PYG{l+lScalar+lScalarPlain}{type}\PYG{p+pIndicator}{:} \PYG{l+lScalar+lScalarPlain}{Vsperf}</text:p>
      <text:p text:style-name="P696"><text:s text:c="2"/>\PYG{l+lScalar+lScalarPlain}{options}\PYG{p+pIndicator}{:}</text:p>
      <text:p text:style-name="P697"><text:s text:c="4"/>\PYG{l+lScalar+lScalarPlain}{testname}\PYG{p+pIndicator}{:} \PYG{l+s}{\PYGZsq{}}\PYG{l+s}{rfc2544\PYGZus{}p2p\PYGZus{}tput}\PYG{l+s}{\PYGZsq{}}</text:p>
      <text:p text:style-name="P698"><text:s text:c="4"/>\PYG{l+lScalar+lScalarPlain}{traffic\PYGZus{}type}\PYG{p+pIndicator}{:} \PYG{l+s}{\PYGZsq{}}\PYG{l+s}{rfc2544}\PYG{l+s}{\PYGZsq{}}</text:p>
      <text:p text:style-name="P699"><text:s text:c="4"/>\PYG{l+lScalar+lScalarPlain}{pkt\PYGZus{}sizes}\PYG{p+pIndicator}{:} \PYG{l+s}{\PYGZsq{}}\PYG{l+s}{64}\PYG{l+s}{\PYGZsq{}}</text:p>
      <text:p text:style-name="P700"><text:s text:c="4"/>\PYG{l+lScalar+lScalarPlain}{bidirectional}\PYG{p+pIndicator}{:} \PYG{l+s}{\PYGZsq{}}\PYG{l+s}{True}\PYG{l+s}{\PYGZsq{}}</text:p>
      <text:p text:style-name="P701"><text:s text:c="4"/>\PYG{l+lScalar+lScalarPlain}{iload}\PYG{p+pIndicator}{:} \PYG{l+lScalar+lScalarPlain}{100}</text:p>
      <text:p text:style-name="P702"><text:s text:c="4"/>\PYG{l+lScalar+lScalarPlain}{duration}\PYG{p+pIndicator}{:} \PYG{l+lScalar+lScalarPlain}{30}</text:p>
      <text:p text:style-name="P703"><text:s text:c="4"/>\PYG{l+lScalar+lScalarPlain}{trafficgen\PYGZus{}port1}\PYG{p+pIndicator}{:} \PYG{l+s}{\PYGZsq{}}\PYG{l+s}{eth1}\PYG{l+s}{\PYGZsq{}}</text:p>
      <text:p text:style-name="P704"><text:s text:c="4"/>\PYG{l+lScalar+lScalarPlain}{trafficgen\PYGZus{}port2}\PYG{p+pIndicator}{:} \PYG{l+s}{\PYGZsq{}}\PYG{l+s}{eth3}\PYG{l+s}{\PYGZsq{}}</text:p>
      <text:p text:style-name="P705"><text:s text:c="4"/>\PYG{l+lScalar+lScalarPlain}{external\PYGZus{}bridge}\PYG{p+pIndicator}{:} \PYG{l+s}{\PYGZsq{}}\PYG{l+s}{br\PYGZhy{}ex}\PYG{l+s}{\PYGZsq{}}</text:p>
      <text:p text:style-name="P706"><text:s text:c="4"/>\PYG{l+lScalar+lScalarPlain}{conf\PYGZhy{}file}\PYG{p+pIndicator}{:} \PYG{l+s}{\PYGZsq{}}\PYG{l+s}{\PYGZti{}/vsperf\PYGZhy{}yardstick.conf}\PYG{l+s}{\PYGZsq{}}</text:p>
      <text:p text:style-name="P707"/>
      <text:p text:style-name="P708"><text:s text:c="2"/>\PYG{l+lScalar+lScalarPlain}{host}\PYG{p+pIndicator}{:} \PYG{l+lScalar+lScalarPlain}{vsperf.demo}</text:p>
      <text:p text:style-name="P709"/>
      <text:p text:style-name="P710"><text:s text:c="2"/>\PYG{l+lScalar+lScalarPlain}{runner}\PYG{p+pIndicator}{:}</text:p>
      <text:p text:style-name="P711"><text:s text:c="4"/>\PYG{l+lScalar+lScalarPlain}{type}\PYG{p+pIndicator}{:} \PYG{l+lScalar+lScalarPlain}{Sequence}</text:p>
      <text:p text:style-name="P712"><text:s text:c="4"/>\PYG{l+lScalar+lScalarPlain}{scenario\PYGZus{}option\PYGZus{}name}\PYG{p+pIndicator}{:} \PYG{l+lScalar+lScalarPlain}{pkt\PYGZus{}sizes}</text:p>
      <text:p text:style-name="P713"><text:s text:c="4"/>\PYG{l+lScalar+lScalarPlain}{sequence}\PYG{p+pIndicator}{:}</text:p>
      <text:p text:style-name="P714"><text:s text:c="4"/>\PYG{p+pIndicator}{\PYGZhy{}} \PYG{l+lScalar+lScalarPlain}{64}</text:p>
      <text:p text:style-name="P715"><text:s text:c="4"/>\PYG{p+pIndicator}{\PYGZhy{}} \PYG{l+lScalar+lScalarPlain}{128}</text:p>
      <text:p text:style-name="P716"><text:s text:c="4"/>\PYG{p+pIndicator}{\PYGZhy{}} \PYG{l+lScalar+lScalarPlain}{512}</text:p>
      <text:p text:style-name="P717"><text:s text:c="4"/>\PYG{p+pIndicator}{\PYGZhy{}} \PYG{l+lScalar+lScalarPlain}{1024}</text:p>
      <text:p text:style-name="P718"><text:s text:c="4"/>\PYG{p+pIndicator}{\PYGZhy{}} \PYG{l+lScalar+lScalarPlain}{1518}</text:p>
      <text:p text:style-name="P719"><text:s text:c="2"/>\PYG{l+lScalar+lScalarPlain}{sla}\PYG{p+pIndicator}{:}</text:p>
      <text:p text:style-name="P720"><text:s text:c="4"/>\PYG{l+lScalar+lScalarPlain}{metrics}\PYG{p+pIndicator}{:} \PYG{l+s}{\PYGZsq{}}\PYG{l+s}{throughput\PYGZus{}rx\PYGZus{}fps}\PYG{l+s}{\PYGZsq{}}</text:p>
      <text:p text:style-name="P721"><text:s text:c="4"/>\PYG{l+lScalar+lScalarPlain}{throughput\PYGZus{}rx\PYGZus{}fps}\PYG{p+pIndicator}{:} \PYG{l+lScalar+lScalarPlain}{500000}</text:p>
      <text:p text:style-name="P722"><text:s text:c="4"/>\PYG{l+lScalar+lScalarPlain}{action}\PYG{p+pIndicator}{:} \PYG{l+lScalar+lScalarPlain}{monitor}</text:p>
      <text:p text:style-name="P723"/>
      <text:p text:style-name="P724">\PYG{l+lScalar+lScalarPlain}{context}\PYG{p+pIndicator}{:}</text:p>
      <text:p text:style-name="P725">\PYG{n+nn}{...}</text:p>
      <text:h text:style-name="Heading_20_3" text:outline-level="3">Section option</text:h>
      <text:p text:style-name="First_20_paragraph">[yardstick:section-option] Section <text:span text:style-name="T8">option</text:span> defines details of vswitchperf test scenario. Lot of options are identical to the vswitchperf parameters passed through argument. Following options are supported:</text:p>
      <text:list text:style-name="L35">
        <text:list-item>
          <text:p text:style-name="P726"><text:span text:style-name="T9">traffic_type</text:span> - specifies the type of traffic executed by traffic generator; valid values are “rfc2544”, “continuous” and “back2back”; Default: ‘rfc2544’</text:p>
        </text:list-item>
        <text:list-item>
          <text:p text:style-name="P726"><text:span text:style-name="T10">pkt_sizes</text:span> - a packet size for which test should be executed; Multiple packet sizes can be tested by modification of Sequence runner section inside YAML definition. Default: ‘64’</text:p>
        </text:list-item>
        <text:list-item>
          <text:p text:style-name="P726"><text:span text:style-name="T11">duration</text:span> - sets duration for which traffic will be generated; Default: 30</text:p>
        </text:list-item>
        <text:list-item>
          <text:p text:style-name="P726"><text:span text:style-name="T12">bidirectional</text:span> - specifies if traffic will be uni (False) or bi-directional (True); Default: False</text:p>
        </text:list-item>
        <text:list-item>
          <text:p text:style-name="P726"><text:span text:style-name="T13">iload</text:span> - specifies frame rate; Default: 100</text:p>
        </text:list-item>
        <text:list-item>
          <text:p text:style-name="P726"><text:span text:style-name="T14">rfc2544_tests</text:span> - specifies the number of tests performed for each packet size</text:p>
        </text:list-item>
        <text:list-item>
          <text:p text:style-name="P726"><text:span text:style-name="T15">multistream</text:span> - specifies the number of simulated streams; Default: 0 (i.e. multistream feature is disabled)</text:p>
        </text:list-item>
        <text:list-item>
          <text:p text:style-name="P726"><text:span text:style-name="T16">stream_type</text:span> - specifies network layer used for multistream simulation the valid values are “L4”, “L3” and “L2”; Default: ‘L4’</text:p>
        </text:list-item>
        <text:list-item>
          <text:p text:style-name="P726"><text:span text:style-name="T17">conf-file</text:span> - sets path to the vswitchperf configuration file, which will be uploaded to VM; Default: ‘/vsperf-yardstick.conf’</text:p>
        </text:list-item>
        <text:list-item>
          <text:p text:style-name="P726"><text:span text:style-name="T18">setup-script</text:span> - sets path to the setup script, which will be executed during setup and teardown phases</text:p>
        </text:list-item>
        <text:list-item>
          <text:p text:style-name="P726"><text:span text:style-name="T19">trafficgen_port1</text:span> - specifies device name of 1st interface connected to the trafficgen</text:p>
        </text:list-item>
        <text:list-item>
          <text:p text:style-name="P726"><text:span text:style-name="T20">trafficgen_port2</text:span> - specifies device name of 2nd interface connected to the trafficgen</text:p>
        </text:list-item>
        <text:list-item>
          <text:p text:style-name="P726"><text:span text:style-name="T21">external_bridge</text:span> - specifies name of external bridge configured in OVS; Default: ‘br-ex’</text:p>
        </text:list-item>
      </text:list>
      <text:p text:style-name="First_20_paragraph">In case that <text:span text:style-name="T22">trafficgen_port1</text:span> and/or <text:span text:style-name="T23">trafficgen_port2</text:span> are defined, then these interfaces will be inserted into the <text:span text:style-name="T24">external_bridge</text:span> of OVS. It is expected, that OVS runs at the same node, where the testcase is executed. In case of more complex OpenStack installation or a need of additional OVS configuration, <text:span text:style-name="T25">setup-script</text:span> can be used.</text:p>
      <text:p text:style-name="Text_20_body">Note: It is essential to prepare customized configuration file for the vsperf and to specify its name by <text:span text:style-name="T26">conf-file</text:span> option. Config file must specify, which traffic generator will be used and configure traffic generator specific options.</text:p>
      <text:h text:style-name="Heading_20_3" text:outline-level="3">Section runner</text:h>
      <text:p text:style-name="First_20_paragraph">[yardstick:section-runner] Yardstick supports several <text:a xlink:type="simple" xlink:href="http://artifacts.opnfv.org/yardstick/brahmaputra/docs/userguide/architecture.html#runner-types" office:name=""><text:span text:style-name="Definition">runner types</text:span></text:a>. In case of vswitchperf specific TCs, <text:span text:style-name="T27">Sequence</text:span> runner type can be used to execute the testcase for given list of packet sizes.</text:p>
      <text:h text:style-name="Heading_20_3" text:outline-level="3">Section sla</text:h>
      <text:p text:style-name="First_20_paragraph">[yardstick:section-sla] In case that sla section is not defined, then testcase will be always considered as successful. On the other hand, it is possible to define a set of test metrics and their minimal values to evaluate test success. Any numeric value, reported by vswitchperf inside CSV result file, can be used. Multiple metrics can be defined as a coma separated list of items. Minimal value must be set separately for each metric.</text:p>
      <text:p text:style-name="Text_20_body">e.g.:</text:p>
      <text:p text:style-name="P727">\PYG{l+lScalar+lScalarPlain}{sla}\PYG{p+pIndicator}{:}</text:p>
      <text:p text:style-name="P728"><text:s text:c="4"/>\PYG{l+lScalar+lScalarPlain}{metrics}\PYG{p+pIndicator}{:} \PYG{l+s}{\PYGZsq{}}\PYG{l+s}{throughput\PYGZus{}rx\PYGZus{}fps,throughput\PYGZus{}rx\PYGZus{}mbps}\PYG{l+s}{\PYGZsq{}}</text:p>
      <text:p text:style-name="P729"><text:s text:c="4"/>\PYG{l+lScalar+lScalarPlain}{throughput\PYGZus{}rx\PYGZus{}fps}\PYG{p+pIndicator}{:} \PYG{l+lScalar+lScalarPlain}{500000}</text:p>
      <text:p text:style-name="P730"><text:s text:c="4"/>\PYG{l+lScalar+lScalarPlain}{throughput\PYGZus{}rx\PYGZus{}mbps}\PYG{p+pIndicator}{:} \PYG{l+lScalar+lScalarPlain}{1000}</text:p>
      <text:p text:style-name="First_20_paragraph">In case that any of defined metrics will be lower than defined value, then testcase will be marked as failed. Based on policy, yardstick will either stop test execution (value ) or it will run next test (value ).</text:p>
      <text:h text:style-name="Heading_20_2" text:outline-level="2">Testcase execution</text:h>
      <text:p text:style-name="First_20_paragraph">[yardstick:testcase-execution] After installation, yardstick is available as python package within yardstick specific virtual environment. It means, that before test execution yardstick environment must be enabled, e.g.:</text:p>
      <text:p text:style-name="P731">\PYG{g+go}{source \PYGZti{}/yardstick\PYGZus{}venv/bin/activate}</text:p>
      <text:p text:style-name="First_20_paragraph">Next step is configuration of OpenStack environment, e.g. in case of devstack:</text:p>
      <text:p text:style-name="P732">\PYG{g+go}{source /opt/openstack/devstack/openrc}</text:p>
      <text:p text:style-name="P733">\PYG{g+go}{export EXTERNAL\PYGZus{}NETWORK=public}</text:p>
      <text:p text:style-name="First_20_paragraph">Vswitchperf testcases executable by yardstick are located at vswitchperf repository inside directory. Example of their download and execution follows:</text:p>
      <text:p text:style-name="P734">\PYG{g+go}{git clone https://gerrit.opnfv.org/gerrit/vswitchperf}</text:p>
      <text:p text:style-name="P735">\PYG{g+go}{cd vswitchperf}</text:p>
      <text:p text:style-name="P736"/>
      <text:p text:style-name="P737">\PYG{g+go}{yardstick \PYGZhy{}d task start yardstick/tests/p2p\PYGZus{}cont.yaml}</text:p>
      <text:p text:style-name="First_20_paragraph">Note: Optional argument shows debug out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