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2"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3"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3"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2"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5">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6">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7">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8">
    </style:style>
    <style:style style:name="P34" style:family="paragraph" style:parent-style-name="Preformatted_20_Text">
    </style:style>
    <style:style style:name="P35" style:family="paragraph" style:parent-style-name="Text_20_body" style:list-style-name="L9">
    </style:style>
    <style:style style:name="P36" style:family="paragraph" style:parent-style-name="Preformatted_20_Text">
    </style:style>
    <style:style style:name="P37" style:family="paragraph" style:parent-style-name="Preformatted_20_Text">
    </style:style>
    <style:style style:name="P38" style:family="paragraph" style:parent-style-name="Text_20_body" style:list-style-name="L10">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Text_20_body" style:list-style-name="L11">
    </style:style>
    <style:style style:name="P43" style:family="paragraph" style:parent-style-name="Preformatted_20_Text">
    </style:style>
    <style:style style:name="P44" style:family="paragraph" style:parent-style-name="Text_20_body" style:list-style-name="L12">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3">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14">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5">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Quotations">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Preformatted_20_Text">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Preformatted_20_Text">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Preformatted_20_Text">
      <style:paragraph-properties fo:margin-left="0.5in" fo:margin-right="0in" fo:text-indent="0in" style:auto-text-indent="false"/>
    </style:style>
    <style:style style:name="P103" style:family="paragraph" style:parent-style-name="Quotations">
      <style:paragraph-properties fo:margin-left="0.5in" fo:margin-right="0in" fo:text-indent="0in" style:auto-text-indent="false"/>
    </style:style>
    <style:style style:name="P104" style:family="paragraph" style:parent-style-name="Preformatted_20_Text">
      <style:paragraph-properties fo:margin-left="0.5in" fo:margin-right="0in" fo:text-indent="0in" style:auto-text-indent="false"/>
    </style:style>
    <style:style style:name="P105" style:family="paragraph" style:parent-style-name="Quotations">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Preformatted_20_Text">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paragraph-properties fo:margin-left="0.5in" fo:margin-right="0in" fo:text-indent="0in" style:auto-text-indent="false"/>
    </style:style>
    <style:style style:name="P111" style:family="paragraph" style:parent-style-name="Preformatted_20_Text">
      <style:paragraph-properties fo:margin-left="0.5in" fo:margin-right="0in" fo:text-indent="0in" style:auto-text-indent="false"/>
    </style:style>
    <style:style style:name="P112" style:family="paragraph" style:parent-style-name="Preformatted_20_Text">
      <style:paragraph-properties fo:margin-left="0.5in" fo:margin-right="0in" fo:text-indent="0in" style:auto-text-indent="false"/>
    </style:style>
    <style:style style:name="P113" style:family="paragraph" style:parent-style-name="Preformatted_20_Text">
      <style:paragraph-properties fo:margin-left="0.5in" fo:margin-right="0in" fo:text-indent="0in" style:auto-text-indent="false"/>
    </style:style>
    <style:style style:name="P114" style:family="paragraph" style:parent-style-name="Preformatted_20_Text">
      <style:paragraph-properties fo:margin-left="0.5in" fo:margin-right="0in" fo:text-indent="0in" style:auto-text-indent="false"/>
    </style:style>
    <style:style style:name="P115" style:family="paragraph" style:parent-style-name="Preformatted_20_Text">
      <style:paragraph-properties fo:margin-left="0.5in" fo:margin-right="0in" fo:text-indent="0in" style:auto-text-indent="false"/>
    </style:style>
    <style:style style:name="P116" style:family="paragraph" style:parent-style-name="Text_20_body" style:list-style-name="L16">
    </style:style>
    <style:style style:name="P117" style:family="paragraph" style:parent-style-name="Quotations">
      <style:paragraph-properties fo:margin-left="0.5in" fo:margin-right="0in" fo:text-indent="0in" style:auto-text-indent="false"/>
    </style:style>
    <style:style style:name="P118" style:family="paragraph" style:parent-style-name="Preformatted_20_Text">
      <style:paragraph-properties fo:margin-left="0.5in" fo:margin-right="0in" fo:text-indent="0in" style:auto-text-indent="false"/>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Quotations">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Preformatted_20_Text">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Preformatted_20_Text">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Quotations">
      <style:paragraph-properties fo:margin-left="0.5in" fo:margin-right="0in" fo:text-indent="0in" style:auto-text-indent="false"/>
    </style:style>
    <style:style style:name="P213" style:family="paragraph" style:parent-style-name="Preformatted_20_Text">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Quotations">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Quotations">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Text_20_body" style:list-style-name="L17">
    </style:style>
    <style:style style:name="P222" style:family="paragraph" style:parent-style-name="Quotations">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Text_20_body" style:list-style-name="L18">
    </style:style>
    <style:style style:name="P226" style:family="paragraph" style:parent-style-name="Quotations">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Text_20_body" style:list-style-name="L19">
    </style:style>
    <style:style style:name="P235" style:family="paragraph" style:parent-style-name="Quotations">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Text_20_body" style:list-style-name="L20">
    </style:style>
    <style:style style:name="P239" style:family="paragraph" style:parent-style-name="Quotations">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Text_20_body" style:list-style-name="L21">
    </style:style>
    <style:style style:name="P242" style:family="paragraph" style:parent-style-name="Quotations">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Quotations">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Text_20_body" style:list-style-name="L22">
    </style:style>
    <style:style style:name="P262" style:family="paragraph" style:parent-style-name="Quotations">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Text_20_body" style:list-style-name="L23">
    </style:style>
    <style:style style:name="P265" style:family="paragraph" style:parent-style-name="Quotations">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Quotations">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Text_20_body" style:list-style-name="L24">
    </style:style>
    <style:style style:name="P286" style:family="paragraph" style:parent-style-name="Text_20_body" style:list-style-name="L25">
    </style:style>
    <style:style style:name="P287" style:family="paragraph" style:parent-style-name="Quotations">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Text_20_body" style:list-style-name="L26">
    </style:style>
    <style:style style:name="P290" style:family="paragraph" style:parent-style-name="Quotations">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Quotations">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Text_20_body" style:list-style-name="L27">
    </style:style>
    <style:style style:name="P312" style:family="paragraph" style:parent-style-name="Quotations">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Preformatted_20_Text">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28">
    </style:style>
    <style:style style:name="P353" style:family="paragraph" style:parent-style-name="Quotations">
      <style:paragraph-properties fo:margin-left="0.5in" fo:margin-right="0in" fo:text-indent="0in" style:auto-text-indent="false"/>
    </style:style>
    <style:style style:name="P354" style:family="paragraph" style:parent-style-name="Preformatted_20_Text">
      <style:paragraph-properties fo:margin-left="0.5in" fo:margin-right="0in" fo:text-indent="0in" style:auto-text-indent="false"/>
    </style:style>
    <style:style style:name="P355" style:family="paragraph" style:parent-style-name="Preformatted_20_Text">
      <style:paragraph-properties fo:margin-left="0.5in" fo:margin-right="0in" fo:text-indent="0in" style:auto-text-indent="false"/>
    </style:style>
    <style:style style:name="P356" style:family="paragraph" style:parent-style-name="Text_20_body" style:list-style-name="L29">
    </style:style>
    <style:style style:name="P357" style:family="paragraph" style:parent-style-name="Quotations">
      <style:paragraph-properties fo:margin-left="0.5in" fo:margin-right="0in" fo:text-indent="0in" style:auto-text-indent="false"/>
    </style:style>
    <style:style style:name="P358" style:family="paragraph" style:parent-style-name="Preformatted_20_Text">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Preformatted_20_Text">
      <style:paragraph-properties fo:margin-left="0.5in" fo:margin-right="0in" fo:text-indent="0in" style:auto-text-indent="false"/>
    </style:style>
    <style:style style:name="P361" style:family="paragraph" style:parent-style-name="Preformatted_20_Text">
      <style:paragraph-properties fo:margin-left="0.5in" fo:margin-right="0in" fo:text-indent="0in" style:auto-text-indent="false"/>
    </style:style>
    <style:style style:name="P362" style:family="paragraph" style:parent-style-name="Preformatted_20_Text">
      <style:paragraph-properties fo:margin-left="0.5in" fo:margin-right="0in" fo:text-indent="0in" style:auto-text-indent="false"/>
    </style:style>
    <style:style style:name="P363" style:family="paragraph" style:parent-style-name="Preformatted_20_Text">
      <style:paragraph-properties fo:margin-left="0.5in" fo:margin-right="0in" fo:text-indent="0in" style:auto-text-indent="false"/>
    </style:style>
    <style:style style:name="P364" style:family="paragraph" style:parent-style-name="Preformatted_20_Text">
      <style:paragraph-properties fo:margin-left="0.5in" fo:margin-right="0in" fo:text-indent="0in" style:auto-text-indent="false"/>
    </style:style>
    <style:style style:name="P365" style:family="paragraph" style:parent-style-name="Preformatted_20_Text">
      <style:paragraph-properties fo:margin-left="0.5in" fo:margin-right="0in" fo:text-indent="0in" style:auto-text-indent="false"/>
    </style:style>
    <style:style style:name="P366" style:family="paragraph" style:parent-style-name="Preformatted_20_Text">
      <style:paragraph-properties fo:margin-left="0.5in" fo:margin-right="0in" fo:text-indent="0in" style:auto-text-indent="false"/>
    </style:style>
    <style:style style:name="P367" style:family="paragraph" style:parent-style-name="Preformatted_20_Text">
      <style:paragraph-properties fo:margin-left="0.5in" fo:margin-right="0in" fo:text-indent="0in" style:auto-text-indent="false"/>
    </style:style>
    <style:style style:name="P368" style:family="paragraph" style:parent-style-name="Preformatted_20_Text">
      <style:paragraph-properties fo:margin-left="0.5in" fo:margin-right="0in" fo:text-indent="0in" style:auto-text-indent="false"/>
    </style:style>
    <style:style style:name="P369" style:family="paragraph" style:parent-style-name="Preformatted_20_Text">
      <style:paragraph-properties fo:margin-left="0.5in" fo:margin-right="0in" fo:text-indent="0in" style:auto-text-indent="false"/>
    </style:style>
    <style:style style:name="P370" style:family="paragraph" style:parent-style-name="Preformatted_20_Text">
      <style:paragraph-properties fo:margin-left="0.5in" fo:margin-right="0in" fo:text-indent="0in" style:auto-text-indent="false"/>
    </style:style>
    <style:style style:name="P371" style:family="paragraph" style:parent-style-name="Preformatted_20_Text">
      <style:paragraph-properties fo:margin-left="0.5in" fo:margin-right="0in" fo:text-indent="0in" style:auto-text-indent="false"/>
    </style:style>
    <style:style style:name="P372" style:family="paragraph" style:parent-style-name="Preformatted_20_Text">
      <style:paragraph-properties fo:margin-left="0.5in" fo:margin-right="0in" fo:text-indent="0in" style:auto-text-indent="false"/>
    </style:style>
    <style:style style:name="P373" style:family="paragraph" style:parent-style-name="Preformatted_20_Text">
      <style:paragraph-properties fo:margin-left="0.5in" fo:margin-right="0in" fo:text-indent="0in" style:auto-text-indent="false"/>
    </style:style>
    <style:style style:name="P374" style:family="paragraph" style:parent-style-name="Preformatted_20_Text">
      <style:paragraph-properties fo:margin-left="0.5in" fo:margin-right="0in" fo:text-indent="0in" style:auto-text-indent="false"/>
    </style:style>
    <style:style style:name="P375" style:family="paragraph" style:parent-style-name="Preformatted_20_Text">
      <style:paragraph-properties fo:margin-left="0.5in" fo:margin-right="0in" fo:text-indent="0in" style:auto-text-indent="false"/>
    </style:style>
    <style:style style:name="P376" style:family="paragraph" style:parent-style-name="Preformatted_20_Text">
      <style:paragraph-properties fo:margin-left="0.5in" fo:margin-right="0in" fo:text-indent="0in" style:auto-text-indent="false"/>
    </style:style>
    <style:style style:name="P377" style:family="paragraph" style:parent-style-name="Preformatted_20_Text">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Preformatted_20_Text">
      <style:paragraph-properties fo:margin-left="0.5in" fo:margin-right="0in" fo:text-indent="0in" style:auto-text-indent="false"/>
    </style:style>
    <style:style style:name="P380" style:family="paragraph" style:parent-style-name="Preformatted_20_Text">
      <style:paragraph-properties fo:margin-left="0.5in" fo:margin-right="0in" fo:text-indent="0in" style:auto-text-indent="false"/>
    </style:style>
    <style:style style:name="P381" style:family="paragraph" style:parent-style-name="Preformatted_20_Text">
      <style:paragraph-properties fo:margin-left="0.5in" fo:margin-right="0in" fo:text-indent="0in" style:auto-text-indent="false"/>
    </style:style>
    <style:style style:name="P382" style:family="paragraph" style:parent-style-name="Preformatted_20_Text">
      <style:paragraph-properties fo:margin-left="0.5in" fo:margin-right="0in" fo:text-indent="0in" style:auto-text-indent="false"/>
    </style:style>
    <style:style style:name="P383" style:family="paragraph" style:parent-style-name="Preformatted_20_Text">
      <style:paragraph-properties fo:margin-left="0.5in" fo:margin-right="0in" fo:text-indent="0in" style:auto-text-indent="false"/>
    </style:style>
    <style:style style:name="P384" style:family="paragraph" style:parent-style-name="Preformatted_20_Text">
      <style:paragraph-properties fo:margin-left="0.5in" fo:margin-right="0in" fo:text-indent="0in" style:auto-text-indent="false"/>
    </style:style>
    <style:style style:name="P385" style:family="paragraph" style:parent-style-name="Preformatted_20_Text">
      <style:paragraph-properties fo:margin-left="0.5in" fo:margin-right="0in" fo:text-indent="0in" style:auto-text-indent="false"/>
    </style:style>
    <style:style style:name="P386" style:family="paragraph" style:parent-style-name="Preformatted_20_Text">
      <style:paragraph-properties fo:margin-left="0.5in" fo:margin-right="0in" fo:text-indent="0in" style:auto-text-indent="false"/>
    </style:style>
    <style:style style:name="P387" style:family="paragraph" style:parent-style-name="Preformatted_20_Text">
      <style:paragraph-properties fo:margin-left="0.5in" fo:margin-right="0in" fo:text-indent="0in" style:auto-text-indent="false"/>
    </style:style>
    <style:style style:name="P388" style:family="paragraph" style:parent-style-name="Preformatted_20_Text">
      <style:paragraph-properties fo:margin-left="0.5in" fo:margin-right="0in" fo:text-indent="0in" style:auto-text-indent="false"/>
    </style:style>
    <style:style style:name="P389" style:family="paragraph" style:parent-style-name="Preformatted_20_Text">
      <style:paragraph-properties fo:margin-left="0.5in" fo:margin-right="0in" fo:text-indent="0in" style:auto-text-indent="false"/>
    </style:style>
    <style:style style:name="P390" style:family="paragraph" style:parent-style-name="Preformatted_20_Text">
      <style:paragraph-properties fo:margin-left="0.5in" fo:margin-right="0in" fo:text-indent="0in" style:auto-text-indent="false"/>
    </style:style>
    <style:style style:name="P391" style:family="paragraph" style:parent-style-name="Preformatted_20_Text">
      <style:paragraph-properties fo:margin-left="0.5in" fo:margin-right="0in" fo:text-indent="0in" style:auto-text-indent="false"/>
    </style:style>
    <style:style style:name="P392" style:family="paragraph" style:parent-style-name="Preformatted_20_Text">
      <style:paragraph-properties fo:margin-left="0.5in" fo:margin-right="0in" fo:text-indent="0in" style:auto-text-indent="false"/>
    </style:style>
    <style:style style:name="P393" style:family="paragraph" style:parent-style-name="Preformatted_20_Text">
      <style:paragraph-properties fo:margin-left="0.5in" fo:margin-right="0in" fo:text-indent="0in" style:auto-text-indent="false"/>
    </style:style>
    <style:style style:name="P394" style:family="paragraph" style:parent-style-name="Preformatted_20_Text">
      <style:paragraph-properties fo:margin-left="0.5in" fo:margin-right="0in" fo:text-indent="0in" style:auto-text-indent="false"/>
    </style:style>
    <style:style style:name="P395" style:family="paragraph" style:parent-style-name="Preformatted_20_Text">
      <style:paragraph-properties fo:margin-left="0.5in" fo:margin-right="0in" fo:text-indent="0in" style:auto-text-indent="false"/>
    </style:style>
    <style:style style:name="P396" style:family="paragraph" style:parent-style-name="Text_20_body" style:list-style-name="L30">
    </style:style>
    <style:style style:name="P397" style:family="paragraph" style:parent-style-name="Quotations">
      <style:paragraph-properties fo:margin-left="0.5in" fo:margin-right="0in" fo:text-indent="0in" style:auto-text-indent="false"/>
    </style:style>
    <style:style style:name="P398" style:family="paragraph" style:parent-style-name="Preformatted_20_Text">
      <style:paragraph-properties fo:margin-left="0.5in" fo:margin-right="0in" fo:text-indent="0in" style:auto-text-indent="false"/>
    </style:style>
    <style:style style:name="P399" style:family="paragraph" style:parent-style-name="Preformatted_20_Text">
      <style:paragraph-properties fo:margin-left="0.5in" fo:margin-right="0in" fo:text-indent="0in" style:auto-text-indent="false"/>
    </style:style>
    <style:style style:name="P400" style:family="paragraph" style:parent-style-name="Text_20_body" style:list-style-name="L31">
    </style:style>
    <style:style style:name="P401" style:family="paragraph" style:parent-style-name="Quotations">
      <style:paragraph-properties fo:margin-left="0.5in" fo:margin-right="0in" fo:text-indent="0in" style:auto-text-indent="false"/>
    </style:style>
    <style:style style:name="P402" style:family="paragraph" style:parent-style-name="Preformatted_20_Text">
      <style:paragraph-properties fo:margin-left="0.5in" fo:margin-right="0in" fo:text-indent="0in" style:auto-text-indent="false"/>
    </style:style>
    <style:style style:name="P403" style:family="paragraph" style:parent-style-name="Preformatted_20_Text">
      <style:paragraph-properties fo:margin-left="0.5in" fo:margin-right="0in" fo:text-indent="0in" style:auto-text-indent="false"/>
    </style:style>
    <style:style style:name="P404" style:family="paragraph" style:parent-style-name="Preformatted_20_Text">
      <style:paragraph-properties fo:margin-left="0.5in" fo:margin-right="0in" fo:text-indent="0in" style:auto-text-indent="false"/>
    </style:style>
    <style:style style:name="P405" style:family="paragraph" style:parent-style-name="Preformatted_20_Text">
      <style:paragraph-properties fo:margin-left="0.5in" fo:margin-right="0in" fo:text-indent="0in" style:auto-text-indent="false"/>
    </style:style>
    <style:style style:name="P406" style:family="paragraph" style:parent-style-name="Preformatted_20_Text">
      <style:paragraph-properties fo:margin-left="0.5in" fo:margin-right="0in" fo:text-indent="0in" style:auto-text-indent="false"/>
    </style:style>
    <style:style style:name="P407" style:family="paragraph" style:parent-style-name="Preformatted_20_Text">
      <style:paragraph-properties fo:margin-left="0.5in" fo:margin-right="0in" fo:text-indent="0in" style:auto-text-indent="false"/>
    </style:style>
    <style:style style:name="P408" style:family="paragraph" style:parent-style-name="Preformatted_20_Text">
      <style:paragraph-properties fo:margin-left="0.5in" fo:margin-right="0in" fo:text-indent="0in" style:auto-text-indent="false"/>
    </style:style>
    <style:style style:name="P409" style:family="paragraph" style:parent-style-name="Preformatted_20_Text">
      <style:paragraph-properties fo:margin-left="0.5in" fo:margin-right="0in" fo:text-indent="0in" style:auto-text-indent="false"/>
    </style:style>
    <style:style style:name="P410" style:family="paragraph" style:parent-style-name="Preformatted_20_Text">
      <style:paragraph-properties fo:margin-left="0.5in" fo:margin-right="0in" fo:text-indent="0in" style:auto-text-indent="false"/>
    </style:style>
    <style:style style:name="P411" style:family="paragraph" style:parent-style-name="Preformatted_20_Text">
      <style:paragraph-properties fo:margin-left="0.5in" fo:margin-right="0in" fo:text-indent="0in" style:auto-text-indent="false"/>
    </style:style>
    <style:style style:name="P412" style:family="paragraph" style:parent-style-name="Preformatted_20_Text">
      <style:paragraph-properties fo:margin-left="0.5in" fo:margin-right="0in" fo:text-indent="0in" style:auto-text-indent="false"/>
    </style:style>
    <style:style style:name="P413" style:family="paragraph" style:parent-style-name="Preformatted_20_Text">
      <style:paragraph-properties fo:margin-left="0.5in" fo:margin-right="0in" fo:text-indent="0in" style:auto-text-indent="false"/>
    </style:style>
    <style:style style:name="P414" style:family="paragraph" style:parent-style-name="Preformatted_20_Text">
      <style:paragraph-properties fo:margin-left="0.5in" fo:margin-right="0in" fo:text-indent="0in" style:auto-text-indent="false"/>
    </style:style>
    <style:style style:name="P415" style:family="paragraph" style:parent-style-name="Preformatted_20_Text">
      <style:paragraph-properties fo:margin-left="0.5in" fo:margin-right="0in" fo:text-indent="0in" style:auto-text-indent="false"/>
    </style:style>
    <style:style style:name="P416" style:family="paragraph" style:parent-style-name="Preformatted_20_Text">
      <style:paragraph-properties fo:margin-left="0.5in" fo:margin-right="0in" fo:text-indent="0in" style:auto-text-indent="false"/>
    </style:style>
    <style:style style:name="P417" style:family="paragraph" style:parent-style-name="Preformatted_20_Text">
      <style:paragraph-properties fo:margin-left="0.5in" fo:margin-right="0in" fo:text-indent="0in" style:auto-text-indent="false"/>
    </style:style>
    <style:style style:name="P418" style:family="paragraph" style:parent-style-name="Preformatted_20_Text">
      <style:paragraph-properties fo:margin-left="0.5in" fo:margin-right="0in" fo:text-indent="0in" style:auto-text-indent="false"/>
    </style:style>
    <style:style style:name="P419" style:family="paragraph" style:parent-style-name="Preformatted_20_Text">
      <style:paragraph-properties fo:margin-left="0.5in" fo:margin-right="0in" fo:text-indent="0in" style:auto-text-indent="false"/>
    </style:style>
    <style:style style:name="P420" style:family="paragraph" style:parent-style-name="Preformatted_20_Text">
      <style:paragraph-properties fo:margin-left="0.5in" fo:margin-right="0in" fo:text-indent="0in" style:auto-text-indent="false"/>
    </style:style>
    <style:style style:name="P421" style:family="paragraph" style:parent-style-name="Preformatted_20_Text">
      <style:paragraph-properties fo:margin-left="0.5in" fo:margin-right="0in" fo:text-indent="0in" style:auto-text-indent="false"/>
    </style:style>
    <style:style style:name="P422" style:family="paragraph" style:parent-style-name="Preformatted_20_Text">
      <style:paragraph-properties fo:margin-left="0.5in" fo:margin-right="0in" fo:text-indent="0in" style:auto-text-indent="false"/>
    </style:style>
    <style:style style:name="P423" style:family="paragraph" style:parent-style-name="Preformatted_20_Text">
      <style:paragraph-properties fo:margin-left="0.5in" fo:margin-right="0in" fo:text-indent="0in" style:auto-text-indent="false"/>
    </style:style>
    <style:style style:name="P424" style:family="paragraph" style:parent-style-name="Preformatted_20_Text">
      <style:paragraph-properties fo:margin-left="0.5in" fo:margin-right="0in" fo:text-indent="0in" style:auto-text-indent="false"/>
    </style:style>
    <style:style style:name="P425" style:family="paragraph" style:parent-style-name="Preformatted_20_Text">
      <style:paragraph-properties fo:margin-left="0.5in" fo:margin-right="0in" fo:text-indent="0in" style:auto-text-indent="false"/>
    </style:style>
    <style:style style:name="P426" style:family="paragraph" style:parent-style-name="Preformatted_20_Text">
      <style:paragraph-properties fo:margin-left="0.5in" fo:margin-right="0in" fo:text-indent="0in" style:auto-text-indent="false"/>
    </style:style>
    <style:style style:name="P427" style:family="paragraph" style:parent-style-name="Preformatted_20_Text">
      <style:paragraph-properties fo:margin-left="0.5in" fo:margin-right="0in" fo:text-indent="0in" style:auto-text-indent="false"/>
    </style:style>
    <style:style style:name="P428" style:family="paragraph" style:parent-style-name="Preformatted_20_Text">
      <style:paragraph-properties fo:margin-left="0.5in" fo:margin-right="0in" fo:text-indent="0in" style:auto-text-indent="false"/>
    </style:style>
    <style:style style:name="P429" style:family="paragraph" style:parent-style-name="Preformatted_20_Text">
      <style:paragraph-properties fo:margin-left="0.5in" fo:margin-right="0in" fo:text-indent="0in" style:auto-text-indent="false"/>
    </style:style>
    <style:style style:name="P430" style:family="paragraph" style:parent-style-name="Preformatted_20_Text">
      <style:paragraph-properties fo:margin-left="0.5in" fo:margin-right="0in" fo:text-indent="0in" style:auto-text-indent="false"/>
    </style:style>
    <style:style style:name="P431" style:family="paragraph" style:parent-style-name="Preformatted_20_Text">
      <style:paragraph-properties fo:margin-left="0.5in" fo:margin-right="0in" fo:text-indent="0in" style:auto-text-indent="false"/>
    </style:style>
    <style:style style:name="P432" style:family="paragraph" style:parent-style-name="Preformatted_20_Text">
      <style:paragraph-properties fo:margin-left="0.5in" fo:margin-right="0in" fo:text-indent="0in" style:auto-text-indent="false"/>
    </style:style>
    <style:style style:name="P433" style:family="paragraph" style:parent-style-name="Preformatted_20_Text">
      <style:paragraph-properties fo:margin-left="0.5in" fo:margin-right="0in" fo:text-indent="0in" style:auto-text-indent="false"/>
    </style:style>
    <style:style style:name="P434" style:family="paragraph" style:parent-style-name="Preformatted_20_Text">
      <style:paragraph-properties fo:margin-left="0.5in" fo:margin-right="0in" fo:text-indent="0in" style:auto-text-indent="false"/>
    </style:style>
    <style:style style:name="P435" style:family="paragraph" style:parent-style-name="Preformatted_20_Text">
      <style:paragraph-properties fo:margin-left="0.5in" fo:margin-right="0in" fo:text-indent="0in" style:auto-text-indent="false"/>
    </style:style>
    <style:style style:name="P436" style:family="paragraph" style:parent-style-name="Preformatted_20_Text">
      <style:paragraph-properties fo:margin-left="0.5in" fo:margin-right="0in" fo:text-indent="0in" style:auto-text-indent="false"/>
    </style:style>
    <style:style style:name="P437" style:family="paragraph" style:parent-style-name="Preformatted_20_Text">
      <style:paragraph-properties fo:margin-left="0.5in" fo:margin-right="0in" fo:text-indent="0in" style:auto-text-indent="false"/>
    </style:style>
    <style:style style:name="P438" style:family="paragraph" style:parent-style-name="Preformatted_20_Text">
      <style:paragraph-properties fo:margin-left="0.5in" fo:margin-right="0in" fo:text-indent="0in" style:auto-text-indent="false"/>
    </style:style>
    <style:style style:name="P439" style:family="paragraph" style:parent-style-name="Preformatted_20_Text">
      <style:paragraph-properties fo:margin-left="0.5in" fo:margin-right="0in" fo:text-indent="0in" style:auto-text-indent="false"/>
    </style:style>
    <style:style style:name="P440" style:family="paragraph" style:parent-style-name="Text_20_body" style:list-style-name="L32">
    </style:style>
    <style:style style:name="P441" style:family="paragraph" style:parent-style-name="Quotations">
      <style:paragraph-properties fo:margin-left="0.5in" fo:margin-right="0in" fo:text-indent="0in" style:auto-text-indent="false"/>
    </style:style>
    <style:style style:name="P442" style:family="paragraph" style:parent-style-name="Preformatted_20_Text">
      <style:paragraph-properties fo:margin-left="0.5in" fo:margin-right="0in" fo:text-indent="0in" style:auto-text-indent="false"/>
    </style:style>
    <style:style style:name="P443"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July 01,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s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First_20_paragraph">Where $PORT1 and $PORT2 are the Linux interfaces you’d like to bind to the vswitch.</text:p>
      <text:list text:style-name="L5">
        <text:list-item>
          <text:p text:style-name="P23">Run test:</text:p>
        </text:list-item>
      </text:list>
      <text:p text:style-name="P24">\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5">\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6">Set VHOST_METHOD and VNF of your settings file to:</text:p>
        </text:list-item>
      </text:list>
      <text:p text:style-name="P27">\PYG{g+go}{VHOST\PYGZus{}METHOD=\PYGZsq{}user\PYGZsq{}}</text:p>
      <text:p text:style-name="P28">\PYG{g+go}{VNF = \PYGZsq{}QemuDpdkVhost\PYGZsq{}}</text:p>
      <text:list text:style-name="L7">
        <text:list-item>
          <text:p text:style-name="P29">If needed, recompile src for all OVS variants</text:p>
        </text:list-item>
      </text:list>
      <text:p text:style-name="P30">\PYG{g+gp}{\PYGZdl{}} \PYG{n+nb}{cd} src</text:p>
      <text:p text:style-name="P31">\PYG{g+gp}{\PYGZdl{}} make distclean</text:p>
      <text:p text:style-name="P32">\PYG{g+gp}{\PYGZdl{}} make</text:p>
      <text:list text:style-name="L8">
        <text:list-item>
          <text:p text:style-name="P33">Run test:</text:p>
        </text:list-item>
      </text:list>
      <text:p text:style-name="P34">\PYG{g+gp}{\PYGZdl{}} ./vsperf \PYGZhy{}\PYGZhy{}conf\PYGZhy{}file\PYG{o}{=}\PYGZlt{}path\PYGZus{}to\PYGZus{}custom\PYGZus{}conf\PYGZgt{}/10\PYGZus{}custom.conf</text:p>
      <text:p text:style-name="First_20_paragraph">To run tests using vhost-cuse as guest access method:</text:p>
      <text:list text:style-name="L9">
        <text:list-item>
          <text:p text:style-name="P35">Set VHOST_METHOD and VNF of your settings file to:</text:p>
        </text:list-item>
      </text:list>
      <text:p text:style-name="P36">\PYG{g+go}{VHOST\PYGZus{}METHOD=\PYGZsq{}cuse\PYGZsq{}}</text:p>
      <text:p text:style-name="P37">\PYG{g+go}{VNF = \PYGZsq{}QemuDpdkVhostCuse\PYGZsq{}}</text:p>
      <text:list text:style-name="L10">
        <text:list-item>
          <text:p text:style-name="P38">If needed, recompile src for all OVS variants</text:p>
        </text:list-item>
      </text:list>
      <text:p text:style-name="P39">\PYG{g+gp}{\PYGZdl{}} \PYG{n+nb}{cd} src</text:p>
      <text:p text:style-name="P40">\PYG{g+gp}{\PYGZdl{}} make distclean</text:p>
      <text:p text:style-name="P41">\PYG{g+gp}{\PYGZdl{}} make</text:p>
      <text:list text:style-name="L11">
        <text:list-item>
          <text:p text:style-name="P42">Run test:</text:p>
        </text:list-item>
      </text:list>
      <text:p text:style-name="P43">\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4">Set the following variables:</text:p>
        </text:list-item>
      </text:list>
      <text:p text:style-name="P45">\PYG{g+go}{VSWITCH = \PYGZsq{}OvsVanilla\PYGZsq{}}</text:p>
      <text:p text:style-name="P46">\PYG{g+go}{VNF = \PYGZsq{}QemuVirtioNet\PYGZsq{}}</text:p>
      <text:p text:style-name="P47"/>
      <text:p text:style-name="P48">\PYG{g+go}{VANILLA\PYGZus{}TGEN\PYGZus{}PORT1\PYGZus{}IP = n.n.n.n}</text:p>
      <text:p text:style-name="P49">\PYG{g+go}{VANILLA\PYGZus{}TGEN\PYGZus{}PORT1\PYGZus{}MAC = nn:nn:nn:nn:nn:nn}</text:p>
      <text:p text:style-name="P50"/>
      <text:p text:style-name="P51">\PYG{g+go}{VANILLA\PYGZus{}TGEN\PYGZus{}PORT2\PYGZus{}IP = n.n.n.n}</text:p>
      <text:p text:style-name="P52">\PYG{g+go}{VANILLA\PYGZus{}TGEN\PYGZus{}PORT2\PYGZus{}MAC = nn:nn:nn:nn:nn:nn}</text:p>
      <text:p text:style-name="P53"/>
      <text:p text:style-name="P54">\PYG{g+go}{VANILLA\PYGZus{}BRIDGE\PYGZus{}IP = n.n.n.n}</text:p>
      <text:p text:style-name="P55"/>
      <text:p text:style-name="P56">\PYG{g+go}{or use \PYGZhy{}\PYGZhy{}test\PYGZhy{}param}</text:p>
      <text:p text:style-name="P57"/>
      <text:p text:style-name="P58">\PYG{g+gp}{\PYGZdl{}} ./vsperf \PYGZhy{}\PYGZhy{}conf\PYGZhy{}file\PYG{o}{=}\PYGZlt{}path\PYGZus{}to\PYGZus{}custom\PYGZus{}conf\PYGZgt{}/10\PYGZus{}custom.conf</text:p>
      <text:p text:style-name="P59">\PYG{g+go}{ <text:s text:c="10"/>\PYGZhy{}\PYGZhy{}test\PYGZhy{}params \PYGZdq{}vanilla\PYGZus{}tgen\PYGZus{}tx\PYGZus{}ip=n.n.n.n;}</text:p>
      <text:p text:style-name="P60">\PYG{g+go}{ <text:s text:c="24"/>vanilla\PYGZus{}tgen\PYGZus{}tx\PYGZus{}mac=nn:nn:nn:nn:nn:nn\PYGZdq{}}</text:p>
      <text:list text:style-name="L13">
        <text:list-item>
          <text:p text:style-name="P61">If needed, recompile src for all OVS variants</text:p>
        </text:list-item>
      </text:list>
      <text:p text:style-name="P62">\PYG{g+gp}{\PYGZdl{}} \PYG{n+nb}{cd} src</text:p>
      <text:p text:style-name="P63">\PYG{g+gp}{\PYGZdl{}} make distclean</text:p>
      <text:p text:style-name="P64">\PYG{g+gp}{\PYGZdl{}} make</text:p>
      <text:list text:style-name="L14">
        <text:list-item>
          <text:p text:style-name="P65">Run test:</text:p>
        </text:list-item>
      </text:list>
      <text:p text:style-name="P66">\PYG{g+gp}{\PYGZdl{}} ./vsperf \PYGZhy{}\PYGZhy{}conf\PYGZhy{}file\PYGZlt{}path\PYGZus{}to\PYGZus{}custom\PYGZus{}conf\PYGZgt{}/10\PYGZus{}custom.conf</text:p>
      <text:h text:style-name="Heading_20_2" text:outline-level="2">Using vfio_pci with DPDK</text:h>
      <text:p text:style-name="First_20_paragraph">[testusage:vfio-pci][testusage:using-vfio-pci-with-dpdk] To use vfio with DPDK instead of igb_uio edit ‘conf/02_vswitch.conf’ with the following parameters:</text:p>
      <text:p text:style-name="P67">\PYG{g+go}{DPDK\PYGZus{}MODULES = [}</text:p>
      <text:p text:style-name="P68">\PYG{g+go}{ (\PYGZsq{}vfio\PYGZhy{}pci\PYGZsq{}),}</text:p>
      <text:p text:style-name="P69">\PYG{g+go}{]}</text:p>
      <text:p text:style-name="P70">\PYG{g+go}{SYS\PYGZus{}MODULES = [\PYGZsq{}cuse\PYGZsq{}]}</text:p>
      <text:p text:style-name="First_20_paragraph"><text:span text:style-name="T2">NOTE:</text:span> Please ensure that Intel VT-d is enabled in BIOS.</text:p>
      <text:p text:style-name="Text_20_body"><text:span text:style-name="T3">NOTE:</text:span> Please ensure your boot/grub parameters include the following:</text:p>
      <text:p text:style-name="P71">\PYG{g+go}{iommu=pt intel\PYGZus{}iommu=on}</text:p>
      <text:p text:style-name="First_20_paragraph">To check that IOMMU is enabled on your platform:</text:p>
      <text:p text:style-name="P72">\PYG{g+gp}{\PYGZdl{}} dmesg \PYG{p}{\textbar{}} grep IOMMU</text:p>
      <text:p text:style-name="P73">\PYG{g+go}{[ <text:s text:c="3"/>0.000000] Intel\PYGZhy{}IOMMU: enabled}</text:p>
      <text:p text:style-name="P74">\PYG{g+go}{[ <text:s text:c="3"/>0.139882] dmar: IOMMU 0: reg\PYGZus{}base\PYGZus{}addr fbffe000 ver 1:0 cap d2078c106f0466 ecap f020de}</text:p>
      <text:p text:style-name="P75">\PYG{g+go}{[ <text:s text:c="3"/>0.139888] dmar: IOMMU 1: reg\PYGZus{}base\PYGZus{}addr ebffc000 ver 1:0 cap d2078c106f0466 ecap f020de}</text:p>
      <text:p text:style-name="P76">\PYG{g+go}{[ <text:s text:c="3"/>0.139893] IOAPIC id 2 under DRHD base <text:s text:c="1"/>0xfbffe000 IOMMU 0}</text:p>
      <text:p text:style-name="P77">\PYG{g+go}{[ <text:s text:c="3"/>0.139894] IOAPIC id 0 under DRHD base <text:s text:c="1"/>0xebffc000 IOMMU 1}</text:p>
      <text:p text:style-name="P78">\PYG{g+go}{[ <text:s text:c="3"/>0.139895] IOAPIC id 1 under DRHD base <text:s text:c="1"/>0xebffc000 IOMMU 1}</text:p>
      <text:p text:style-name="P79">\PYG{g+go}{[ <text:s text:c="3"/>3.335744] IOMMU: dmar0 using Queued invalidation}</text:p>
      <text:p text:style-name="P80">\PYG{g+go}{[ <text:s text:c="3"/>3.335746] IOMMU: dmar1 using Queued invalidation}</text:p>
      <text:p text:style-name="P81">\PYG{g+go}{....}</text:p>
      <text:h text:style-name="Heading_20_2" text:outline-level="2">Using SRIOV support</text:h>
      <text:p text:style-name="First_20_paragraph">[testusage:sriov-support][testusage:using-sriov-support] To use virtual functions of NIC with SRIOV support, use extended form of NIC PCI slot definition:</text:p>
      <text:p text:style-name="P82">\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15">
        <text:list-item>
          <text:p text:style-name="P83">vSwitch tests with DPDK or without DPDK support to verify impact of VF usage on vSwitch performance</text:p>
        </text:list-item>
        <text:list-item>
          <text:p text:style-name="P83">tests without vSwitch, where traffic is forwared directly between VF interfaces by packet forwarder (e.g. testpmd application)</text:p>
        </text:list-item>
        <text:list-item>
          <text:p text:style-name="P83">tests without vSwitch, where VM accesses VF interfaces directly by to measure raw VM throughput performance.</text:p>
        </text:list-item>
      </text:list>
      <text:h text:style-name="Heading_20_2" text:outline-level="2">Using QEMU with PCI passthrough support</text:h>
      <text:p text:style-name="First_20_paragraph">[testusage:using-qemu-with-pci-passthrough-support][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84">\PYG{g+gp}{\PYGZdl{}} ./vsperf \PYGZhy{}\PYGZhy{}conf\PYGZhy{}file\PYG{o}{=}\PYGZlt{}path\PYGZus{}to\PYGZus{}custom\PYGZus{}conf\PYGZgt{}/10\PYGZus{}custom.conf</text:p>
      <text:p text:style-name="P85">\PYG{g+go}{ <text:s text:c="10"/>\PYGZhy{}\PYGZhy{}vswti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2" text:outline-level="2">Selection of loopback application for PVP and PVVP tests</text:h>
      <text:p text:style-name="First_20_paragraph">[testusage:guest-loopback-application][testusage:selection-of-loopback-application-for-pvp-and-pvvp-tests] To select loopback application, which will perform traffic forwarding inside VM, following configuration parameter should be configured:</text:p>
      <text:p text:style-name="P86">\PYG{g+go}{GUEST\PYGZus{}LOOPBACK = [\PYGZsq{}testpmd\PYGZsq{}, \PYGZsq{}testpmd\PYGZsq{}]}</text:p>
      <text:p text:style-name="First_20_paragraph">or use –test-param</text:p>
      <text:p text:style-name="P87">\PYG{g+gp}{\PYGZdl{}} ./vsperf \PYGZhy{}\PYGZhy{}conf\PYGZhy{}file\PYG{o}{=}\PYGZlt{}path\PYGZus{}to\PYGZus{}custom\PYGZus{}conf\PYGZgt{}/10\PYGZus{}custom.conf</text:p>
      <text:p text:style-name="P88">\PYG{g+go}{ <text:s text:c="5"/>\PYGZhy{}\PYGZhy{}test\PYGZhy{}params \PYGZdq{}guest\PYGZus{}loopback=testpmd\PYGZdq{}}</text:p>
      <text:p text:style-name="First_20_paragraph">Supported loopback applications are:</text:p>
      <text:p text:style-name="P89">\PYG{g+go}{\PYGZsq{}testpmd\PYGZsq{} <text:s text:c="6"/>\PYGZhy{} testpmd from dpdk will be built and used}</text:p>
      <text:p text:style-name="P90">\PYG{g+go}{\PYGZsq{}l2fwd\PYGZsq{} <text:s text:c="8"/>\PYGZhy{} l2fwd module provided by Huawei will be built and used}</text:p>
      <text:p text:style-name="P91">\PYG{g+go}{\PYGZsq{}linux\PYGZus{}bridge\PYGZsq{} <text:s text:c="1"/>\PYGZhy{} linux bridge will be configured}</text:p>
      <text:p text:style-name="P92">\PYG{g+go}{\PYGZsq{}buildin\PYGZsq{} <text:s text:c="6"/>\PYGZhy{} nothing will be configured by vsperf; VM image must}</text:p>
      <text:p text:style-name="P93">\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95">\PYG{g+go}{VSWITCH = \PYGZsq{}none\PYGZsq{}}</text:p>
      <text:p text:style-name="P96">\PYG{g+go}{PKTFWD = \PYGZsq{}TestPMD\PYGZsq{}}</text:p>
      <text:p text:style-name="P97"/>
      <text:p text:style-name="P98">\PYG{g+go}{or use \PYGZhy{}\PYGZhy{}vswitch and \PYGZhy{}\PYGZhy{}fwdapp}</text:p>
      <text:p text:style-name="P99"/>
      <text:p text:style-name="P100">\PYG{g+gp}{\PYGZdl{}} ./vsperf \PYGZhy{}\PYGZhy{}conf\PYGZhy{}file user\PYGZus{}settings.py</text:p>
      <text:p text:style-name="P101">\PYG{g+go}{ <text:s text:c="8"/>\PYGZhy{}\PYGZhy{}vswitch none}</text:p>
      <text:p text:style-name="P102">\PYG{g+go}{ <text:s text:c="8"/>\PYGZhy{}\PYGZhy{}fwdapp TestPMD}</text:p>
      <text:p text:style-name="First_20_paragraph">Supported Packet Forwarding applications are:</text:p>
      <text:p text:style-name="P104">\PYG{g+go}{\PYGZsq{}testpmd\PYGZsq{} <text:s text:c="6"/>\PYGZhy{} testpmd from dpdk}</text:p>
      <text:p text:style-name="First_20_paragraph">1. Update your “10_custom.conf” file to use the appropriate variables for selected Packet Forwarder:</text:p>
      <text:p text:style-name="P106">\PYG{g+gp}{\PYGZsh{}} testpmd configuration</text:p>
      <text:p text:style-name="P107">\PYG{g+go}{TESTPMD\PYGZus{}ARGS = []}</text:p>
      <text:p text:style-name="P108">\PYG{g+gp}{\PYGZsh{}} packet forwarding mode: io\PYG{p}{\textbar{}}mac\PYG{p}{\textbar{}}mac\PYGZus{}retry\PYG{p}{\textbar{}}macswap\PYG{p}{\textbar{}}flowgen\PYG{p}{\textbar{}}rxonly\PYG{p}{\textbar{}}txonly\PYG{p}{\textbar{}}csum\PYG{p}{\textbar{}}icmpecho</text:p>
      <text:p text:style-name="P109">\PYG{g+go}{TESTPMD\PYGZus{}FWD\PYGZus{}MODE = \PYGZsq{}csum\PYGZsq{}}</text:p>
      <text:p text:style-name="P110">\PYG{g+gp}{\PYGZsh{}} checksum calculation layer: ip\PYG{p}{\textbar{}}udp\PYG{p}{\textbar{}}tcp\PYG{p}{\textbar{}}sctp\PYG{p}{\textbar{}}outer\PYGZhy{}ip</text:p>
      <text:p text:style-name="P111">\PYG{g+go}{TESTPMD\PYGZus{}CSUM\PYGZus{}LAYER = \PYGZsq{}ip\PYGZsq{}}</text:p>
      <text:p text:style-name="P112">\PYG{g+gp}{\PYGZsh{}} checksum calculation place: hw \PYG{o}{(}hardware\PYG{o}{)} \PYG{p}{\textbar{}} sw \PYG{o}{(}software\PYG{o}{)}</text:p>
      <text:p text:style-name="P113">\PYG{g+go}{TESTPMD\PYGZus{}CSUM\PYGZus{}CALC = \PYGZsq{}sw\PYGZsq{}}</text:p>
      <text:p text:style-name="P114">\PYG{g+gp}{\PYGZsh{}} recognize tunnel headers: on\PYG{p}{\textbar{}}off</text:p>
      <text:p text:style-name="P115">\PYG{g+go}{TESTPMD\PYGZus{}CSUM\PYGZus{}PARSE\PYGZus{}TUNNEL = \PYGZsq{}off\PYGZsq{}}</text:p>
      <text:list text:style-name="L16">
        <text:list-item>
          <text:p text:style-name="P116">Run test:</text:p>
        </text:list-item>
      </text:list>
      <text:p text:style-name="P118">\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19">\PYG{g+go}{\PYGZhy{}m MODE, \PYGZhy{}\PYGZhy{}mode MODE <text:s text:c="1"/>vsperf mode of operation;}</text:p>
      <text:p text:style-name="P120">\PYG{g+go}{ <text:s text:c="3"/>Values:}</text:p>
      <text:p text:style-name="P121">\PYG{g+go}{ <text:s text:c="7"/>\PYGZdq{}normal\PYGZdq{} \PYGZhy{} execute vSwitch, VNF and traffic generator}</text:p>
      <text:p text:style-name="P122">\PYG{g+go}{ <text:s text:c="7"/>\PYGZdq{}trafficgen\PYGZdq{} \PYGZhy{} execute only traffic generator}</text:p>
      <text:p text:style-name="P123">\PYG{g+go}{ <text:s text:c="7"/>\PYGZdq{}trafficgen\PYGZhy{}off\PYGZdq{} \PYGZhy{} execute vSwitch and VNF}</text:p>
      <text:p text:style-name="P124">\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125">\PYG{g+go}{\PYGZsq{}traffic\PYGZus{}type\PYGZsq{} <text:s text:c="1"/>\PYGZhy{} One of the supported traffic types. E.g. rfc2544,}</text:p>
      <text:p text:style-name="P126">\PYG{g+go}{ <text:s text:c="17"/>back2back or continuous}</text:p>
      <text:p text:style-name="P127">\PYG{g+go}{ <text:s text:c="17"/>Default value is \PYGZdq{}rfc2544\PYGZdq{}.}</text:p>
      <text:p text:style-name="P128">\PYG{g+go}{\PYGZsq{}bidirectional\PYGZsq{} \PYGZhy{} Specifies if generated traffic will be full\PYGZhy{}duplex (true)}</text:p>
      <text:p text:style-name="P129">\PYG{g+go}{ <text:s text:c="17"/>or half\PYGZhy{}duplex (false)}</text:p>
      <text:p text:style-name="P130">\PYG{g+go}{ <text:s text:c="17"/>Default value is \PYGZdq{}false\PYGZdq{}.}</text:p>
      <text:p text:style-name="P131">\PYG{g+go}{\PYGZsq{}iload\PYGZsq{} <text:s text:c="8"/>\PYGZhy{} Defines desired percentage of frame rate used during}</text:p>
      <text:p text:style-name="P132">\PYG{g+go}{ <text:s text:c="17"/>continuous stream tests.}</text:p>
      <text:p text:style-name="P133">\PYG{g+go}{ <text:s text:c="17"/>Default value is 100.}</text:p>
      <text:p text:style-name="P134">\PYG{g+go}{\PYGZsq{}multistream\PYGZsq{} <text:s text:c="2"/>\PYGZhy{} Defines number of flows simulated by traffic generator.}</text:p>
      <text:p text:style-name="P135">\PYG{g+go}{ <text:s text:c="17"/>Value 0 disables MultiStream feature}</text:p>
      <text:p text:style-name="P136">\PYG{g+go}{ <text:s text:c="17"/>Default value is 0.}</text:p>
      <text:p text:style-name="P137">\PYG{g+go}{\PYGZsq{}stream\PYGZus{}type\PYGZsq{} <text:s text:c="2"/>\PYGZhy{} Stream Type is an extension of the \PYGZdq{}MultiStream\PYGZdq{} feature.}</text:p>
      <text:p text:style-name="P138">\PYG{g+go}{ <text:s text:c="17"/>If MultiStream is disabled, then Stream Type will be}</text:p>
      <text:p text:style-name="P139">\PYG{g+go}{ <text:s text:c="17"/>ignored. Stream Type defines ISO OSI network layer used}</text:p>
      <text:p text:style-name="P140">\PYG{g+go}{ <text:s text:c="17"/>for simulation of multiple streams.}</text:p>
      <text:p text:style-name="P141">\PYG{g+go}{ <text:s text:c="17"/>Default value is \PYGZdq{}L4\PYGZdq{}.}</text:p>
      <text:p text:style-name="First_20_paragraph">Example of execution of VSPERF in “trafficgen” mode:</text:p>
      <text:p text:style-name="P142">\PYG{g+gp}{\PYGZdl{}} ./vsperf \PYGZhy{}m trafficgen \PYGZhy{}\PYGZhy{}trafficgen IxNet \PYGZhy{}\PYGZhy{}conf\PYGZhy{}file vsperf.conf</text:p>
      <text:p text:style-name="P143">\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44">\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45">\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46">\PYG{g+go}{VSWITCHD\PYGZus{}DPDK\PYGZus{}ARGS = [\PYGZsq{}\PYGZhy{}c\PYGZsq{}, \PYGZsq{}0x4\PYGZsq{}, \PYGZsq{}\PYGZhy{}n\PYGZsq{}, \PYGZsq{}4\PYGZsq{}, \PYGZsq{}\PYGZhy{}\PYGZhy{}socket\PYGZhy{}mem 1024,0\PYGZsq{}]}</text:p>
      <text:p text:style-name="P147">\PYG{g+go}{VSWITCHD\PYGZus{}DPDK\PYGZus{}CONFIG = \PYGZob{}}</text:p>
      <text:p text:style-name="P148">\PYG{g+go}{ <text:s text:c="3"/>\PYGZsq{}dpdk\PYGZhy{}init\PYGZsq{} : \PYGZsq{}true\PYGZsq{},}</text:p>
      <text:p text:style-name="P149">\PYG{g+go}{ <text:s text:c="3"/>\PYGZsq{}dpdk\PYGZhy{}lcore\PYGZhy{}mask\PYGZsq{} : \PYGZsq{}0x4\PYGZsq{},}</text:p>
      <text:p text:style-name="P150">\PYG{g+go}{ <text:s text:c="3"/>\PYGZsq{}dpdk\PYGZhy{}socket\PYGZhy{}mem\PYGZsq{} : \PYGZsq{}1024,0\PYGZsq{},}</text:p>
      <text:p text:style-name="P151">\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integration as a parameter to vsperf. Current tests in conf/integration include switch functionality and Overlay tests.</text:p>
      <text:p text:style-name="Text_20_body">Tests in the conf/integration can be used to test scaling of different switch configurations by adding steps into the test case.</text:p>
      <text:p text:style-name="Text_20_body">For the overlay tests 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2" text:outline-level="2">Executing Integration Tests</text:h>
      <text:p text:style-name="First_20_paragraph">[integration:executing-integration-tests] To execute integration tests VSPERF is run with the integration parameter. To view the current test list simply execute the following command:</text:p>
      <text:p text:style-name="P152">\PYG{g+go}{./vsperf \PYGZhy{}\PYGZhy{}integration \PYGZhy{}\PYGZhy{}list}</text:p>
      <text:p text:style-name="First_20_paragraph">The standard tests included are defined inside the file.</text:p>
      <text:h text:style-name="Heading_20_2" text:outline-level="2">Test Steps</text:h>
      <text:p text:style-name="First_20_paragraph">[integration:test-steps] Execution of integration tests are done on a step by step work flow starting with step 0 as defined inside the test case. Each step of the test increments the step number by one which is indicated in the log.</text:p>
      <text:p text:style-name="P153">\PYG{g+go}{(testcases.integration) \PYGZhy{} Step 1 \PYGZhy{} \PYGZsq{}vswitch add\PYGZus{}switch [\PYGZsq{}int\PYGZus{}br1\PYGZsq{}]\PYGZsq{} ... OK}</text:p>
      <text:p text:style-name="First_20_paragraph">Each step in the test case is validated. If a step does not pass validation the test will fail and terminate. The test will continue until a failure is detected or all steps pass. A csv report file is generated after a test completes with an OK or FAIL result.</text:p>
      <text:h text:style-name="Heading_20_2" text:outline-level="2">Test Macros</text:h>
      <text:p text:style-name="First_20_paragraph">[integration:test-macros] Test profiles can include macros as part of the test step. Each step in the profile may return a value such as a port name. Recall macros use #STEP to indicate the recalled value inside the return structure. If the method the test step calls returns a value it can be later recalled, for example:</text:p>
      <text:p text:style-name="P154">\PYG{p}{\PYGZob{}}</text:p>
      <text:p text:style-name="P155"><text:s text:c="4"/>\PYG{l+s+s2}{\PYGZdq{}}\PYG{l+s+s2}{Name}\PYG{l+s+s2}{\PYGZdq{}}\PYG{p}{:} \PYG{l+s+s2}{\PYGZdq{}}\PYG{l+s+s2}{vswitch\PYGZus{}add\PYGZus{}del\PYGZus{}vport}\PYG{l+s+s2}{\PYGZdq{}}\PYG{p}{,}</text:p>
      <text:p text:style-name="P156"><text:s text:c="4"/>\PYG{l+s+s2}{\PYGZdq{}}\PYG{l+s+s2}{Deployment}\PYG{l+s+s2}{\PYGZdq{}}\PYG{p}{:} \PYG{l+s+s2}{\PYGZdq{}}\PYG{l+s+s2}{clean}\PYG{l+s+s2}{\PYGZdq{}}\PYG{p}{,}</text:p>
      <text:p text:style-name="P157"><text:s text:c="4"/>\PYG{l+s+s2}{\PYGZdq{}}\PYG{l+s+s2}{Description}\PYG{l+s+s2}{\PYGZdq{}}\PYG{p}{:} \PYG{l+s+s2}{\PYGZdq{}}\PYG{l+s+s2}{vSwitch \PYGZhy{} add and delete virtual port}\PYG{l+s+s2}{\PYGZdq{}}\PYG{p}{,}</text:p>
      <text:p text:style-name="P158"><text:s text:c="4"/>\PYG{l+s+s2}{\PYGZdq{}}\PYG{l+s+s2}{TestSteps}\PYG{l+s+s2}{\PYGZdq{}}\PYG{p}{:} \PYG{p}{[}</text:p>
      <text:p text:style-name="P159"><text:s text:c="12"/>\PYG{p}{[}\PYG{l+s+s1}{\PYGZsq{}}\PYG{l+s+s1}{vswitch}\PYG{l+s+s1}{\PYGZsq{}}\PYG{p}{,} \PYG{l+s+s1}{\PYGZsq{}}\PYG{l+s+s1}{add\PYGZus{}switch}\PYG{l+s+s1}{\PYGZsq{}}\PYG{p}{,} \PYG{l+s+s1}{\PYGZsq{}}\PYG{l+s+s1}{int\PYGZus{}br0}\PYG{l+s+s1}{\PYGZsq{}}\PYG{p}{]}\PYG{p}{,} <text:s text:c="14"/>\PYG{c+c1}{\PYGZsh{} STEP 0}</text:p>
      <text:p text:style-name="P160"><text:s text:c="12"/>\PYG{p}{[}\PYG{l+s+s1}{\PYGZsq{}}\PYG{l+s+s1}{vswitch}\PYG{l+s+s1}{\PYGZsq{}}\PYG{p}{,} \PYG{l+s+s1}{\PYGZsq{}}\PYG{l+s+s1}{add\PYGZus{}vport}\PYG{l+s+s1}{\PYGZsq{}}\PYG{p}{,} \PYG{l+s+s1}{\PYGZsq{}}\PYG{l+s+s1}{int\PYGZus{}br0}\PYG{l+s+s1}{\PYGZsq{}}\PYG{p}{]}\PYG{p}{,} <text:s text:c="15"/>\PYG{c+c1}{\PYGZsh{} STEP 1}</text:p>
      <text:p text:style-name="P161"><text:s text:c="12"/>\PYG{p}{[}\PYG{l+s+s1}{\PYGZsq{}}\PYG{l+s+s1}{vswitch}\PYG{l+s+s1}{\PYGZsq{}}\PYG{p}{,} \PYG{l+s+s1}{\PYGZsq{}}\PYG{l+s+s1}{del\PYGZus{}port}\PYG{l+s+s1}{\PYGZsq{}}\PYG{p}{,} \PYG{l+s+s1}{\PYGZsq{}}\PYG{l+s+s1}{int\PYGZus{}br0}\PYG{l+s+s1}{\PYGZsq{}}\PYG{p}{,} \PYG{l+s+s1}{\PYGZsq{}}\PYG{l+s+s1}{\PYGZsh{}STEP[1][0]}\PYG{l+s+s1}{\PYGZsq{}}\PYG{p}{]}\PYG{p}{,} <text:s text:c="1"/>\PYG{c+c1}{\PYGZsh{} STEP 2}</text:p>
      <text:p text:style-name="P162"><text:s text:c="12"/>\PYG{p}{[}\PYG{l+s+s1}{\PYGZsq{}}\PYG{l+s+s1}{vswitch}\PYG{l+s+s1}{\PYGZsq{}}\PYG{p}{,} \PYG{l+s+s1}{\PYGZsq{}}\PYG{l+s+s1}{del\PYGZus{}switch}\PYG{l+s+s1}{\PYGZsq{}}\PYG{p}{,} \PYG{l+s+s1}{\PYGZsq{}}\PYG{l+s+s1}{int\PYGZus{}br0}\PYG{l+s+s1}{\PYGZsq{}}\PYG{p}{]}\PYG{p}{,} <text:s text:c="14"/>\PYG{c+c1}{\PYGZsh{} STEP 3}</text:p>
      <text:p text:style-name="P163"><text:s text:c="9"/>\PYG{p}{]}</text:p>
      <text:p text:style-name="P164">\PYG{p}{\PYGZcb{}}</text:p>
      <text:p text:style-name="First_20_paragraph">This test profile uses the the vswitch add_vport method which returns a string value of the port added. This is later called by the del_port method using the name from step 1.</text:p>
      <text:p text:style-name="Text_20_body">Also commonly used steps can be created as a separate profile.</text:p>
      <text:p text:style-name="P165">\PYG{n}{STEP\PYGZus{}VSWITCH\PYGZus{}PVP\PYGZus{}INIT} \PYG{o}{=} \PYG{p}{[}</text:p>
      <text:p text:style-name="P166"><text:s text:c="4"/>\PYG{p}{[}\PYG{l+s+s1}{\PYGZsq{}}\PYG{l+s+s1}{vswitch}\PYG{l+s+s1}{\PYGZsq{}}\PYG{p}{,} \PYG{l+s+s1}{\PYGZsq{}}\PYG{l+s+s1}{add\PYGZus{}switch}\PYG{l+s+s1}{\PYGZsq{}}\PYG{p}{,} \PYG{l+s+s1}{\PYGZsq{}}\PYG{l+s+s1}{int\PYGZus{}br0}\PYG{l+s+s1}{\PYGZsq{}}\PYG{p}{]}\PYG{p}{,} <text:s text:c="10"/>\PYG{c+c1}{\PYGZsh{} STEP 0}</text:p>
      <text:p text:style-name="P167"><text:s text:c="4"/>\PYG{p}{[}\PYG{l+s+s1}{\PYGZsq{}}\PYG{l+s+s1}{vswitch}\PYG{l+s+s1}{\PYGZsq{}}\PYG{p}{,} \PYG{l+s+s1}{\PYGZsq{}}\PYG{l+s+s1}{add\PYGZus{}phy\PYGZus{}port}\PYG{l+s+s1}{\PYGZsq{}}\PYG{p}{,} \PYG{l+s+s1}{\PYGZsq{}}\PYG{l+s+s1}{int\PYGZus{}br0}\PYG{l+s+s1}{\PYGZsq{}}\PYG{p}{]}\PYG{p}{,} <text:s text:c="8"/>\PYG{c+c1}{\PYGZsh{} STEP 1}</text:p>
      <text:p text:style-name="P168"><text:s text:c="4"/>\PYG{p}{[}\PYG{l+s+s1}{\PYGZsq{}}\PYG{l+s+s1}{vswitch}\PYG{l+s+s1}{\PYGZsq{}}\PYG{p}{,} \PYG{l+s+s1}{\PYGZsq{}}\PYG{l+s+s1}{add\PYGZus{}phy\PYGZus{}port}\PYG{l+s+s1}{\PYGZsq{}}\PYG{p}{,} \PYG{l+s+s1}{\PYGZsq{}}\PYG{l+s+s1}{int\PYGZus{}br0}\PYG{l+s+s1}{\PYGZsq{}}\PYG{p}{]}\PYG{p}{,} <text:s text:c="8"/>\PYG{c+c1}{\PYGZsh{} STEP 2}</text:p>
      <text:p text:style-name="P169"><text:s text:c="4"/>\PYG{p}{[}\PYG{l+s+s1}{\PYGZsq{}}\PYG{l+s+s1}{vswitch}\PYG{l+s+s1}{\PYGZsq{}}\PYG{p}{,} \PYG{l+s+s1}{\PYGZsq{}}\PYG{l+s+s1}{add\PYGZus{}vport}\PYG{l+s+s1}{\PYGZsq{}}\PYG{p}{,} \PYG{l+s+s1}{\PYGZsq{}}\PYG{l+s+s1}{int\PYGZus{}br0}\PYG{l+s+s1}{\PYGZsq{}}\PYG{p}{]}\PYG{p}{,} <text:s text:c="11"/>\PYG{c+c1}{\PYGZsh{} STEP 3}</text:p>
      <text:p text:style-name="P170"><text:s text:c="4"/>\PYG{p}{[}\PYG{l+s+s1}{\PYGZsq{}}\PYG{l+s+s1}{vswitch}\PYG{l+s+s1}{\PYGZsq{}}\PYG{p}{,} \PYG{l+s+s1}{\PYGZsq{}}\PYG{l+s+s1}{add\PYGZus{}vport}\PYG{l+s+s1}{\PYGZsq{}}\PYG{p}{,} \PYG{l+s+s1}{\PYGZsq{}}\PYG{l+s+s1}{int\PYGZus{}br0}\PYG{l+s+s1}{\PYGZsq{}}\PYG{p}{]}\PYG{p}{,} <text:s text:c="11"/>\PYG{c+c1}{\PYGZsh{} STEP 4}</text:p>
      <text:p text:style-name="P171">\PYG{p}{]}</text:p>
      <text:p text:style-name="First_20_paragraph">This profile can then be used inside other testcases</text:p>
      <text:p text:style-name="P172">\PYG{p}{\PYGZob{}}</text:p>
      <text:p text:style-name="P173"><text:s text:c="4"/>\PYG{l+s+s2}{\PYGZdq{}}\PYG{l+s+s2}{Name}\PYG{l+s+s2}{\PYGZdq{}}\PYG{p}{:} \PYG{l+s+s2}{\PYGZdq{}}\PYG{l+s+s2}{vswitch\PYGZus{}pvp}\PYG{l+s+s2}{\PYGZdq{}}\PYG{p}{,}</text:p>
      <text:p text:style-name="P174"><text:s text:c="4"/>\PYG{l+s+s2}{\PYGZdq{}}\PYG{l+s+s2}{Deployment}\PYG{l+s+s2}{\PYGZdq{}}\PYG{p}{:} \PYG{l+s+s2}{\PYGZdq{}}\PYG{l+s+s2}{clean}\PYG{l+s+s2}{\PYGZdq{}}\PYG{p}{,}</text:p>
      <text:p text:style-name="P175"><text:s text:c="4"/>\PYG{l+s+s2}{\PYGZdq{}}\PYG{l+s+s2}{Description}\PYG{l+s+s2}{\PYGZdq{}}\PYG{p}{:} \PYG{l+s+s2}{\PYGZdq{}}\PYG{l+s+s2}{vSwitch \PYGZhy{} configure switch and one vnf}\PYG{l+s+s2}{\PYGZdq{}}\PYG{p}{,}</text:p>
      <text:p text:style-name="P176"><text:s text:c="4"/>\PYG{l+s+s2}{\PYGZdq{}}\PYG{l+s+s2}{TestSteps}\PYG{l+s+s2}{\PYGZdq{}}\PYG{p}{:} \PYG{n}{STEP\PYGZus{}VSWITCH\PYGZus{}PVP\PYGZus{}INIT} \PYG{o}{+}</text:p>
      <text:p text:style-name="P177"><text:s text:c="17"/>\PYG{p}{[}</text:p>
      <text:p text:style-name="P178"><text:s text:c="20"/>\PYG{p}{[}\PYG{l+s+s1}{\PYGZsq{}}\PYG{l+s+s1}{vnf}\PYG{l+s+s1}{\PYGZsq{}}\PYG{p}{,} \PYG{l+s+s1}{\PYGZsq{}}\PYG{l+s+s1}{start}\PYG{l+s+s1}{\PYGZsq{}}\PYG{p}{]}\PYG{p}{,}</text:p>
      <text:p text:style-name="P179"><text:s text:c="20"/>\PYG{p}{[}\PYG{l+s+s1}{\PYGZsq{}}\PYG{l+s+s1}{vnf}\PYG{l+s+s1}{\PYGZsq{}}\PYG{p}{,} \PYG{l+s+s1}{\PYGZsq{}}\PYG{l+s+s1}{stop}\PYG{l+s+s1}{\PYGZsq{}}\PYG{p}{]}\PYG{p}{,}</text:p>
      <text:p text:style-name="P180"><text:s text:c="17"/>\PYG{p}{]} \PYG{o}{+}</text:p>
      <text:p text:style-name="P181"><text:s text:c="17"/>\PYG{n}{STEP\PYGZus{}VSWITCH\PYGZus{}PVP\PYGZus{}FINIT}</text:p>
      <text:p text:style-name="P182">\PYG{p}{\PYGZcb{}}</text:p>
      <text:h text:style-name="Heading_20_2" text:outline-level="2">Executing Tunnel encapsulation tests</text:h>
      <text:p text:style-name="First_20_paragraph">[integration:executing-tunnel-encapsulation-tests] 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P184">\PYG{c+c1}{\PYGZsh{} Variables defined in conf/integration/02\PYGZus{}vswitch.conf}</text:p>
      <text:p text:style-name="P185">\PYG{c+c1}{\PYGZsh{} Tunnel endpoint for Overlay P2P deployment scenario}</text:p>
      <text:p text:style-name="P186">\PYG{c+c1}{\PYGZsh{} used for br0}</text:p>
      <text:p text:style-name="P187">\PYG{n}{VTEP\PYGZus{}IP1} \PYG{o}{=} \PYG{l+s+s1}{\PYGZsq{}}\PYG{l+s+s1}{192.168.0.1/24}\PYG{l+s+s1}{\PYGZsq{}}</text:p>
      <text:p text:style-name="P188"/>
      <text:p text:style-name="P189">\PYG{c+c1}{\PYGZsh{} Used as remote\PYGZus{}ip in adding OVS tunnel port and}</text:p>
      <text:p text:style-name="P190">\PYG{c+c1}{\PYGZsh{} to set ARP entry in OVS (e.g. tnl/arp/set br\PYGZhy{}ext 192.168.240.10 02:00:00:00:00:02}</text:p>
      <text:p text:style-name="P191">\PYG{n}{VTEP\PYGZus{}IP2} \PYG{o}{=} \PYG{l+s+s1}{\PYGZsq{}}\PYG{l+s+s1}{192.168.240.10}\PYG{l+s+s1}{\PYGZsq{}}</text:p>
      <text:p text:style-name="P192"/>
      <text:p text:style-name="P193">\PYG{c+c1}{\PYGZsh{} Network to use when adding a route for inner frame data}</text:p>
      <text:p text:style-name="P194">\PYG{n}{VTEP\PYGZus{}IP2\PYGZus{}SUBNET} \PYG{o}{=} \PYG{l+s+s1}{\PYGZsq{}}\PYG{l+s+s1}{192.168.240.0/24}\PYG{l+s+s1}{\PYGZsq{}}</text:p>
      <text:p text:style-name="P195"/>
      <text:p text:style-name="P196">\PYG{c+c1}{\PYGZsh{} Bridge names}</text:p>
      <text:p text:style-name="P197">\PYG{n}{TUNNEL\PYGZus{}INTEGRATION\PYGZus{}BRIDGE} \PYG{o}{=} \PYG{l+s+s1}{\PYGZsq{}}\PYG{l+s+s1}{br0}\PYG{l+s+s1}{\PYGZsq{}}</text:p>
      <text:p text:style-name="P198">\PYG{n}{TUNNEL\PYGZus{}EXTERNAL\PYGZus{}BRIDGE} \PYG{o}{=} \PYG{l+s+s1}{\PYGZsq{}}\PYG{l+s+s1}{br\PYGZhy{}ext}\PYG{l+s+s1}{\PYGZsq{}}</text:p>
      <text:p text:style-name="P199"/>
      <text:p text:style-name="P200">\PYG{c+c1}{\PYGZsh{} IP of br\PYGZhy{}ext}</text:p>
      <text:p text:style-name="P201">\PYG{n}{TUNNEL\PYGZus{}EXTERNAL\PYGZus{}BRIDGE\PYGZus{}IP} \PYG{o}{=} \PYG{l+s+s1}{\PYGZsq{}}\PYG{l+s+s1}{192.168.240.1/24}\PYG{l+s+s1}{\PYGZsq{}}</text:p>
      <text:p text:style-name="P202"/>
      <text:p text:style-name="P203">\PYG{c+c1}{\PYGZsh{} vxlan\textbar{}gre\textbar{}geneve}</text:p>
      <text:p text:style-name="P204">\PYG{n}{TUNNEL\PYGZus{}TYPE} \PYG{o}{=} \PYG{l+s+s1}{\PYGZsq{}}\PYG{l+s+s1}{vxlan}\PYG{l+s+s1}{\PYGZsq{}}</text:p>
      <text:p text:style-name="P205"/>
      <text:p text:style-name="P206">\PYG{c+c1}{\PYGZsh{} Variables defined conf/integration/03\PYGZus{}traffic.conf}</text:p>
      <text:p text:style-name="P207">\PYG{c+c1}{\PYGZsh{} For OP2P deployment scenario}</text:p>
      <text:p text:style-name="P208">\PYG{n}{TRAFFICGEN\PYGZus{}PORT1\PYGZus{}MAC} \PYG{o}{=} \PYG{l+s+s1}{\PYGZsq{}}\PYG{l+s+s1}{02:00:00:00:00:01}\PYG{l+s+s1}{\PYGZsq{}}</text:p>
      <text:p text:style-name="P209">\PYG{n}{TRAFFICGEN\PYGZus{}PORT2\PYGZus{}MAC} \PYG{o}{=} \PYG{l+s+s1}{\PYGZsq{}}\PYG{l+s+s1}{02:00:00:00:00:02}\PYG{l+s+s1}{\PYGZsq{}}</text:p>
      <text:p text:style-name="P210">\PYG{n}{TRAFFICGEN\PYGZus{}PORT1\PYGZus{}IP} \PYG{o}{=} \PYG{l+s+s1}{\PYGZsq{}}\PYG{l+s+s1}{1.1.1.1}\PYG{l+s+s1}{\PYGZsq{}}</text:p>
      <text:p text:style-name="P211">\PYG{n}{TRAFFICGEN\PYGZus{}PORT2\PYGZus{}IP} \PYG{o}{=} \PYG{l+s+s1}{\PYGZsq{}}\PYG{l+s+s1}{192.168.240.10}\PYG{l+s+s1}{\PYGZsq{}}</text:p>
      <text:p text:style-name="First_20_paragraph">To run VXLAN encapsulation tests:</text:p>
      <text:p text:style-name="P213">\PYG{g+go}{./vsperf \PYGZhy{}\PYGZhy{}conf\PYGZhy{}file user\PYGZus{}settings.py \PYGZhy{}\PYGZhy{}integration}</text:p>
      <text:p text:style-name="P214">\PYG{g+go}{ <text:s text:c="8"/>\PYGZhy{}\PYGZhy{}test\PYGZhy{}params \PYGZsq{}tunnel\PYGZus{}type=vxlan\PYGZsq{} overlay\PYGZus{}p2p\PYGZus{}tput}</text:p>
      <text:p text:style-name="First_20_paragraph">To run GRE encapsulation tests:</text:p>
      <text:p text:style-name="P216">\PYG{g+go}{./vsperf \PYGZhy{}\PYGZhy{}conf\PYGZhy{}file user\PYGZus{}settings.py \PYGZhy{}\PYGZhy{}integration}</text:p>
      <text:p text:style-name="P217">\PYG{g+go}{ <text:s text:c="8"/>\PYGZhy{}\PYGZhy{}test\PYGZhy{}params \PYGZsq{}tunnel\PYGZus{}type=gre\PYGZsq{} overlay\PYGZus{}p2p\PYGZus{}tput}</text:p>
      <text:p text:style-name="First_20_paragraph">To run GENEVE encapsulation tests:</text:p>
      <text:p text:style-name="P219">\PYG{g+go}{./vsperf \PYGZhy{}\PYGZhy{}conf\PYGZhy{}file user\PYGZus{}settings.py \PYGZhy{}\PYGZhy{}integration}</text:p>
      <text:p text:style-name="P220">\PYG{g+go}{ <text:s text:c="8"/>\PYGZhy{}\PYGZhy{}test\PYGZhy{}params \PYGZsq{}tunnel\PYGZus{}type=geneve\PYGZsq{} overlay\PYGZus{}p2p\PYGZus{}tput}</text:p>
      <text:p text:style-name="First_20_paragraph">To run OVS NATIVE tunnel tests (VXLAN/GRE/GENEVE):</text:p>
      <text:list text:style-name="L17">
        <text:list-item>
          <text:p text:style-name="P221">Install the OVS kernel modules</text:p>
        </text:list-item>
      </text:list>
      <text:p text:style-name="P223">cd src/ovs/ovs</text:p>
      <text:p text:style-name="P224">sudo \PYGZhy{}E make modules\PYGZus{}install</text:p>
      <text:list text:style-name="L18">
        <text:list-item>
          <text:p text:style-name="P225">Set the following variables:</text:p>
        </text:list-item>
      </text:list>
      <text:p text:style-name="P227">\PYG{n}{VSWITCH} \PYG{o}{=} \PYG{l+s+s1}{\PYGZsq{}}\PYG{l+s+s1}{OvsVanilla}\PYG{l+s+s1}{\PYGZsq{}}</text:p>
      <text:p text:style-name="P228">\PYG{c+c1}{\PYGZsh{} Specify vport\PYGZus{}* kernel module to test.}</text:p>
      <text:p text:style-name="P229">\PYG{n}{VSWITCH\PYGZus{}VANILLA\PYGZus{}KERNEL\PYGZus{}MODULES} \PYG{o}{=} \PYG{p}{[}\PYG{l+s+s1}{\PYGZsq{}}\PYG{l+s+s1}{vport\PYGZus{}vxlan}\PYG{l+s+s1}{\PYGZsq{}}\PYG{p}{,}</text:p>
      <text:p text:style-name="P230"><text:s text:c="34"/>\PYG{l+s+s1}{\PYGZsq{}}\PYG{l+s+s1}{vport\PYGZus{}gre}\PYG{l+s+s1}{\PYGZsq{}}\PYG{p}{,}</text:p>
      <text:p text:style-name="P231"><text:s text:c="34"/>\PYG{l+s+s1}{\PYGZsq{}}\PYG{l+s+s1}{vport\PYGZus{}geneve}\PYG{l+s+s1}{\PYGZsq{}}\PYG{p}{,}</text:p>
      <text:p text:style-name="P232"><text:s text:c="34"/>\PYG{n}{os}\PYG{o}{.}\PYG{n}{path}\PYG{o}{.}\PYG{n}{join}\PYG{p}{(}\PYG{n}{OVS\PYGZus{}DIR\PYGZus{}VANILLA}\PYG{p}{,}</text:p>
      <text:p text:style-name="P233"><text:s text:c="34"/>\PYG{l+s+s1}{\PYGZsq{}}\PYG{l+s+s1}{datapath/linux/openvswitch.ko}\PYG{l+s+s1}{\PYGZsq{}}\PYG{p}{)}\PYG{p}{]}</text:p>
      <text:list text:style-name="L19">
        <text:list-item>
          <text:p text:style-name="P234">Run tests:</text:p>
        </text:list-item>
      </text:list>
      <text:p text:style-name="P236">\PYG{g+go}{./vsperf \PYGZhy{}\PYGZhy{}conf\PYGZhy{}file user\PYGZus{}settings.py \PYGZhy{}\PYGZhy{}integration}</text:p>
      <text:p text:style-name="P237">\PYG{g+go}{ <text:s text:c="8"/>\PYGZhy{}\PYGZhy{}test\PYGZhy{}params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20">
        <text:list-item>
          <text:p text:style-name="P238">Set the variables used in “Executing Tunnel encapsulation tests”</text:p>
        </text:list-item>
        <text:list-item>
          <text:p text:style-name="P238">Set dstmac of DUT_NIC2_MAC to the MAC adddress of the 2nd NIC of your DUT</text:p>
        </text:list-item>
      </text:list>
      <text:p text:style-name="P240">\PYG{n}{DUT\PYGZus{}NIC2\PYGZus{}MAC} \PYG{o}{=} \PYG{l+s+s1}{\PYGZsq{}}\PYG{l+s+s1}{\PYGZlt{}DUT NIC2 MAC\PYGZgt{}}\PYG{l+s+s1}{\PYGZsq{}}</text:p>
      <text:list text:style-name="L21">
        <text:list-item>
          <text:p text:style-name="P241">Run test:</text:p>
        </text:list-item>
      </text:list>
      <text:p text:style-name="P243">\PYG{g+go}{./vsperf \PYGZhy{}\PYGZhy{}conf\PYGZhy{}file user\PYGZus{}settings.py \PYGZhy{}\PYGZhy{}integration overlay\PYGZus{}p2p\PYGZus{}decap\PYGZus{}cont}</text:p>
      <text:p text:style-name="First_20_paragraph">If you want to use different values for your VXLAN frame, you may set:</text:p>
      <text:p text:style-name="P245">\PYG{n}{VXLAN\PYGZus{}FRAME\PYGZus{}L3} \PYG{o}{=} \PYG{p}{\PYGZob{}}\PYG{l+s+s1}{\PYGZsq{}}\PYG{l+s+s1}{proto}\PYG{l+s+s1}{\PYGZsq{}}\PYG{p}{:} \PYG{l+s+s1}{\PYGZsq{}}\PYG{l+s+s1}{udp}\PYG{l+s+s1}{\PYGZsq{}}\PYG{p}{,}</text:p>
      <text:p text:style-name="P246"><text:s text:c="18"/>\PYG{l+s+s1}{\PYGZsq{}}\PYG{l+s+s1}{packetsize}\PYG{l+s+s1}{\PYGZsq{}}\PYG{p}{:} \PYG{l+m+mi}{64}\PYG{p}{,}</text:p>
      <text:p text:style-name="P247"><text:s text:c="18"/>\PYG{l+s+s1}{\PYGZsq{}}\PYG{l+s+s1}{srcip}\PYG{l+s+s1}{\PYGZsq{}}\PYG{p}{:} \PYG{n}{TRAFFICGEN\PYGZus{}PORT1\PYGZus{}IP}\PYG{p}{,}</text:p>
      <text:p text:style-name="P248"><text:s text:c="18"/>\PYG{l+s+s1}{\PYGZsq{}}\PYG{l+s+s1}{dstip}\PYG{l+s+s1}{\PYGZsq{}}\PYG{p}{:} \PYG{l+s+s1}{\PYGZsq{}}\PYG{l+s+s1}{192.168.240.1}\PYG{l+s+s1}{\PYGZsq{}}\PYG{p}{,}</text:p>
      <text:p text:style-name="P249"><text:s text:c="17"/>\PYG{p}{\PYGZcb{}}</text:p>
      <text:p text:style-name="P250">\PYG{n}{VXLAN\PYGZus{}FRAME\PYGZus{}L4} \PYG{o}{=} \PYG{p}{\PYGZob{}}\PYG{l+s+s1}{\PYGZsq{}}\PYG{l+s+s1}{srcport}\PYG{l+s+s1}{\PYGZsq{}}\PYG{p}{:} \PYG{l+m+mi}{4789}\PYG{p}{,}</text:p>
      <text:p text:style-name="P251"><text:s text:c="18"/>\PYG{l+s+s1}{\PYGZsq{}}\PYG{l+s+s1}{dstport}\PYG{l+s+s1}{\PYGZsq{}}\PYG{p}{:} \PYG{l+m+mi}{4789}\PYG{p}{,}</text:p>
      <text:p text:style-name="P252"><text:s text:c="18"/>\PYG{l+s+s1}{\PYGZsq{}}\PYG{l+s+s1}{vni}\PYG{l+s+s1}{\PYGZsq{}}\PYG{p}{:} \PYG{n}{VXLAN\PYGZus{}VNI}\PYG{p}{,}</text:p>
      <text:p text:style-name="P253"><text:s text:c="18"/>\PYG{l+s+s1}{\PYGZsq{}}\PYG{l+s+s1}{inner\PYGZus{}srcmac}\PYG{l+s+s1}{\PYGZsq{}}\PYG{p}{:} \PYG{l+s+s1}{\PYGZsq{}}\PYG{l+s+s1}{01:02:03:04:05:06}\PYG{l+s+s1}{\PYGZsq{}}\PYG{p}{,}</text:p>
      <text:p text:style-name="P254"><text:s text:c="18"/>\PYG{l+s+s1}{\PYGZsq{}}\PYG{l+s+s1}{inner\PYGZus{}dstmac}\PYG{l+s+s1}{\PYGZsq{}}\PYG{p}{:} \PYG{l+s+s1}{\PYGZsq{}}\PYG{l+s+s1}{06:05:04:03:02:01}\PYG{l+s+s1}{\PYGZsq{}}\PYG{p}{,}</text:p>
      <text:p text:style-name="P255"><text:s text:c="18"/>\PYG{l+s+s1}{\PYGZsq{}}\PYG{l+s+s1}{inner\PYGZus{}srcip}\PYG{l+s+s1}{\PYGZsq{}}\PYG{p}{:} \PYG{l+s+s1}{\PYGZsq{}}\PYG{l+s+s1}{192.168.0.10}\PYG{l+s+s1}{\PYGZsq{}}\PYG{p}{,}</text:p>
      <text:p text:style-name="P256"><text:s text:c="18"/>\PYG{l+s+s1}{\PYGZsq{}}\PYG{l+s+s1}{inner\PYGZus{}dstip}\PYG{l+s+s1}{\PYGZsq{}}\PYG{p}{:} \PYG{l+s+s1}{\PYGZsq{}}\PYG{l+s+s1}{192.168.240.9}\PYG{l+s+s1}{\PYGZsq{}}\PYG{p}{,}</text:p>
      <text:p text:style-name="P257"><text:s text:c="18"/>\PYG{l+s+s1}{\PYGZsq{}}\PYG{l+s+s1}{inner\PYGZus{}proto}\PYG{l+s+s1}{\PYGZsq{}}\PYG{p}{:} \PYG{l+s+s1}{\PYGZsq{}}\PYG{l+s+s1}{udp}\PYG{l+s+s1}{\PYGZsq{}}\PYG{p}{,}</text:p>
      <text:p text:style-name="P258"><text:s text:c="18"/>\PYG{l+s+s1}{\PYGZsq{}}\PYG{l+s+s1}{inner\PYGZus{}srcport}\PYG{l+s+s1}{\PYGZsq{}}\PYG{p}{:} \PYG{l+m+mi}{3000}\PYG{p}{,}</text:p>
      <text:p text:style-name="P259"><text:s text:c="18"/>\PYG{l+s+s1}{\PYGZsq{}}\PYG{l+s+s1}{inner\PYGZus{}dstport}\PYG{l+s+s1}{\PYGZsq{}}\PYG{p}{:} \PYG{l+m+mi}{3001}\PYG{p}{,}</text:p>
      <text:p text:style-name="P260"><text:s text:c="17"/>\PYG{p}{\PYGZcb{}}</text:p>
      <text:h text:style-name="Heading_20_2" text:outline-level="2">Executing GRE decapsulation tests</text:h>
      <text:p text:style-name="First_20_paragraph">[integration:executing-gre-decapsulation-tests] To run GRE decapsulation tests:</text:p>
      <text:list text:style-name="L22">
        <text:list-item>
          <text:p text:style-name="P261">Set the variables used in “Executing Tunnel encapsulation tests”</text:p>
        </text:list-item>
        <text:list-item>
          <text:p text:style-name="P261">Set dstmac of DUT_NIC2_MAC to the MAC adddress of the 2nd NIC of your DUT</text:p>
        </text:list-item>
      </text:list>
      <text:p text:style-name="P263">\PYG{n}{DUT\PYGZus{}NIC2\PYGZus{}MAC} \PYG{o}{=} \PYG{l+s+s1}{\PYGZsq{}}\PYG{l+s+s1}{\PYGZlt{}DUT NIC2 MAC\PYGZgt{}}\PYG{l+s+s1}{\PYGZsq{}}</text:p>
      <text:list text:style-name="L23">
        <text:list-item>
          <text:p text:style-name="P264">Run test:</text:p>
        </text:list-item>
      </text:list>
      <text:p text:style-name="P266">\PYG{g+go}{./vsperf \PYGZhy{}\PYGZhy{}conf\PYGZhy{}file user\PYGZus{}settings.py \PYGZhy{}\PYGZhy{}test\PYGZhy{}params \PYGZsq{}tunnel\PYGZus{}type=gre\PYGZsq{}}</text:p>
      <text:p text:style-name="P267">\PYG{g+go}{ <text:s text:c="8"/>\PYGZhy{}\PYGZhy{}integration overlay\PYGZus{}p2p\PYGZus{}decap\PYGZus{}cont}</text:p>
      <text:p text:style-name="First_20_paragraph">If you want to use different values for your GRE frame, you may set:</text:p>
      <text:p text:style-name="P269">\PYG{n}{GRE\PYGZus{}FRAME\PYGZus{}L3} \PYG{o}{=} \PYG{p}{\PYGZob{}}\PYG{l+s+s1}{\PYGZsq{}}\PYG{l+s+s1}{proto}\PYG{l+s+s1}{\PYGZsq{}}\PYG{p}{:} \PYG{l+s+s1}{\PYGZsq{}}\PYG{l+s+s1}{gre}\PYG{l+s+s1}{\PYGZsq{}}\PYG{p}{,}</text:p>
      <text:p text:style-name="P270"><text:s text:c="16"/>\PYG{l+s+s1}{\PYGZsq{}}\PYG{l+s+s1}{packetsize}\PYG{l+s+s1}{\PYGZsq{}}\PYG{p}{:} \PYG{l+m+mi}{64}\PYG{p}{,}</text:p>
      <text:p text:style-name="P271"><text:s text:c="16"/>\PYG{l+s+s1}{\PYGZsq{}}\PYG{l+s+s1}{srcip}\PYG{l+s+s1}{\PYGZsq{}}\PYG{p}{:} \PYG{n}{TRAFFICGEN\PYGZus{}PORT1\PYGZus{}IP}\PYG{p}{,}</text:p>
      <text:p text:style-name="P272"><text:s text:c="16"/>\PYG{l+s+s1}{\PYGZsq{}}\PYG{l+s+s1}{dstip}\PYG{l+s+s1}{\PYGZsq{}}\PYG{p}{:} \PYG{l+s+s1}{\PYGZsq{}}\PYG{l+s+s1}{192.168.240.1}\PYG{l+s+s1}{\PYGZsq{}}\PYG{p}{,}</text:p>
      <text:p text:style-name="P273"><text:s text:c="15"/>\PYG{p}{\PYGZcb{}}</text:p>
      <text:p text:style-name="P274"/>
      <text:p text:style-name="P275">\PYG{n}{GRE\PYGZus{}FRAME\PYGZus{}L4} \PYG{o}{=} \PYG{p}{\PYGZob{}}\PYG{l+s+s1}{\PYGZsq{}}\PYG{l+s+s1}{srcport}\PYG{l+s+s1}{\PYGZsq{}}\PYG{p}{:} \PYG{l+m+mi}{0}\PYG{p}{,}</text:p>
      <text:p text:style-name="P276"><text:s text:c="16"/>\PYG{l+s+s1}{\PYGZsq{}}\PYG{l+s+s1}{dstport}\PYG{l+s+s1}{\PYGZsq{}}\PYG{p}{:} \PYG{l+m+mi}{0}</text:p>
      <text:p text:style-name="P277"><text:s text:c="16"/>\PYG{l+s+s1}{\PYGZsq{}}\PYG{l+s+s1}{inner\PYGZus{}srcmac}\PYG{l+s+s1}{\PYGZsq{}}\PYG{p}{:} \PYG{l+s+s1}{\PYGZsq{}}\PYG{l+s+s1}{01:02:03:04:05:06}\PYG{l+s+s1}{\PYGZsq{}}\PYG{p}{,}</text:p>
      <text:p text:style-name="P278"><text:s text:c="16"/>\PYG{l+s+s1}{\PYGZsq{}}\PYG{l+s+s1}{inner\PYGZus{}dstmac}\PYG{l+s+s1}{\PYGZsq{}}\PYG{p}{:} \PYG{l+s+s1}{\PYGZsq{}}\PYG{l+s+s1}{06:05:04:03:02:01}\PYG{l+s+s1}{\PYGZsq{}}\PYG{p}{,}</text:p>
      <text:p text:style-name="P279"><text:s text:c="16"/>\PYG{l+s+s1}{\PYGZsq{}}\PYG{l+s+s1}{inner\PYGZus{}srcip}\PYG{l+s+s1}{\PYGZsq{}}\PYG{p}{:} \PYG{l+s+s1}{\PYGZsq{}}\PYG{l+s+s1}{192.168.0.10}\PYG{l+s+s1}{\PYGZsq{}}\PYG{p}{,}</text:p>
      <text:p text:style-name="P280"><text:s text:c="16"/>\PYG{l+s+s1}{\PYGZsq{}}\PYG{l+s+s1}{inner\PYGZus{}dstip}\PYG{l+s+s1}{\PYGZsq{}}\PYG{p}{:} \PYG{l+s+s1}{\PYGZsq{}}\PYG{l+s+s1}{192.168.240.9}\PYG{l+s+s1}{\PYGZsq{}}\PYG{p}{,}</text:p>
      <text:p text:style-name="P281"><text:s text:c="16"/>\PYG{l+s+s1}{\PYGZsq{}}\PYG{l+s+s1}{inner\PYGZus{}proto}\PYG{l+s+s1}{\PYGZsq{}}\PYG{p}{:} \PYG{l+s+s1}{\PYGZsq{}}\PYG{l+s+s1}{udp}\PYG{l+s+s1}{\PYGZsq{}}\PYG{p}{,}</text:p>
      <text:p text:style-name="P282"><text:s text:c="16"/>\PYG{l+s+s1}{\PYGZsq{}}\PYG{l+s+s1}{inner\PYGZus{}srcport}\PYG{l+s+s1}{\PYGZsq{}}\PYG{p}{:} \PYG{l+m+mi}{3000}\PYG{p}{,}</text:p>
      <text:p text:style-name="P283"><text:s text:c="16"/>\PYG{l+s+s1}{\PYGZsq{}}\PYG{l+s+s1}{inner\PYGZus{}dstport}\PYG{l+s+s1}{\PYGZsq{}}\PYG{p}{:} \PYG{l+m+mi}{3001}\PYG{p}{,}</text:p>
      <text:p text:style-name="P284"><text:s text:c="15"/>\PYG{p}{\PYGZcb{}}</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24">
        <text:list-item>
          <text:p text:style-name="P285">Run the IxNetwork TCL Server</text:p>
        </text:list-item>
        <text:list-item>
          <text:p text:style-name="P285">Click on the Traffic menu</text:p>
        </text:list-item>
        <text:list-item>
          <text:p text:style-name="P285">Click on the Traffic actions and click Edit Packet Templates</text:p>
        </text:list-item>
        <text:list-item>
          <text:p text:style-name="P285">On the Template editor window, click Import. Select the template tools/pkt_gen/ixnet/GeneveIxNetTemplate.xml_ClearText.xml and click import.</text:p>
        </text:list-item>
        <text:list-item>
          <text:p text:style-name="P285">Restart the TCL Server.</text:p>
        </text:list-item>
      </text:list>
      <text:p text:style-name="First_20_paragraph">To run GENEVE decapsulation tests:</text:p>
      <text:list text:style-name="L25">
        <text:list-item>
          <text:p text:style-name="P286">Set the variables used in “Executing Tunnel encapsulation tests”</text:p>
        </text:list-item>
        <text:list-item>
          <text:p text:style-name="P286">Set dstmac of DUT_NIC2_MAC to the MAC adddress of the 2nd NIC of your DUT</text:p>
        </text:list-item>
      </text:list>
      <text:p text:style-name="P288">\PYG{n}{DUT\PYGZus{}NIC2\PYGZus{}MAC} \PYG{o}{=} \PYG{l+s+s1}{\PYGZsq{}}\PYG{l+s+s1}{\PYGZlt{}DUT NIC2 MAC\PYGZgt{}}\PYG{l+s+s1}{\PYGZsq{}}</text:p>
      <text:list text:style-name="L26">
        <text:list-item>
          <text:p text:style-name="P289">Run test:</text:p>
        </text:list-item>
      </text:list>
      <text:p text:style-name="P291">\PYG{g+go}{./vsperf \PYGZhy{}\PYGZhy{}conf\PYGZhy{}file user\PYGZus{}settings.py \PYGZhy{}\PYGZhy{}test\PYGZhy{}params \PYGZsq{}tunnel\PYGZus{}type=geneve\PYGZsq{}}</text:p>
      <text:p text:style-name="P292">\PYG{g+go}{ <text:s text:c="8"/>\PYGZhy{}\PYGZhy{}integration overlay\PYGZus{}p2p\PYGZus{}decap\PYGZus{}cont}</text:p>
      <text:p text:style-name="First_20_paragraph">If you want to use different values for your GENEVE frame, you may set:</text:p>
      <text:p text:style-name="P294">\PYG{n}{GENEVE\PYGZus{}FRAME\PYGZus{}L3} \PYG{o}{=} \PYG{p}{\PYGZob{}}\PYG{l+s+s1}{\PYGZsq{}}\PYG{l+s+s1}{proto}\PYG{l+s+s1}{\PYGZsq{}}\PYG{p}{:} \PYG{l+s+s1}{\PYGZsq{}}\PYG{l+s+s1}{udp}\PYG{l+s+s1}{\PYGZsq{}}\PYG{p}{,}</text:p>
      <text:p text:style-name="P295"><text:s text:c="19"/>\PYG{l+s+s1}{\PYGZsq{}}\PYG{l+s+s1}{packetsize}\PYG{l+s+s1}{\PYGZsq{}}\PYG{p}{:} \PYG{l+m+mi}{64}\PYG{p}{,}</text:p>
      <text:p text:style-name="P296"><text:s text:c="19"/>\PYG{l+s+s1}{\PYGZsq{}}\PYG{l+s+s1}{srcip}\PYG{l+s+s1}{\PYGZsq{}}\PYG{p}{:} \PYG{n}{TRAFFICGEN\PYGZus{}PORT1\PYGZus{}IP}\PYG{p}{,}</text:p>
      <text:p text:style-name="P297"><text:s text:c="19"/>\PYG{l+s+s1}{\PYGZsq{}}\PYG{l+s+s1}{dstip}\PYG{l+s+s1}{\PYGZsq{}}\PYG{p}{:} \PYG{l+s+s1}{\PYGZsq{}}\PYG{l+s+s1}{192.168.240.1}\PYG{l+s+s1}{\PYGZsq{}}\PYG{p}{,}</text:p>
      <text:p text:style-name="P298"><text:s text:c="18"/>\PYG{p}{\PYGZcb{}}</text:p>
      <text:p text:style-name="P299"/>
      <text:p text:style-name="P300">\PYG{n}{GENEVE\PYGZus{}FRAME\PYGZus{}L4} \PYG{o}{=} \PYG{p}{\PYGZob{}}\PYG{l+s+s1}{\PYGZsq{}}\PYG{l+s+s1}{srcport}\PYG{l+s+s1}{\PYGZsq{}}\PYG{p}{:} \PYG{l+m+mi}{6081}\PYG{p}{,}</text:p>
      <text:p text:style-name="P301"><text:s text:c="19"/>\PYG{l+s+s1}{\PYGZsq{}}\PYG{l+s+s1}{dstport}\PYG{l+s+s1}{\PYGZsq{}}\PYG{p}{:} \PYG{l+m+mi}{6081}\PYG{p}{,}</text:p>
      <text:p text:style-name="P302"><text:s text:c="19"/>\PYG{l+s+s1}{\PYGZsq{}}\PYG{l+s+s1}{geneve\PYGZus{}vni}\PYG{l+s+s1}{\PYGZsq{}}\PYG{p}{:} \PYG{l+m+mi}{0}\PYG{p}{,}</text:p>
      <text:p text:style-name="P303"><text:s text:c="19"/>\PYG{l+s+s1}{\PYGZsq{}}\PYG{l+s+s1}{inner\PYGZus{}srcmac}\PYG{l+s+s1}{\PYGZsq{}}\PYG{p}{:} \PYG{l+s+s1}{\PYGZsq{}}\PYG{l+s+s1}{01:02:03:04:05:06}\PYG{l+s+s1}{\PYGZsq{}}\PYG{p}{,}</text:p>
      <text:p text:style-name="P304"><text:s text:c="19"/>\PYG{l+s+s1}{\PYGZsq{}}\PYG{l+s+s1}{inner\PYGZus{}dstmac}\PYG{l+s+s1}{\PYGZsq{}}\PYG{p}{:} \PYG{l+s+s1}{\PYGZsq{}}\PYG{l+s+s1}{06:05:04:03:02:01}\PYG{l+s+s1}{\PYGZsq{}}\PYG{p}{,}</text:p>
      <text:p text:style-name="P305"><text:s text:c="19"/>\PYG{l+s+s1}{\PYGZsq{}}\PYG{l+s+s1}{inner\PYGZus{}srcip}\PYG{l+s+s1}{\PYGZsq{}}\PYG{p}{:} \PYG{l+s+s1}{\PYGZsq{}}\PYG{l+s+s1}{192.168.0.10}\PYG{l+s+s1}{\PYGZsq{}}\PYG{p}{,}</text:p>
      <text:p text:style-name="P306"><text:s text:c="19"/>\PYG{l+s+s1}{\PYGZsq{}}\PYG{l+s+s1}{inner\PYGZus{}dstip}\PYG{l+s+s1}{\PYGZsq{}}\PYG{p}{:} \PYG{l+s+s1}{\PYGZsq{}}\PYG{l+s+s1}{192.168.240.9}\PYG{l+s+s1}{\PYGZsq{}}\PYG{p}{,}</text:p>
      <text:p text:style-name="P307"><text:s text:c="19"/>\PYG{l+s+s1}{\PYGZsq{}}\PYG{l+s+s1}{inner\PYGZus{}proto}\PYG{l+s+s1}{\PYGZsq{}}\PYG{p}{:} \PYG{l+s+s1}{\PYGZsq{}}\PYG{l+s+s1}{udp}\PYG{l+s+s1}{\PYGZsq{}}\PYG{p}{,}</text:p>
      <text:p text:style-name="P308"><text:s text:c="19"/>\PYG{l+s+s1}{\PYGZsq{}}\PYG{l+s+s1}{inner\PYGZus{}srcport}\PYG{l+s+s1}{\PYGZsq{}}\PYG{p}{:} \PYG{l+m+mi}{3000}\PYG{p}{,}</text:p>
      <text:p text:style-name="P309"><text:s text:c="19"/>\PYG{l+s+s1}{\PYGZsq{}}\PYG{l+s+s1}{inner\PYGZus{}dstport}\PYG{l+s+s1}{\PYGZsq{}}\PYG{p}{:} \PYG{l+m+mi}{3001}\PYG{p}{,}</text:p>
      <text:p text:style-name="P310"><text:s text:c="18"/>\PYG{p}{\PYGZcb{}}</text:p>
      <text:h text:style-name="Heading_20_2" text:outline-level="2">Executing Native/Vanilla OVS VXLAN decapsulation tests</text:h>
      <text:p text:style-name="First_20_paragraph">[integration:executing-native-vanilla-ovs-vxlan-decapsulation-tests] To run VXLAN decapsulation tests:</text:p>
      <text:list text:style-name="L27">
        <text:list-item>
          <text:p text:style-name="P311">Set the following variables in your user_settings.py file:</text:p>
        </text:list-item>
      </text:list>
      <text:p text:style-name="P313">\PYG{n}{VSWITCH\PYGZus{}VANILLA\PYGZus{}KERNEL\PYGZus{}MODULES} \PYG{o}{=} \PYG{p}{[}\PYG{l+s+s1}{\PYGZsq{}}\PYG{l+s+s1}{vport\PYGZus{}vxlan}\PYG{l+s+s1}{\PYGZsq{}}\PYG{p}{,}</text:p>
      <text:p text:style-name="P314"><text:s text:c="34"/>\PYG{n}{os}\PYG{o}{.}\PYG{n}{path}\PYG{o}{.}\PYG{n}{join}\PYG{p}{(}\PYG{n}{OVS\PYGZus{}DIR\PYGZus{}VANILLA}\PYG{p}{,}</text:p>
      <text:p text:style-name="P315"><text:s text:c="34"/>\PYG{l+s+s1}{\PYGZsq{}}\PYG{l+s+s1}{datapath/linux/openvswitch.ko}\PYG{l+s+s1}{\PYGZsq{}}\PYG{p}{)}\PYG{p}{]}</text:p>
      <text:p text:style-name="P316"/>
      <text:p text:style-name="P317">\PYG{n}{DUT\PYGZus{}NIC1\PYGZus{}MAC} \PYG{o}{=} \PYG{l+s+s1}{\PYGZsq{}}\PYG{l+s+s1}{\PYGZlt{}DUT NIC1 MAC ADDRESS\PYGZgt{}}\PYG{l+s+s1}{\PYGZsq{}}</text:p>
      <text:p text:style-name="P318"/>
      <text:p text:style-name="P319">\PYG{n}{TRAFFICGEN\PYGZus{}PORT1\PYGZus{}IP} \PYG{o}{=} \PYG{l+s+s1}{\PYGZsq{}}\PYG{l+s+s1}{172.16.1.2}\PYG{l+s+s1}{\PYGZsq{}}</text:p>
      <text:p text:style-name="P320">\PYG{n}{TRAFFICGEN\PYGZus{}PORT2\PYGZus{}IP} \PYG{o}{=} \PYG{l+s+s1}{\PYGZsq{}}\PYG{l+s+s1}{192.168.1.11}\PYG{l+s+s1}{\PYGZsq{}}</text:p>
      <text:p text:style-name="P321"/>
      <text:p text:style-name="P322">\PYG{n}{VTEP\PYGZus{}IP1} \PYG{o}{=} \PYG{l+s+s1}{\PYGZsq{}}\PYG{l+s+s1}{172.16.1.2/24}\PYG{l+s+s1}{\PYGZsq{}}</text:p>
      <text:p text:style-name="P323">\PYG{n}{VTEP\PYGZus{}IP2} \PYG{o}{=} \PYG{l+s+s1}{\PYGZsq{}}\PYG{l+s+s1}{192.168.1.1}\PYG{l+s+s1}{\PYGZsq{}}</text:p>
      <text:p text:style-name="P324">\PYG{n}{VTEP\PYGZus{}IP2\PYGZus{}SUBNET} \PYG{o}{=} \PYG{l+s+s1}{\PYGZsq{}}\PYG{l+s+s1}{192.168.1.0/24}\PYG{l+s+s1}{\PYGZsq{}}</text:p>
      <text:p text:style-name="P325">\PYG{n}{TUNNEL\PYGZus{}EXTERNAL\PYGZus{}BRIDGE\PYGZus{}IP} \PYG{o}{=} \PYG{l+s+s1}{\PYGZsq{}}\PYG{l+s+s1}{172.16.1.1/24}\PYG{l+s+s1}{\PYGZsq{}}</text:p>
      <text:p text:style-name="P326">\PYG{n}{TUNNEL\PYGZus{}INT\PYGZus{}BRIDGE\PYGZus{}IP} \PYG{o}{=} \PYG{l+s+s1}{\PYGZsq{}}\PYG{l+s+s1}{192.168.1.1}\PYG{l+s+s1}{\PYGZsq{}}</text:p>
      <text:p text:style-name="P327"/>
      <text:p text:style-name="P328">\PYG{n}{VXLAN\PYGZus{}FRAME\PYGZus{}L2} \PYG{o}{=} \PYG{p}{\PYGZob{}}\PYG{l+s+s1}{\PYGZsq{}}\PYG{l+s+s1}{srcmac}\PYG{l+s+s1}{\PYGZsq{}}\PYG{p}{:}</text:p>
      <text:p text:style-name="P329"><text:s text:c="18"/>\PYG{l+s+s1}{\PYGZsq{}}\PYG{l+s+s1}{01:02:03:04:05:06}\PYG{l+s+s1}{\PYGZsq{}}\PYG{p}{,}</text:p>
      <text:p text:style-name="P330"><text:s text:c="18"/>\PYG{l+s+s1}{\PYGZsq{}}\PYG{l+s+s1}{dstmac}\PYG{l+s+s1}{\PYGZsq{}}\PYG{p}{:} \PYG{n}{DUT\PYGZus{}NIC1\PYGZus{}MAC}</text:p>
      <text:p text:style-name="P331"><text:s text:c="17"/>\PYG{p}{\PYGZcb{}}</text:p>
      <text:p text:style-name="P332"/>
      <text:p text:style-name="P333">\PYG{n}{VXLAN\PYGZus{}FRAME\PYGZus{}L3} \PYG{o}{=} \PYG{p}{\PYGZob{}}\PYG{l+s+s1}{\PYGZsq{}}\PYG{l+s+s1}{proto}\PYG{l+s+s1}{\PYGZsq{}}\PYG{p}{:} \PYG{l+s+s1}{\PYGZsq{}}\PYG{l+s+s1}{udp}\PYG{l+s+s1}{\PYGZsq{}}\PYG{p}{,}</text:p>
      <text:p text:style-name="P334"><text:s text:c="18"/>\PYG{l+s+s1}{\PYGZsq{}}\PYG{l+s+s1}{packetsize}\PYG{l+s+s1}{\PYGZsq{}}\PYG{p}{:} \PYG{l+m+mi}{64}\PYG{p}{,}</text:p>
      <text:p text:style-name="P335"><text:s text:c="18"/>\PYG{l+s+s1}{\PYGZsq{}}\PYG{l+s+s1}{srcip}\PYG{l+s+s1}{\PYGZsq{}}\PYG{p}{:} \PYG{n}{TRAFFICGEN\PYGZus{}PORT1\PYGZus{}IP}\PYG{p}{,}</text:p>
      <text:p text:style-name="P336"><text:s text:c="18"/>\PYG{l+s+s1}{\PYGZsq{}}\PYG{l+s+s1}{dstip}\PYG{l+s+s1}{\PYGZsq{}}\PYG{p}{:} \PYG{l+s+s1}{\PYGZsq{}}\PYG{l+s+s1}{172.16.1.1}\PYG{l+s+s1}{\PYGZsq{}}\PYG{p}{,}</text:p>
      <text:p text:style-name="P337"><text:s text:c="17"/>\PYG{p}{\PYGZcb{}}</text:p>
      <text:p text:style-name="P338"/>
      <text:p text:style-name="P339">\PYG{n}{VXLAN\PYGZus{}FRAME\PYGZus{}L4} \PYG{o}{=} \PYG{p}{\PYGZob{}}</text:p>
      <text:p text:style-name="P340"><text:s text:c="18"/>\PYG{l+s+s1}{\PYGZsq{}}\PYG{l+s+s1}{srcport}\PYG{l+s+s1}{\PYGZsq{}}\PYG{p}{:} \PYG{l+m+mi}{4789}\PYG{p}{,}</text:p>
      <text:p text:style-name="P341"><text:s text:c="18"/>\PYG{l+s+s1}{\PYGZsq{}}\PYG{l+s+s1}{dstport}\PYG{l+s+s1}{\PYGZsq{}}\PYG{p}{:} \PYG{l+m+mi}{4789}\PYG{p}{,}</text:p>
      <text:p text:style-name="P342"><text:s text:c="18"/>\PYG{l+s+s1}{\PYGZsq{}}\PYG{l+s+s1}{protocolpad}\PYG{l+s+s1}{\PYGZsq{}}\PYG{p}{:} \PYG{l+s+s1}{\PYGZsq{}}\PYG{l+s+s1}{true}\PYG{l+s+s1}{\PYGZsq{}}\PYG{p}{,}</text:p>
      <text:p text:style-name="P343"><text:s text:c="18"/>\PYG{l+s+s1}{\PYGZsq{}}\PYG{l+s+s1}{vni}\PYG{l+s+s1}{\PYGZsq{}}\PYG{p}{:} \PYG{l+m+mi}{99}\PYG{p}{,}</text:p>
      <text:p text:style-name="P344"><text:s text:c="18"/>\PYG{l+s+s1}{\PYGZsq{}}\PYG{l+s+s1}{inner\PYGZus{}srcmac}\PYG{l+s+s1}{\PYGZsq{}}\PYG{p}{:} \PYG{l+s+s1}{\PYGZsq{}}\PYG{l+s+s1}{01:02:03:04:05:06}\PYG{l+s+s1}{\PYGZsq{}}\PYG{p}{,}</text:p>
      <text:p text:style-name="P345"><text:s text:c="18"/>\PYG{l+s+s1}{\PYGZsq{}}\PYG{l+s+s1}{inner\PYGZus{}dstmac}\PYG{l+s+s1}{\PYGZsq{}}\PYG{p}{:} \PYG{l+s+s1}{\PYGZsq{}}\PYG{l+s+s1}{06:05:04:03:02:01}\PYG{l+s+s1}{\PYGZsq{}}\PYG{p}{,}</text:p>
      <text:p text:style-name="P346"><text:s text:c="18"/>\PYG{l+s+s1}{\PYGZsq{}}\PYG{l+s+s1}{inner\PYGZus{}srcip}\PYG{l+s+s1}{\PYGZsq{}}\PYG{p}{:} \PYG{l+s+s1}{\PYGZsq{}}\PYG{l+s+s1}{192.168.1.2}\PYG{l+s+s1}{\PYGZsq{}}\PYG{p}{,}</text:p>
      <text:p text:style-name="P347"><text:s text:c="18"/>\PYG{l+s+s1}{\PYGZsq{}}\PYG{l+s+s1}{inner\PYGZus{}dstip}\PYG{l+s+s1}{\PYGZsq{}}\PYG{p}{:} \PYG{n}{TRAFFICGEN\PYGZus{}PORT2\PYGZus{}IP}\PYG{p}{,}</text:p>
      <text:p text:style-name="P348"><text:s text:c="18"/>\PYG{l+s+s1}{\PYGZsq{}}\PYG{l+s+s1}{inner\PYGZus{}proto}\PYG{l+s+s1}{\PYGZsq{}}\PYG{p}{:} \PYG{l+s+s1}{\PYGZsq{}}\PYG{l+s+s1}{udp}\PYG{l+s+s1}{\PYGZsq{}}\PYG{p}{,}</text:p>
      <text:p text:style-name="P349"><text:s text:c="18"/>\PYG{l+s+s1}{\PYGZsq{}}\PYG{l+s+s1}{inner\PYGZus{}srcport}\PYG{l+s+s1}{\PYGZsq{}}\PYG{p}{:} \PYG{l+m+mi}{3000}\PYG{p}{,}</text:p>
      <text:p text:style-name="P350"><text:s text:c="18"/>\PYG{l+s+s1}{\PYGZsq{}}\PYG{l+s+s1}{inner\PYGZus{}dstport}\PYG{l+s+s1}{\PYGZsq{}}\PYG{p}{:} \PYG{l+m+mi}{3001}\PYG{p}{,}</text:p>
      <text:p text:style-name="P351"><text:s text:c="17"/>\PYG{p}{\PYGZcb{}}</text:p>
      <text:list text:style-name="L28">
        <text:list-item>
          <text:p text:style-name="P352">Run test:</text:p>
        </text:list-item>
      </text:list>
      <text:p text:style-name="P354">\PYG{g+go}{./vsperf \PYGZhy{}\PYGZhy{}conf\PYGZhy{}file user\PYGZus{}settings.py \PYGZhy{}\PYGZhy{}integration}</text:p>
      <text:p text:style-name="P355">\PYG{g+go}{ <text:s text:c="8"/>\PYGZhy{}\PYGZhy{}test\PYGZhy{}params \PYGZsq{}tunnel\PYGZus{}type=vxlan\PYGZsq{} overlay\PYGZus{}p2p\PYGZus{}decap\PYGZus{}cont}</text:p>
      <text:h text:style-name="Heading_20_2" text:outline-level="2">Executing Native/Vanilla OVS GRE decapsulation tests</text:h>
      <text:p text:style-name="First_20_paragraph">[integration:executing-native-vanilla-ovs-gre-decapsulation-tests] To run GRE decapsulation tests:</text:p>
      <text:list text:style-name="L29">
        <text:list-item>
          <text:p text:style-name="P356">Set the following variables in your user_settings.py file:</text:p>
        </text:list-item>
      </text:list>
      <text:p text:style-name="P358">\PYG{n}{VSWITCH\PYGZus{}VANILLA\PYGZus{}KERNEL\PYGZus{}MODULES} \PYG{o}{=} \PYG{p}{[}\PYG{l+s+s1}{\PYGZsq{}}\PYG{l+s+s1}{vport\PYGZus{}gre}\PYG{l+s+s1}{\PYGZsq{}}\PYG{p}{,}</text:p>
      <text:p text:style-name="P359"><text:s text:c="34"/>\PYG{n}{os}\PYG{o}{.}\PYG{n}{path}\PYG{o}{.}\PYG{n}{join}\PYG{p}{(}\PYG{n}{OVS\PYGZus{}DIR\PYGZus{}VANILLA}\PYG{p}{,}</text:p>
      <text:p text:style-name="P360"><text:s text:c="34"/>\PYG{l+s+s1}{\PYGZsq{}}\PYG{l+s+s1}{datapath/linux/openvswitch.ko}\PYG{l+s+s1}{\PYGZsq{}}\PYG{p}{)}\PYG{p}{]}</text:p>
      <text:p text:style-name="P361"/>
      <text:p text:style-name="P362">\PYG{n}{DUT\PYGZus{}NIC1\PYGZus{}MAC} \PYG{o}{=} \PYG{l+s+s1}{\PYGZsq{}}\PYG{l+s+s1}{\PYGZlt{}DUT NIC1 MAC ADDRESS\PYGZgt{}}\PYG{l+s+s1}{\PYGZsq{}}</text:p>
      <text:p text:style-name="P363"/>
      <text:p text:style-name="P364">\PYG{n}{TRAFFICGEN\PYGZus{}PORT1\PYGZus{}IP} \PYG{o}{=} \PYG{l+s+s1}{\PYGZsq{}}\PYG{l+s+s1}{172.16.1.2}\PYG{l+s+s1}{\PYGZsq{}}</text:p>
      <text:p text:style-name="P365">\PYG{n}{TRAFFICGEN\PYGZus{}PORT2\PYGZus{}IP} \PYG{o}{=} \PYG{l+s+s1}{\PYGZsq{}}\PYG{l+s+s1}{192.168.1.11}\PYG{l+s+s1}{\PYGZsq{}}</text:p>
      <text:p text:style-name="P366"/>
      <text:p text:style-name="P367">\PYG{n}{VTEP\PYGZus{}IP1} \PYG{o}{=} \PYG{l+s+s1}{\PYGZsq{}}\PYG{l+s+s1}{172.16.1.2/24}\PYG{l+s+s1}{\PYGZsq{}}</text:p>
      <text:p text:style-name="P368">\PYG{n}{VTEP\PYGZus{}IP2} \PYG{o}{=} \PYG{l+s+s1}{\PYGZsq{}}\PYG{l+s+s1}{192.168.1.1}\PYG{l+s+s1}{\PYGZsq{}}</text:p>
      <text:p text:style-name="P369">\PYG{n}{VTEP\PYGZus{}IP2\PYGZus{}SUBNET} \PYG{o}{=} \PYG{l+s+s1}{\PYGZsq{}}\PYG{l+s+s1}{192.168.1.0/24}\PYG{l+s+s1}{\PYGZsq{}}</text:p>
      <text:p text:style-name="P370">\PYG{n}{TUNNEL\PYGZus{}EXTERNAL\PYGZus{}BRIDGE\PYGZus{}IP} \PYG{o}{=} \PYG{l+s+s1}{\PYGZsq{}}\PYG{l+s+s1}{172.16.1.1/24}\PYG{l+s+s1}{\PYGZsq{}}</text:p>
      <text:p text:style-name="P371">\PYG{n}{TUNNEL\PYGZus{}INT\PYGZus{}BRIDGE\PYGZus{}IP} \PYG{o}{=} \PYG{l+s+s1}{\PYGZsq{}}\PYG{l+s+s1}{192.168.1.1}\PYG{l+s+s1}{\PYGZsq{}}</text:p>
      <text:p text:style-name="P372"/>
      <text:p text:style-name="P373">\PYG{n}{GRE\PYGZus{}FRAME\PYGZus{}L2} \PYG{o}{=} \PYG{p}{\PYGZob{}}\PYG{l+s+s1}{\PYGZsq{}}\PYG{l+s+s1}{srcmac}\PYG{l+s+s1}{\PYGZsq{}}\PYG{p}{:}</text:p>
      <text:p text:style-name="P374"><text:s text:c="16"/>\PYG{l+s+s1}{\PYGZsq{}}\PYG{l+s+s1}{01:02:03:04:05:06}\PYG{l+s+s1}{\PYGZsq{}}\PYG{p}{,}</text:p>
      <text:p text:style-name="P375"><text:s text:c="16"/>\PYG{l+s+s1}{\PYGZsq{}}\PYG{l+s+s1}{dstmac}\PYG{l+s+s1}{\PYGZsq{}}\PYG{p}{:} \PYG{n}{DUT\PYGZus{}NIC1\PYGZus{}MAC}</text:p>
      <text:p text:style-name="P376"><text:s text:c="15"/>\PYG{p}{\PYGZcb{}}</text:p>
      <text:p text:style-name="P377"/>
      <text:p text:style-name="P378">\PYG{n}{GRE\PYGZus{}FRAME\PYGZus{}L3} \PYG{o}{=} \PYG{p}{\PYGZob{}}\PYG{l+s+s1}{\PYGZsq{}}\PYG{l+s+s1}{proto}\PYG{l+s+s1}{\PYGZsq{}}\PYG{p}{:} \PYG{l+s+s1}{\PYGZsq{}}\PYG{l+s+s1}{udp}\PYG{l+s+s1}{\PYGZsq{}}\PYG{p}{,}</text:p>
      <text:p text:style-name="P379"><text:s text:c="16"/>\PYG{l+s+s1}{\PYGZsq{}}\PYG{l+s+s1}{packetsize}\PYG{l+s+s1}{\PYGZsq{}}\PYG{p}{:} \PYG{l+m+mi}{64}\PYG{p}{,}</text:p>
      <text:p text:style-name="P380"><text:s text:c="16"/>\PYG{l+s+s1}{\PYGZsq{}}\PYG{l+s+s1}{srcip}\PYG{l+s+s1}{\PYGZsq{}}\PYG{p}{:} \PYG{n}{TRAFFICGEN\PYGZus{}PORT1\PYGZus{}IP}\PYG{p}{,}</text:p>
      <text:p text:style-name="P381"><text:s text:c="16"/>\PYG{l+s+s1}{\PYGZsq{}}\PYG{l+s+s1}{dstip}\PYG{l+s+s1}{\PYGZsq{}}\PYG{p}{:} \PYG{l+s+s1}{\PYGZsq{}}\PYG{l+s+s1}{172.16.1.1}\PYG{l+s+s1}{\PYGZsq{}}\PYG{p}{,}</text:p>
      <text:p text:style-name="P382"><text:s text:c="15"/>\PYG{p}{\PYGZcb{}}</text:p>
      <text:p text:style-name="P383"/>
      <text:p text:style-name="P384">\PYG{n}{GRE\PYGZus{}FRAME\PYGZus{}L4} \PYG{o}{=} \PYG{p}{\PYGZob{}}</text:p>
      <text:p text:style-name="P385"><text:s text:c="16"/>\PYG{l+s+s1}{\PYGZsq{}}\PYG{l+s+s1}{srcport}\PYG{l+s+s1}{\PYGZsq{}}\PYG{p}{:} \PYG{l+m+mi}{4789}\PYG{p}{,}</text:p>
      <text:p text:style-name="P386"><text:s text:c="16"/>\PYG{l+s+s1}{\PYGZsq{}}\PYG{l+s+s1}{dstport}\PYG{l+s+s1}{\PYGZsq{}}\PYG{p}{:} \PYG{l+m+mi}{4789}\PYG{p}{,}</text:p>
      <text:p text:style-name="P387"><text:s text:c="16"/>\PYG{l+s+s1}{\PYGZsq{}}\PYG{l+s+s1}{protocolpad}\PYG{l+s+s1}{\PYGZsq{}}\PYG{p}{:} \PYG{l+s+s1}{\PYGZsq{}}\PYG{l+s+s1}{true}\PYG{l+s+s1}{\PYGZsq{}}\PYG{p}{,}</text:p>
      <text:p text:style-name="P388"><text:s text:c="16"/>\PYG{l+s+s1}{\PYGZsq{}}\PYG{l+s+s1}{inner\PYGZus{}srcmac}\PYG{l+s+s1}{\PYGZsq{}}\PYG{p}{:} \PYG{l+s+s1}{\PYGZsq{}}\PYG{l+s+s1}{01:02:03:04:05:06}\PYG{l+s+s1}{\PYGZsq{}}\PYG{p}{,}</text:p>
      <text:p text:style-name="P389"><text:s text:c="16"/>\PYG{l+s+s1}{\PYGZsq{}}\PYG{l+s+s1}{inner\PYGZus{}dstmac}\PYG{l+s+s1}{\PYGZsq{}}\PYG{p}{:} \PYG{l+s+s1}{\PYGZsq{}}\PYG{l+s+s1}{06:05:04:03:02:01}\PYG{l+s+s1}{\PYGZsq{}}\PYG{p}{,}</text:p>
      <text:p text:style-name="P390"><text:s text:c="16"/>\PYG{l+s+s1}{\PYGZsq{}}\PYG{l+s+s1}{inner\PYGZus{}srcip}\PYG{l+s+s1}{\PYGZsq{}}\PYG{p}{:} \PYG{l+s+s1}{\PYGZsq{}}\PYG{l+s+s1}{192.168.1.2}\PYG{l+s+s1}{\PYGZsq{}}\PYG{p}{,}</text:p>
      <text:p text:style-name="P391"><text:s text:c="16"/>\PYG{l+s+s1}{\PYGZsq{}}\PYG{l+s+s1}{inner\PYGZus{}dstip}\PYG{l+s+s1}{\PYGZsq{}}\PYG{p}{:} \PYG{n}{TRAFFICGEN\PYGZus{}PORT2\PYGZus{}IP}\PYG{p}{,}</text:p>
      <text:p text:style-name="P392"><text:s text:c="16"/>\PYG{l+s+s1}{\PYGZsq{}}\PYG{l+s+s1}{inner\PYGZus{}proto}\PYG{l+s+s1}{\PYGZsq{}}\PYG{p}{:} \PYG{l+s+s1}{\PYGZsq{}}\PYG{l+s+s1}{udp}\PYG{l+s+s1}{\PYGZsq{}}\PYG{p}{,}</text:p>
      <text:p text:style-name="P393"><text:s text:c="16"/>\PYG{l+s+s1}{\PYGZsq{}}\PYG{l+s+s1}{inner\PYGZus{}srcport}\PYG{l+s+s1}{\PYGZsq{}}\PYG{p}{:} \PYG{l+m+mi}{3000}\PYG{p}{,}</text:p>
      <text:p text:style-name="P394"><text:s text:c="16"/>\PYG{l+s+s1}{\PYGZsq{}}\PYG{l+s+s1}{inner\PYGZus{}dstport}\PYG{l+s+s1}{\PYGZsq{}}\PYG{p}{:} \PYG{l+m+mi}{3001}\PYG{p}{,}</text:p>
      <text:p text:style-name="P395"><text:s text:c="15"/>\PYG{p}{\PYGZcb{}}</text:p>
      <text:list text:style-name="L30">
        <text:list-item>
          <text:p text:style-name="P396">Run test:</text:p>
        </text:list-item>
      </text:list>
      <text:p text:style-name="P398">\PYG{g+go}{./vsperf \PYGZhy{}\PYGZhy{}conf\PYGZhy{}file user\PYGZus{}settings.py \PYGZhy{}\PYGZhy{}integration}</text:p>
      <text:p text:style-name="P399">\PYG{g+go}{ <text:s text:c="8"/>\PYGZhy{}\PYGZhy{}test\PYGZhy{}params \PYGZsq{}tunnel\PYGZus{}type=gre\PYGZsq{} overlay\PYGZus{}p2p\PYGZus{}decap\PYGZus{}cont}</text:p>
      <text:h text:style-name="Heading_20_2" text:outline-level="2">Executing Native/Vanilla OVS GENEVE decapsulation tests</text:h>
      <text:p text:style-name="First_20_paragraph">[integration:executing-native-vanilla-ovs-geneve-decapsulation-tests] To run GENEVE decapsulation tests:</text:p>
      <text:list text:style-name="L31">
        <text:list-item>
          <text:p text:style-name="P400">Set the following variables in your user_settings.py file:</text:p>
        </text:list-item>
      </text:list>
      <text:p text:style-name="P402">\PYG{n}{VSWITCH\PYGZus{}VANILLA\PYGZus{}KERNEL\PYGZus{}MODULES} \PYG{o}{=} \PYG{p}{[}\PYG{l+s+s1}{\PYGZsq{}}\PYG{l+s+s1}{vport\PYGZus{}geneve}\PYG{l+s+s1}{\PYGZsq{}}\PYG{p}{,}</text:p>
      <text:p text:style-name="P403"><text:s text:c="34"/>\PYG{n}{os}\PYG{o}{.}\PYG{n}{path}\PYG{o}{.}\PYG{n}{join}\PYG{p}{(}\PYG{n}{OVS\PYGZus{}DIR\PYGZus{}VANILLA}\PYG{p}{,}</text:p>
      <text:p text:style-name="P404"><text:s text:c="34"/>\PYG{l+s+s1}{\PYGZsq{}}\PYG{l+s+s1}{datapath/linux/openvswitch.ko}\PYG{l+s+s1}{\PYGZsq{}}\PYG{p}{)}\PYG{p}{]}</text:p>
      <text:p text:style-name="P405"/>
      <text:p text:style-name="P406">\PYG{n}{DUT\PYGZus{}NIC1\PYGZus{}MAC} \PYG{o}{=} \PYG{l+s+s1}{\PYGZsq{}}\PYG{l+s+s1}{\PYGZlt{}DUT NIC1 MAC ADDRESS\PYGZgt{}}\PYG{l+s+s1}{\PYGZsq{}}</text:p>
      <text:p text:style-name="P407"/>
      <text:p text:style-name="P408">\PYG{n}{TRAFFICGEN\PYGZus{}PORT1\PYGZus{}IP} \PYG{o}{=} \PYG{l+s+s1}{\PYGZsq{}}\PYG{l+s+s1}{172.16.1.2}\PYG{l+s+s1}{\PYGZsq{}}</text:p>
      <text:p text:style-name="P409">\PYG{n}{TRAFFICGEN\PYGZus{}PORT2\PYGZus{}IP} \PYG{o}{=} \PYG{l+s+s1}{\PYGZsq{}}\PYG{l+s+s1}{192.168.1.11}\PYG{l+s+s1}{\PYGZsq{}}</text:p>
      <text:p text:style-name="P410"/>
      <text:p text:style-name="P411">\PYG{n}{VTEP\PYGZus{}IP1} \PYG{o}{=} \PYG{l+s+s1}{\PYGZsq{}}\PYG{l+s+s1}{172.16.1.2/24}\PYG{l+s+s1}{\PYGZsq{}}</text:p>
      <text:p text:style-name="P412">\PYG{n}{VTEP\PYGZus{}IP2} \PYG{o}{=} \PYG{l+s+s1}{\PYGZsq{}}\PYG{l+s+s1}{192.168.1.1}\PYG{l+s+s1}{\PYGZsq{}}</text:p>
      <text:p text:style-name="P413">\PYG{n}{VTEP\PYGZus{}IP2\PYGZus{}SUBNET} \PYG{o}{=} \PYG{l+s+s1}{\PYGZsq{}}\PYG{l+s+s1}{192.168.1.0/24}\PYG{l+s+s1}{\PYGZsq{}}</text:p>
      <text:p text:style-name="P414">\PYG{n}{TUNNEL\PYGZus{}EXTERNAL\PYGZus{}BRIDGE\PYGZus{}IP} \PYG{o}{=} \PYG{l+s+s1}{\PYGZsq{}}\PYG{l+s+s1}{172.16.1.1/24}\PYG{l+s+s1}{\PYGZsq{}}</text:p>
      <text:p text:style-name="P415">\PYG{n}{TUNNEL\PYGZus{}INT\PYGZus{}BRIDGE\PYGZus{}IP} \PYG{o}{=} \PYG{l+s+s1}{\PYGZsq{}}\PYG{l+s+s1}{192.168.1.1}\PYG{l+s+s1}{\PYGZsq{}}</text:p>
      <text:p text:style-name="P416"/>
      <text:p text:style-name="P417">\PYG{n}{GENEVE\PYGZus{}FRAME\PYGZus{}L2} \PYG{o}{=} \PYG{p}{\PYGZob{}}\PYG{l+s+s1}{\PYGZsq{}}\PYG{l+s+s1}{srcmac}\PYG{l+s+s1}{\PYGZsq{}}\PYG{p}{:}</text:p>
      <text:p text:style-name="P418"><text:s text:c="19"/>\PYG{l+s+s1}{\PYGZsq{}}\PYG{l+s+s1}{01:02:03:04:05:06}\PYG{l+s+s1}{\PYGZsq{}}\PYG{p}{,}</text:p>
      <text:p text:style-name="P419"><text:s text:c="19"/>\PYG{l+s+s1}{\PYGZsq{}}\PYG{l+s+s1}{dstmac}\PYG{l+s+s1}{\PYGZsq{}}\PYG{p}{:} \PYG{n}{DUT\PYGZus{}NIC1\PYGZus{}MAC}</text:p>
      <text:p text:style-name="P420"><text:s text:c="18"/>\PYG{p}{\PYGZcb{}}</text:p>
      <text:p text:style-name="P421"/>
      <text:p text:style-name="P422">\PYG{n}{GENEVE\PYGZus{}FRAME\PYGZus{}L3} \PYG{o}{=} \PYG{p}{\PYGZob{}}\PYG{l+s+s1}{\PYGZsq{}}\PYG{l+s+s1}{proto}\PYG{l+s+s1}{\PYGZsq{}}\PYG{p}{:} \PYG{l+s+s1}{\PYGZsq{}}\PYG{l+s+s1}{udp}\PYG{l+s+s1}{\PYGZsq{}}\PYG{p}{,}</text:p>
      <text:p text:style-name="P423"><text:s text:c="19"/>\PYG{l+s+s1}{\PYGZsq{}}\PYG{l+s+s1}{packetsize}\PYG{l+s+s1}{\PYGZsq{}}\PYG{p}{:} \PYG{l+m+mi}{64}\PYG{p}{,}</text:p>
      <text:p text:style-name="P424"><text:s text:c="19"/>\PYG{l+s+s1}{\PYGZsq{}}\PYG{l+s+s1}{srcip}\PYG{l+s+s1}{\PYGZsq{}}\PYG{p}{:} \PYG{n}{TRAFFICGEN\PYGZus{}PORT1\PYGZus{}IP}\PYG{p}{,}</text:p>
      <text:p text:style-name="P425"><text:s text:c="19"/>\PYG{l+s+s1}{\PYGZsq{}}\PYG{l+s+s1}{dstip}\PYG{l+s+s1}{\PYGZsq{}}\PYG{p}{:} \PYG{l+s+s1}{\PYGZsq{}}\PYG{l+s+s1}{172.16.1.1}\PYG{l+s+s1}{\PYGZsq{}}\PYG{p}{,}</text:p>
      <text:p text:style-name="P426"><text:s text:c="18"/>\PYG{p}{\PYGZcb{}}</text:p>
      <text:p text:style-name="P427"/>
      <text:p text:style-name="P428">\PYG{n}{GENEVE\PYGZus{}FRAME\PYGZus{}L4} \PYG{o}{=} \PYG{p}{\PYGZob{}}\PYG{l+s+s1}{\PYGZsq{}}\PYG{l+s+s1}{srcport}\PYG{l+s+s1}{\PYGZsq{}}\PYG{p}{:} \PYG{l+m+mi}{6081}\PYG{p}{,}</text:p>
      <text:p text:style-name="P429"><text:s text:c="19"/>\PYG{l+s+s1}{\PYGZsq{}}\PYG{l+s+s1}{dstport}\PYG{l+s+s1}{\PYGZsq{}}\PYG{p}{:} \PYG{l+m+mi}{6081}\PYG{p}{,}</text:p>
      <text:p text:style-name="P430"><text:s text:c="19"/>\PYG{l+s+s1}{\PYGZsq{}}\PYG{l+s+s1}{protocolpad}\PYG{l+s+s1}{\PYGZsq{}}\PYG{p}{:} \PYG{l+s+s1}{\PYGZsq{}}\PYG{l+s+s1}{true}\PYG{l+s+s1}{\PYGZsq{}}\PYG{p}{,}</text:p>
      <text:p text:style-name="P431"><text:s text:c="19"/>\PYG{l+s+s1}{\PYGZsq{}}\PYG{l+s+s1}{geneve\PYGZus{}vni}\PYG{l+s+s1}{\PYGZsq{}}\PYG{p}{:} \PYG{l+m+mi}{0}\PYG{p}{,}</text:p>
      <text:p text:style-name="P432"><text:s text:c="19"/>\PYG{l+s+s1}{\PYGZsq{}}\PYG{l+s+s1}{inner\PYGZus{}srcmac}\PYG{l+s+s1}{\PYGZsq{}}\PYG{p}{:} \PYG{l+s+s1}{\PYGZsq{}}\PYG{l+s+s1}{01:02:03:04:05:06}\PYG{l+s+s1}{\PYGZsq{}}\PYG{p}{,}</text:p>
      <text:p text:style-name="P433"><text:s text:c="19"/>\PYG{l+s+s1}{\PYGZsq{}}\PYG{l+s+s1}{inner\PYGZus{}dstmac}\PYG{l+s+s1}{\PYGZsq{}}\PYG{p}{:} \PYG{l+s+s1}{\PYGZsq{}}\PYG{l+s+s1}{06:05:04:03:02:01}\PYG{l+s+s1}{\PYGZsq{}}\PYG{p}{,}</text:p>
      <text:p text:style-name="P434"><text:s text:c="19"/>\PYG{l+s+s1}{\PYGZsq{}}\PYG{l+s+s1}{inner\PYGZus{}srcip}\PYG{l+s+s1}{\PYGZsq{}}\PYG{p}{:} \PYG{l+s+s1}{\PYGZsq{}}\PYG{l+s+s1}{192.168.1.2}\PYG{l+s+s1}{\PYGZsq{}}\PYG{p}{,}</text:p>
      <text:p text:style-name="P435"><text:s text:c="19"/>\PYG{l+s+s1}{\PYGZsq{}}\PYG{l+s+s1}{inner\PYGZus{}dstip}\PYG{l+s+s1}{\PYGZsq{}}\PYG{p}{:} \PYG{n}{TRAFFICGEN\PYGZus{}PORT2\PYGZus{}IP}\PYG{p}{,}</text:p>
      <text:p text:style-name="P436"><text:s text:c="19"/>\PYG{l+s+s1}{\PYGZsq{}}\PYG{l+s+s1}{inner\PYGZus{}proto}\PYG{l+s+s1}{\PYGZsq{}}\PYG{p}{:} \PYG{l+s+s1}{\PYGZsq{}}\PYG{l+s+s1}{udp}\PYG{l+s+s1}{\PYGZsq{}}\PYG{p}{,}</text:p>
      <text:p text:style-name="P437"><text:s text:c="19"/>\PYG{l+s+s1}{\PYGZsq{}}\PYG{l+s+s1}{inner\PYGZus{}srcport}\PYG{l+s+s1}{\PYGZsq{}}\PYG{p}{:} \PYG{l+m+mi}{3000}\PYG{p}{,}</text:p>
      <text:p text:style-name="P438"><text:s text:c="19"/>\PYG{l+s+s1}{\PYGZsq{}}\PYG{l+s+s1}{inner\PYGZus{}dstport}\PYG{l+s+s1}{\PYGZsq{}}\PYG{p}{:} \PYG{l+m+mi}{3001}\PYG{p}{,}</text:p>
      <text:p text:style-name="P439"><text:s text:c="18"/>\PYG{p}{\PYGZcb{}}</text:p>
      <text:list text:style-name="L32">
        <text:list-item>
          <text:p text:style-name="P440">Run test:</text:p>
        </text:list-item>
      </text:list>
      <text:p text:style-name="P442">\PYG{g+go}{./vsperf \PYGZhy{}\PYGZhy{}conf\PYGZhy{}file user\PYGZus{}settings.py \PYGZhy{}\PYGZhy{}integration}</text:p>
      <text:p text:style-name="P443">\PYG{g+go}{ <text:s text:c="8"/>\PYGZhy{}\PYGZhy{}test\PYGZhy{}params \PYGZsq{}tunnel\PYGZus{}type=geneve\PYGZsq{}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