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May 12,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PYG{n}{first\PYGZus{}packet\PYGZus{}size} \PYG{o}{=} \PYG{n}{settings}\PYG{o}{.}\PYG{n}{getValue}\PYG{p}{(}\PYG{l+s+s1}{\PYGZsq{}}\PYG{l+s+s1}{PACKET\PYGZus{}SIZE\PYGZus{}LIST}\PYG{l+s+s1}{\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s1}{\PYGZsq{}}\PYG{l+s+s1}{traffic}\PYG{l+s+s1}{\PYGZsq{}}\PYG{p}{]} \PYG{o}{=} \PYG{n+nb+bp}{self}\PYG{o}{.}\PYG{n}{traffic\PYGZus{}defaults}\PYG{o}{.}\PYG{n}{copy}\PYG{p}{(}\PYG{p}{)}</text:p>
      <text:p text:style-name="P109"><text:s text:c="4"/>\PYG{k}{if} \PYG{n}{traffic}\PYG{p}{:}</text:p>
      <text:p text:style-name="P110"><text:s text:c="8"/>\PYG{n+nb+bp}{self}\PYG{o}{.}\PYG{n}{\PYGZus{}params}\PYG{p}{[}\PYG{l+s+s1}{\PYGZsq{}}\PYG{l+s+s1}{traffic}\PYG{l+s+s1}{\PYGZsq{}}\PYG{p}{]} \PYG{o}{=} \PYG{n}{trafficgen}\PYG{o}{.}\PYG{n}{merge\PYGZus{}spec}\PYG{p}{(}</text:p>
      <text:p text:style-name="P111"><text:s text:c="12"/>\PYG{n+nb+bp}{self}\PYG{o}{.}\PYG{n}{\PYGZus{}params}\PYG{p}{[}\PYG{l+s+s1}{\PYGZsq{}}\PYG{l+s+s1}{traffic}\PYG{l+s+s1}{\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