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office:automatic-styles>
  <office:body>
    <office:text>
      <text:h text:style-name="Title">VSPERF News</text:h>
      <text:p text:style-name="Author">OPNFV</text:p>
      <text:p text:style-name="Date">May 12, 2016</text:p>
      <text:p text:style-name="Text_20_body">[index::doc]</text:p>
      <text:h text:style-name="Heading_20_1" text:outline-level="1">OPNFV Colorado Release</text:h>
      <text:p text:style-name="First_20_paragraph">[NEWS:opnfv-colorado-release][NEWS:vsperf-news][NEWS::doc]</text:p>
      <text:list text:style-name="L1">
        <text:list-item>
          <text:p text:style-name="P1">Support for OVS version 2.5 + DPDK 2.2.</text:p>
        </text:list-item>
        <text:list-item>
          <text:p text:style-name="P1">Support for DPDK v16.04</text:p>
        </text:list-item>
      </text:list>
      <text:h text:style-name="Heading_20_1" text:outline-level="1">OPNFV Brahmaputra Release</text:h>
      <text:p text:style-name="First_20_paragraph">[NEWS:opnfv-brahmaputra-release] Supports both OVS and OVS with DPDK.</text:p>
      <text:p text:style-name="Text_20_body">Available tests:</text:p>
      <text:list text:style-name="L2">
        <text:list-item>
          <text:p text:style-name="P2">phy2phy_tput: LTD.Throughput.RFC2544.PacketLossRatio</text:p>
        </text:list-item>
        <text:list-item>
          <text:p text:style-name="P2">back2back: LTD.Throughput.RFC2544.BackToBackFrames</text:p>
        </text:list-item>
        <text:list-item>
          <text:p text:style-name="P2">phy2phy_tput_mod_vlan:LTD.Throughput.RFC2544.PacketLossRatioFrameModification</text:p>
        </text:list-item>
        <text:list-item>
          <text:p text:style-name="P2">phy2phy_cont: Phy2Phy Continuous Stream</text:p>
        </text:list-item>
        <text:list-item>
          <text:p text:style-name="P2">pvp_cont: PVP Continuous Stream</text:p>
        </text:list-item>
        <text:list-item>
          <text:p text:style-name="P2">pvvp_cont: PVVP Continuous Stream</text:p>
        </text:list-item>
        <text:list-item>
          <text:p text:style-name="P2">phy2phy_scalability:LTD.Scalability.RFC2544.0PacketLoss</text:p>
        </text:list-item>
        <text:list-item>
          <text:p text:style-name="P2">pvp_tput: LTD.Throughput.RFC2544.PacketLossRatio</text:p>
        </text:list-item>
        <text:list-item>
          <text:p text:style-name="P2">pvp_back2back: LTD.Throughput.RFC2544.BackToBackFrames</text:p>
        </text:list-item>
        <text:list-item>
          <text:p text:style-name="P2">pvvp_tput: LTD.Throughput.RFC2544.PacketLossRatio</text:p>
        </text:list-item>
        <text:list-item>
          <text:p text:style-name="P2">pvvp_back2back: LTD.Throughput.RFC2544.BackToBackFrames</text:p>
        </text:list-item>
        <text:list-item>
          <text:p text:style-name="P2">phy2phy_cpu_load: LTD.CPU.RFC2544.0PacketLoss</text:p>
        </text:list-item>
        <text:list-item>
          <text:p text:style-name="P2">phy2phy_mem_load: LTD.Memory.RFC2544.0PacketLoss</text:p>
        </text:list-item>
      </text:list>
      <text:p text:style-name="First_20_paragraph">Supported deployment scenarios:</text:p>
      <text:list text:style-name="L3">
        <text:list-item>
          <text:p text:style-name="P3">Physical port -&gt; vSwitch -&gt; Physical port.</text:p>
        </text:list-item>
        <text:list-item>
          <text:p text:style-name="P3">Physical port -&gt; vSwitch -&gt; VNF -&gt; vSwitch -&gt; Physical port.</text:p>
        </text:list-item>
        <text:list-item>
          <text:p text:style-name="P3">Physical port -&gt; vSwitch -&gt; VNF -&gt; vSwitch -&gt; VNF -&gt; vSwitch -&gt; Physical port.</text:p>
        </text:list-item>
      </text:list>
      <text:p text:style-name="First_20_paragraph">Loopback applications in the Guest can be:</text:p>
      <text:list text:style-name="L4">
        <text:list-item>
          <text:p text:style-name="P4">DPDK testpmd.</text:p>
        </text:list-item>
        <text:list-item>
          <text:p text:style-name="P4">Linux Bridge.</text:p>
        </text:list-item>
        <text:list-item>
          <text:p text:style-name="P4">l2fwd Kernel Module.</text:p>
        </text:list-item>
      </text:list>
      <text:p text:style-name="First_20_paragraph">Supported traffic generators:</text:p>
      <text:list text:style-name="L5">
        <text:list-item>
          <text:p text:style-name="P5">Ixia: IxOS and IxNet.</text:p>
        </text:list-item>
        <text:list-item>
          <text:p text:style-name="P5">Spirent.</text:p>
        </text:list-item>
        <text:list-item>
          <text:p text:style-name="P5">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6">
        <text:list-item>
          <text:p text:style-name="P6">Support of opnfv_test_dashboard</text:p>
        </text:list-item>
      </text:list>
      <text:h text:style-name="Heading_20_1" text:outline-level="1">October 2015</text:h>
      <text:p text:style-name="First_20_paragraph">[NEWS:october-2015]</text:p>
      <text:list text:style-name="L7">
        <text:list-item>
          <text:p text:style-name="P7">Support of PVP and PVVP deployment scenarios using Vanilla OVS</text:p>
        </text:list-item>
      </text:list>
      <text:h text:style-name="Heading_20_1" text:outline-level="1">September 2015</text:h>
      <text:p text:style-name="First_20_paragraph">[NEWS:september-2015]</text:p>
      <text:list text:style-name="L8">
        <text:list-item>
          <text:p text:style-name="P8">Implementation of system statistics based upon pidstat command line tool.</text:p>
        </text:list-item>
        <text:list-item>
          <text:p text:style-name="P8">Support of PVVP deployment scenario using bhost-cuse and vhost user access methods</text:p>
        </text:list-item>
      </text:list>
      <text:h text:style-name="Heading_20_1" text:outline-level="1">August 2015</text:h>
      <text:p text:style-name="First_20_paragraph">[NEWS:august-2015]</text:p>
      <text:list text:style-name="L9">
        <text:list-item>
          <text:p text:style-name="P9">Backport and enhancement of reporting</text:p>
        </text:list-item>
        <text:list-item>
          <text:p text:style-name="P9">PVP deployment scenario testing using vhost-cuse as guest access method</text:p>
        </text:list-item>
        <text:list-item>
          <text:p text:style-name="P9">Implementation of LTD.Scalability.RFC2544.0PacketLoss testcase</text:p>
        </text:list-item>
        <text:list-item>
          <text:p text:style-name="P9">Support for background load generation with command line tools like stress and stress-ng</text:p>
        </text:list-item>
      </text:list>
      <text:h text:style-name="Heading_20_1" text:outline-level="1">July 2015</text:h>
      <text:p text:style-name="First_20_paragraph">[NEWS:july-2015]</text:p>
      <text:list text:style-name="L10">
        <text:list-item>
          <text:p text:style-name="P10">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1">
        <text:list-item>
          <text:p text:style-name="P11">Performance testing with continuous stream</text:p>
        </text:list-item>
        <text:list-item>
          <text:p text:style-name="P11">Vanilla OVS support added.</text:p>
          <text:list text:style-name="L12">
            <text:list-item>
              <text:p text:style-name="P12">Support for non-DPDK OVS build.</text:p>
            </text:list-item>
            <text:list-item>
              <text:p text:style-name="P12">Build and installation support through Makefile will be added via next patch(Currently it is possible to manually build ovs and setting it in vsperf configuration files).</text:p>
            </text:list-item>
            <text:list-item>
              <text:p text:style-name="P12">PvP scenario is not yet implemented.</text:p>
            </text:list-item>
          </text:list>
        </text:list-item>
        <text:list-item>
          <text:p text:style-name="P11">CentOS7 support</text:p>
        </text:list-item>
        <text:list-item>
          <text:p text:style-name="P11">Verified on CentOS7</text:p>
        </text:list-item>
        <text:list-item>
          <text:p text:style-name="P11">Install &amp; Quickstart documentation</text:p>
        </text:list-item>
        <text:list-item>
          <text:p text:style-name="P11">Better support for mixing tests types with Deployment Scenarios</text:p>
        </text:list-item>
        <text:list-item>
          <text:p text:style-name="P11">Re-work based on community feedback of TOIT</text:p>
        </text:list-item>
        <text:list-item>
          <text:p text:style-name="P11">Framework support for other vSwitches</text:p>
        </text:list-item>
        <text:list-item>
          <text:p text:style-name="P11">Framework support for non-Ixia traffic generators</text:p>
        </text:list-item>
        <text:list-item>
          <text:p text:style-name="P11">Framework support for different VNFs</text:p>
        </text:list-item>
        <text:list-item>
          <text:p text:style-name="P11">Python3</text:p>
        </text:list-item>
        <text:list-item>
          <text:p text:style-name="P11">Support for biDirectional functionality for ixnet interface</text:p>
        </text:list-item>
      </text:list>
      <text:h text:style-name="Heading_20_1" text:outline-level="1">Missing</text:h>
      <text:p text:style-name="First_20_paragraph">[NEWS:missing]</text:p>
      <text:list text:style-name="L13">
        <text:list-item>
          <text:p text:style-name="P13">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