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number text:level="1" text:style-name="Numbering_20_Symbols" style:num-format="1" text:start-value="1" style:num-suffix=".">
        <style:list-level-properties text:space-before="0.25in" text:min-label-width="0.25in"/>
      </text:list-level-style-number>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number text:level="1" text:style-name="Numbering_20_Symbols" style:num-format="1" text:start-value="2" style:num-suffix=".">
        <style:list-level-properties text:space-before="0.25in" text:min-label-width="0.25in"/>
      </text:list-level-style-number>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number text:level="1" text:style-name="Numbering_20_Symbols" style:num-format="1" text:start-value="3" style:num-suffix=".">
        <style:list-level-properties text:space-before="0.25in" text:min-label-width="0.25in"/>
      </text:list-level-style-number>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number text:level="1" text:style-name="Numbering_20_Symbols" style:num-format="1" text:start-value="4"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number text:level="1" text:style-name="Numbering_20_Symbols" style:num-format="1" text:start-value="5" style:num-suffix=".">
        <style:list-level-properties text:space-before="0.25in" text:min-label-width="0.25in"/>
      </text:list-level-style-number>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number text:level="1" text:style-name="Numbering_20_Symbols" style:num-format="1" text:start-value="6" style:num-suffix=".">
        <style:list-level-properties text:space-before="0.25in" text:min-label-width="0.25in"/>
      </text:list-level-style-number>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style:text-position="sub 58%"/>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style:text-position="sub 58%"/>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style:text-position="sub 58%"/>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style:text-position="sub 58%"/>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style:text-position="sub 58%"/>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style:text-position="sub 58%"/>
    </style:style>
    <style:style style:name="T567" style:family="text">
      <style:text-properties style:text-position="sub 58%"/>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style:text-position="sub 58%"/>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style:text-position="sub 58%"/>
    </style:style>
    <style:style style:name="T600" style:family="text">
      <style:text-properties style:text-position="sub 58%"/>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style:text-position="sub 58%"/>
    </style:style>
    <style:style style:name="T617" style:family="text">
      <style:text-properties style:text-position="sub 58%"/>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56">
      <style:paragraph-properties fo:margin-left="0.5in" fo:margin-right="0in" fo:text-indent="0in" style:auto-text-indent="false"/>
    </style:style>
    <style:style style:name="P376" style:family="paragraph" style:parent-style-name="Text_20_body" style:list-style-name="L57">
      <style:paragraph-properties fo:margin-left="0.5in" fo:margin-right="0in" fo:text-indent="0in" style:auto-text-indent="false"/>
    </style:style>
    <style:style style:name="P377" style:family="paragraph" style:parent-style-name="Quotations">
      <style:paragraph-properties fo:margin-left="0.5in" fo:margin-right="0in" fo:text-indent="0in" style:auto-text-indent="false"/>
    </style:style>
    <style:style style:name="P378" style:family="paragraph" style:parent-style-name="Text_20_body" style:list-style-name="L58">
      <style:paragraph-properties fo:margin-left="0.5in" fo:margin-right="0in" fo:text-indent="0in" style:auto-text-indent="false"/>
    </style:style>
    <style:style style:name="P379" style:family="paragraph" style:parent-style-name="Quotations">
      <style:paragraph-properties fo:margin-left="0.5in" fo:margin-right="0in" fo:text-indent="0in" style:auto-text-indent="false"/>
    </style:style>
    <style:style style:name="P380" style:family="paragraph" style:parent-style-name="Text_20_body" style:list-style-name="L59">
      <style:paragraph-properties fo:margin-left="0.5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Text_20_body" style:list-style-name="L61">
      <style:paragraph-properties fo:margin-left="0.5in" fo:margin-right="0in" fo:text-indent="0in" style:auto-text-indent="false"/>
    </style:style>
    <style:style style:name="P383" style:family="paragraph" style:parent-style-name="Quotations">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Text_20_body" style:list-style-name="L63">
      <style:paragraph-properties fo:margin-left="0.5in" fo:margin-right="0in" fo:text-indent="0in" style:auto-text-indent="false"/>
    </style:style>
    <style:style style:name="P386" style:family="paragraph" style:parent-style-name="Quotations">
      <style:paragraph-properties fo:margin-left="0.5in" fo:margin-right="0in" fo:text-indent="0in" style:auto-text-indent="false"/>
    </style:style>
    <style:style style:name="P387" style:family="paragraph" style:parent-style-name="Text_20_body" style:list-style-name="L64">
      <style:paragraph-properties fo:margin-left="0.5in" fo:margin-right="0in" fo:text-indent="0in" style:auto-text-indent="false"/>
    </style:style>
    <style:style style:name="P388" style:family="paragraph" style:parent-style-name="Quotations">
      <style:paragraph-properties fo:margin-left="0.5in" fo:margin-right="0in" fo:text-indent="0in" style:auto-text-indent="false"/>
    </style:style>
    <style:style style:name="P389" style:family="paragraph" style:parent-style-name="Quotations">
      <style:paragraph-properties fo:margin-left="1.0in" fo:margin-right="0in" fo:text-indent="0in" style:auto-text-indent="false"/>
    </style:style>
    <style:style style:name="P390" style:family="paragraph" style:parent-style-name="Text_20_body" style:list-style-name="L65">
      <style:paragraph-properties fo:margin-left="1.0in" fo:margin-right="0in" fo:text-indent="0in" style:auto-text-indent="false"/>
    </style:style>
    <style:style style:name="P391" style:family="paragraph" style:parent-style-name="Text_20_body" style:list-style-name="L66">
      <style:paragraph-properties fo:margin-left="0.5in" fo:margin-right="0in" fo:text-indent="0in" style:auto-text-indent="false"/>
    </style:style>
    <style:style style:name="P392" style:family="paragraph" style:parent-style-name="Quotations">
      <style:paragraph-properties fo:margin-left="1.0in" fo:margin-right="0in" fo:text-indent="0in" style:auto-text-indent="false"/>
    </style:style>
    <style:style style:name="P393" style:family="paragraph" style:parent-style-name="Quotations">
      <style:paragraph-properties fo:margin-left="0.5in" fo:margin-right="0in" fo:text-indent="0in" style:auto-text-indent="false"/>
    </style:style>
    <style:style style:name="P394" style:family="paragraph" style:parent-style-name="Text_20_body" style:list-style-name="L67">
      <style:paragraph-properties fo:margin-left="0.5in" fo:margin-right="0in" fo:text-indent="0in" style:auto-text-indent="false"/>
    </style:style>
    <style:style style:name="P395" style:family="paragraph" style:parent-style-name="Text_20_body" style:list-style-name="L68">
      <style:paragraph-properties fo:margin-left="0.5in" fo:margin-right="0in" fo:text-indent="0in" style:auto-text-indent="false"/>
    </style:style>
    <style:style style:name="P396" style:family="paragraph" style:parent-style-name="Quotations">
      <style:paragraph-properties fo:margin-left="0.5in" fo:margin-right="0in" fo:text-indent="0in" style:auto-text-indent="false"/>
    </style:style>
    <style:style style:name="P397" style:family="paragraph" style:parent-style-name="Text_20_body" style:list-style-name="L69">
      <style:paragraph-properties fo:margin-left="0.5in" fo:margin-right="0in" fo:text-indent="0in" style:auto-text-indent="false"/>
    </style:style>
    <style:style style:name="P398" style:family="paragraph" style:parent-style-name="Text_20_body" style:list-style-name="L70">
      <style:paragraph-properties fo:margin-left="0.5in" fo:margin-right="0in" fo:text-indent="0in" style:auto-text-indent="false"/>
    </style:style>
    <style:style style:name="P399" style:family="paragraph" style:parent-style-name="Quotations">
      <style:paragraph-properties fo:margin-left="0.5in" fo:margin-right="0in" fo:text-indent="0in" style:auto-text-indent="false"/>
    </style:style>
    <style:style style:name="P400" style:family="paragraph" style:parent-style-name="Text_20_body" style:list-style-name="L71">
      <style:paragraph-properties fo:margin-left="0.5in" fo:margin-right="0in" fo:text-indent="0in" style:auto-text-indent="false"/>
    </style:style>
    <style:style style:name="P401" style:family="paragraph" style:parent-style-name="Text_20_body" style:list-style-name="L72">
      <style:paragraph-properties fo:margin-left="0.5in" fo:margin-right="0in" fo:text-indent="0in" style:auto-text-indent="false"/>
    </style:style>
    <style:style style:name="P402" style:family="paragraph" style:parent-style-name="Quotations">
      <style:paragraph-properties fo:margin-left="0.5in" fo:margin-right="0in" fo:text-indent="0in" style:auto-text-indent="false"/>
    </style:style>
    <style:style style:name="P403" style:family="paragraph" style:parent-style-name="Text_20_body" style:list-style-name="L73">
      <style:paragraph-properties fo:margin-left="0.5in" fo:margin-right="0in" fo:text-indent="0in" style:auto-text-indent="false"/>
    </style:style>
    <style:style style:name="P404" style:family="paragraph" style:parent-style-name="Text_20_body" style:list-style-name="L74">
    </style:style>
    <style:style style:name="P405" style:family="paragraph" style:parent-style-name="Text_20_body" style:list-style-name="L75">
    </style:style>
    <style:style style:name="P406" style:family="paragraph" style:parent-style-name="Text_20_body" style:list-style-name="L76">
    </style:style>
    <style:style style:name="P407" style:family="paragraph" style:parent-style-name="Text_20_body" style:list-style-name="L77">
    </style:style>
    <style:style style:name="P408" style:family="paragraph" style:parent-style-name="Text_20_body" style:list-style-name="L78">
    </style:style>
    <style:style style:name="P409" style:family="paragraph" style:parent-style-name="Text_20_body" style:list-style-name="L79">
    </style:style>
    <style:style style:name="P410" style:family="paragraph" style:parent-style-name="Text_20_body" style:list-style-name="L80">
    </style:style>
    <style:style style:name="P411" style:family="paragraph" style:parent-style-name="Text_20_body" style:list-style-name="L81">
    </style:style>
    <style:style style:name="P412" style:family="paragraph" style:parent-style-name="Text_20_body" style:list-style-name="L82">
    </style:style>
    <style:style style:name="P413" style:family="paragraph" style:parent-style-name="Text_20_body" style:list-style-name="L83">
    </style:style>
    <style:style style:name="P414" style:family="paragraph" style:parent-style-name="Text_20_body" style:list-style-name="L84">
    </style:style>
    <style:style style:name="P415" style:family="paragraph" style:parent-style-name="Text_20_body" style:list-style-name="L85">
    </style:style>
  </office:automatic-styles>
  <office:body>
    <office:text>
      <text:h text:style-name="Title">VSPERF LEVEL TEST DESIGN (LTD)</text:h>
      <text:p text:style-name="Author">OPNFV</text:p>
      <text:p text:style-name="Date">March 14,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3" text:outline-level="3">Packet Latency tests</text:h>
      <text:p text:style-name="First_20_paragraph">[vswitchperf<text:span text:style-name="T477">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78">l</text:span>td:test-id-ltd-packetlatency-initialpacketprocessinglatency]</text:p>
      <text:p text:style-name="P374"><text:span text:style-name="T479">Title</text:span>: Initial Packet Processing Latency</text:p>
      <text:p text:style-name="P374"><text:span text:style-name="T480">Prerequisite</text:span><text:span text:style-name="T481"> </text:span><text:span text:style-name="T482">Test</text:span>: N/A</text:p>
      <text:p text:style-name="P374"><text:span text:style-name="T483">Priority</text:span>:</text:p>
      <text:p text:style-name="P374"><text:span text:style-name="T484">Description</text:span>:</text:p>
      <text:p text:style-name="P374">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74">Recommended method: This test will send 64,000 packets to the DUT, each belonging to a different flow. Average packet latency will be determined over the 64,000 packets.</text:p>
      <text:p text:style-name="P374">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74">This test is intended only for non-learning virtual switches; For learning virtual switches use RFC2889.</text:p>
      <text:p text:style-name="P374">For this test, only unidirectional traffic is required.</text:p>
      <text:p text:style-name="P374"><text:span text:style-name="T485">Expected</text:span><text:span text:style-name="T486"> </text:span><text:span text:style-name="T487">Result</text:span>: The average latency for the initial packet of all flows should be greater than the latency of subsequent traffic.</text:p>
      <text:p text:style-name="P374"><text:span text:style-name="T488">Metrics</text:span><text:span text:style-name="T489"> </text:span><text:span text:style-name="T490">Collected</text:span>:</text:p>
      <text:p text:style-name="P374">The following are the metrics collected for this test:</text:p>
      <text:list text:style-name="L56">
        <text:list-item>
          <text:p text:style-name="P375">Average latency of the initial packets of all flows that are processed by the DUT.</text:p>
        </text:list-item>
      </text:list>
      <text:p text:style-name="P374"><text:span text:style-name="T491">Deployment</text:span><text:span text:style-name="T492"> </text:span><text:span text:style-name="T493">scenario</text:span>:</text:p>
      <text:list text:style-name="L57">
        <text:list-item>
          <text:p text:style-name="P376">Physical  →  Virtual Switch  →  Physical.</text:p>
        </text:list-item>
      </text:list>
      <text:h text:style-name="Heading_20_4" text:outline-level="4">Test ID: LTD.PacketDelayVariation.RFC3393.Soak</text:h>
      <text:p text:style-name="First_20_paragraph">[vswitchperf<text:span text:style-name="T494">l</text:span>td:test-id-ltd-packetdelayvariation-rfc3393-soak]</text:p>
      <text:p text:style-name="P377"><text:span text:style-name="T495">Title</text:span>: Packet Delay Variation Soak Test</text:p>
      <text:p text:style-name="P377"><text:span text:style-name="T496">Prerequisite</text:span><text:span text:style-name="T497"> </text:span><text:span text:style-name="T498">Tests</text:span>: LTD.Throughput.RFC2544.PacketLossRatio (0% Packet Loss)</text:p>
      <text:p text:style-name="P377"><text:span text:style-name="T499">Priority</text:span>:</text:p>
      <text:p text:style-name="P377"><text:span text:style-name="T500">Description</text:span>:</text:p>
      <text:p text:style-name="P377">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77"><text:span text:style-name="T501">Expected</text:span><text:span text:style-name="T502"> </text:span><text:span text:style-name="T503">Result</text:span>:</text:p>
      <text:p text:style-name="P377"><text:span text:style-name="T504">Metrics</text:span><text:span text:style-name="T505"> </text:span><text:span text:style-name="T506">Collected</text:span>:</text:p>
      <text:p text:style-name="P377">The following are the metrics collected for this test:</text:p>
      <text:list text:style-name="L58">
        <text:list-item>
          <text:p text:style-name="P378">The packet delay variation value for traffic passing through the DUT.</text:p>
        </text:list-item>
        <text:list-item>
          <text:p text:style-name="P378">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78">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07">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RFC2544.0PacketLoss</text:h>
      <text:p text:style-name="First_20_paragraph">[vswitchperf<text:span text:style-name="T508">l</text:span>td:test-id-ltd-scalability-rfc2544-0packetloss]</text:p>
      <text:p text:style-name="P379"><text:span text:style-name="T509">Title</text:span>: RFC 2544 0% loss Scalability throughput test</text:p>
      <text:p text:style-name="P379"><text:span text:style-name="T510">Prerequisite</text:span><text:span text:style-name="T511"> </text:span><text:span text:style-name="T512">Test</text:span>: LTD.Throughput.RFC2544.PacketLossRatio, IF the delta Throughput between the single-flow RFC2544 test and this test with a variable number of flows is desired.</text:p>
      <text:p text:style-name="P379"><text:span text:style-name="T513">Priority</text:span>:</text:p>
      <text:p text:style-name="P379"><text:span text:style-name="T514">Description</text:span>:</text:p>
      <text:p text:style-name="P379">The aim of this test is to measure how throughput changes as the number of flows in the DUT increases. The test will measure the throughput through the fastpath, as such the flows need to be installed on the DUT before passing traffic.</text:p>
      <text:p text:style-name="P379">For each frame size previously defined under and for each of the following number of flows:</text:p>
      <text:list text:style-name="L59">
        <text:list-item>
          <text:p text:style-name="P380">1,000</text:p>
        </text:list-item>
        <text:list-item>
          <text:p text:style-name="P380">2,000</text:p>
        </text:list-item>
        <text:list-item>
          <text:p text:style-name="P380">4,000</text:p>
        </text:list-item>
        <text:list-item>
          <text:p text:style-name="P380">8,000</text:p>
        </text:list-item>
        <text:list-item>
          <text:p text:style-name="P380">16,000</text:p>
        </text:list-item>
        <text:list-item>
          <text:p text:style-name="P380">32,000</text:p>
        </text:list-item>
        <text:list-item>
          <text:p text:style-name="P380">64,000</text:p>
        </text:list-item>
        <text:list-item>
          <text:p text:style-name="P380">Max supported number of flows.</text:p>
        </text:list-item>
      </text:list>
      <text:p text:style-name="P379">This test will be conducted under two conditions following the establishment of all flows as required by RFC 2544, regarding the flow expiration time-out:</text:p>
      <text:list text:style-name="L60">
        <text:list-item>
          <text:p text:style-name="P381">The time-out never expires during each trial.</text:p>
        </text:list-item>
      </text:list>
      <text:p text:style-name="P379">2) The time-out expires for all flows periodically. This would require a short time-out compared with flow re-appearance for a small number of flows, and may not be possible for all flow conditions.</text:p>
      <text:p text:style-name="P379">The maximum 0% packet loss Throughput should be determined in a manner identical to LTD.Throughput.RFC2544.PacketLossRatio.</text:p>
      <text:p text:style-name="P379"><text:span text:style-name="T515">Expected</text:span><text:span text:style-name="T516"> </text:span><text:span text:style-name="T517">Result</text:span>:</text:p>
      <text:p text:style-name="P379"><text:span text:style-name="T518">Metrics</text:span><text:span text:style-name="T519"> </text:span><text:span text:style-name="T520">Collected</text:span>:</text:p>
      <text:p text:style-name="P379">The following are the metrics collected for this test:</text:p>
      <text:list text:style-name="L61">
        <text:list-item>
          <text:p text:style-name="P382">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21">l</text:span>td:test-id-ltd-memorybandwidth-rfc2544-0packetloss-scalability]</text:p>
      <text:p text:style-name="P383"><text:span text:style-name="T522">Title</text:span>: RFC 2544 0% loss Memory Bandwidth Scalability test</text:p>
      <text:p text:style-name="P383"><text:span text:style-name="T523">Prerequisite</text:span><text:span text:style-name="T524"> </text:span><text:span text:style-name="T525">Tests</text:span>: LTD.Throughput.RFC2544.PacketLossRatio, IF the delta Throughput between an undisturbed RFC2544 test and this test with the Throughput affected by cache and memory bandwidth contention is desired.</text:p>
      <text:p text:style-name="P383"><text:span text:style-name="T526">Priority</text:span>:</text:p>
      <text:p text:style-name="P383"><text:span text:style-name="T527">Description</text:span>:</text:p>
      <text:p text:style-name="P383">The aim of this test is to understand how the DUT’s performance is affected by cache sharing and memory bandwidth between processes.</text:p>
      <text:p text:style-name="P383">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2">
        <text:list-item>
          <text:p text:style-name="P384">the ratio of reads to writes should be recorded. A ratio of 1:1 SHOULD be used.</text:p>
        </text:list-item>
        <text:list-item>
          <text:p text:style-name="P384">the reads and writes MUST be of cache-line size and be cache-line aligned.</text:p>
        </text:list-item>
        <text:list-item>
          <text:p text:style-name="P384">in NUMA architectures memory access SHOULD be local to the core’s node. Whether only local memory or a mix of local and remote memory is used MUST be recorded.</text:p>
        </text:list-item>
        <text:list-item>
          <text:p text:style-name="P384">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84">the test MAY also be run with the memory intensive application running on all cores.</text:p>
        </text:list-item>
      </text:list>
      <text:p text:style-name="P383">Under these conditions the DUT’s 0% packet loss throughput is determined as per LTD.Throughput.RFC2544.PacketLossRatio.</text:p>
      <text:p text:style-name="P383"><text:span text:style-name="T528">Expected</text:span><text:span text:style-name="T529"> </text:span><text:span text:style-name="T530">Result</text:span>:</text:p>
      <text:p text:style-name="P383"><text:span text:style-name="T531">Metrics</text:span><text:span text:style-name="T532"> </text:span><text:span text:style-name="T533">Collected</text:span>:</text:p>
      <text:p text:style-name="P383">The following are the metrics collected for this test:</text:p>
      <text:list text:style-name="L63">
        <text:list-item>
          <text:p text:style-name="P385">The DUT’s 0% packet loss throughput in the presence of cache sharing and memory bandwidth between processes.</text:p>
        </text:list-item>
      </text:list>
      <text:h text:style-name="Heading_20_4" text:outline-level="4">Test ID: LTD.Scalability.VNF.RFC2544.PacketLossRatio</text:h>
      <text:p text:style-name="First_20_paragraph">[vswitchperf<text:span text:style-name="T534">l</text:span>td:test-id-ltd-scalability-vnf-rfc2544-packetlossratio]</text:p>
      <text:p text:style-name="Definition_20_Term"><text:span text:style-name="T535">Title</text:span>: VNF Scalability RFC 2544 X% packet loss ratio Throughput and</text:p>
      <text:p text:style-name="Definition_20_Definition">Latency Test</text:p>
      <text:p text:style-name="P386"><text:span text:style-name="T536">Prerequisite</text:span><text:span text:style-name="T537"> </text:span><text:span text:style-name="T538">Test</text:span>: N/A</text:p>
      <text:p text:style-name="P386"><text:span text:style-name="T539">Priority</text:span>:</text:p>
      <text:p text:style-name="P386"><text:span text:style-name="T540">Description</text:span>:</text:p>
      <text:p text:style-name="P386">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386">Flow classification should be conducted with L2, L3 and L4 matching to understand the matching and scaling capability of the vSwitch. The matching fields which were used as part of the test should be reported as part of the benchmark report.</text:p>
      <text:p text:style-name="P386">The vSwitch is responsible for forwarding frames between the VNFs</text:p>
      <text:p text:style-name="P386">The SUT (vSwitch and VNF daisy chain) operation should be validated before running the test. This may be completed by running a burst or continuous stream of traffic through the SUT to ensure proper operation before a test.</text:p>
      <text:p text:style-name="P386"><text:span text:style-name="T541">Note</text:span>: The traffic rate used to validate SUT operation should be low enough not to stress the SUT.</text:p>
      <text:p text:style-name="P386"><text:span text:style-name="T542">Note</text:span>: Other values can be tested if required by the user.</text:p>
      <text:p text:style-name="P386"><text:span text:style-name="T543">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86">The selected frame sizes are those previously defined under . The test can also be used to determine the average latency of the traffic.</text:p>
      <text:p text:style-name="P38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86"><text:span text:style-name="T544">Expected</text:span><text:span text:style-name="T545"> </text:span><text:span text:style-name="T54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86">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386"><text:span text:style-name="T547">Metrics</text:span><text:span text:style-name="T548"> </text:span><text:span text:style-name="T549">Collected</text:span>: The following are the metrics collected for this test:</text:p>
      <text:list text:style-name="L64">
        <text:list-item>
          <text:p text:style-name="P387">The maximum Throughput in Frames Per Second (FPS) and Mbps of the DUT for each frame size with X% packet loss.</text:p>
        </text:list-item>
        <text:list-item>
          <text:p text:style-name="P387">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7">CPU and memory utilization may also be collected as part of this test, to determine the vSwitch’s performance footprint on the system.</text:p>
        </text:list-item>
      </text:list>
      <text:h text:style-name="Heading_20_4" text:outline-level="4">Test ID: LTD.Scalability.VNF.RFC2544.PacketLossProfile</text:h>
      <text:p text:style-name="First_20_paragraph">[vswitchperf<text:span text:style-name="T550">l</text:span>td:test-id-ltd-scalability-vnf-rfc2544-packetlossprofile]</text:p>
      <text:p text:style-name="P389"><text:span text:style-name="T551">Title</text:span>: VNF Scalability RFC 2544 Throughput and Latency Profile</text:p>
      <text:p text:style-name="P389"><text:span text:style-name="T552">Prerequisite</text:span><text:span text:style-name="T553"> </text:span><text:span text:style-name="T554">Test</text:span>: N/A</text:p>
      <text:p text:style-name="P389"><text:span text:style-name="T555">Priority</text:span>:</text:p>
      <text:p text:style-name="P389"><text:span text:style-name="T556">Description</text:span>:</text:p>
      <text:p text:style-name="P389">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389">The selected frame sizes are those previously defined under .</text:p>
      <text:p text:style-name="P389">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89">The following deltas to the maximum forwarding rate should be applied:</text:p>
      <text:list text:style-name="L65">
        <text:list-item>
          <text:p text:style-name="P390">-50%, -10%, 0%, +10% &amp; +50%</text:p>
        </text:list-item>
      </text:list>
      <text:p text:style-name="P388"><text:span text:style-name="T557">Note</text:span>: Other values can be tested if required by the user.</text:p>
      <text:p text:style-name="P388"><text:span text:style-name="T558">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88">Flow classification should be conducted with L2, L3 and L4 matching to understand the matching and scaling capability of the vSwitch. The matching fields which were used as part of the test should be reported as part of the benchmark report.</text:p>
      <text:p text:style-name="P388">The SUT (vSwitch and VNF daisy chain) operation should be validated before running the test. This may be completed by running a burst or continuous stream of traffic through the SUT to ensure proper operation before a test.</text:p>
      <text:p text:style-name="P388"><text:span text:style-name="T559">Note</text:span>: the traffic rate used to validate SUT operation should be low enough not to stress the SUT</text:p>
      <text:p text:style-name="P388"><text:span text:style-name="T560">Expected</text:span><text:span text:style-name="T561"> </text:span><text:span text:style-name="T562">Result</text:span>: For each packet size a profile should be produced of how throughput and latency vary with offered rate.</text:p>
      <text:p text:style-name="P388"><text:span text:style-name="T563">Metrics</text:span><text:span text:style-name="T564"> </text:span><text:span text:style-name="T565">Collected</text:span>:</text:p>
      <text:p text:style-name="P388">The following are the metrics collected for this test:</text:p>
      <text:list text:style-name="L66">
        <text:list-item>
          <text:p text:style-name="Definition_20_Term">The forwarding rate in Frames Per Second (FPS) and Mbps of the DUT</text:p>
          <text:p text:style-name="Definition_20_Definition">for each delta to the maximum forwarding rate and for each frame size.</text:p>
        </text:list-item>
        <text:list-item>
          <text:p text:style-name="Definition_20_Term">The average latency for each delta to the maximum forwarding rate and</text:p>
          <text:p text:style-name="Definition_20_Definition">for each frame size.</text:p>
        </text:list-item>
        <text:list-item>
          <text:p text:style-name="Definition_20_Term">CPU and memory utilization may also be collected as part of this</text:p>
          <text:p text:style-name="Definition_20_Definition">test, to determine the vSwitch’s performance footprint on the system.</text:p>
        </text:list-item>
        <text:list-item>
          <text:p text:style-name="P391">Any failures experienced (for example if the vSwitch crashes, stops processing packets, restarts or becomes unresponsive to commands)</text:p>
          <text:p text:style-name="P392">when the offered load is above Maximum Throughput MUST be recorded and reported with the results.</text:p>
        </text:list-item>
      </text:list>
      <text:h text:style-name="Heading_20_3" text:outline-level="3">Activation tests</text:h>
      <text:p text:style-name="First_20_paragraph">[vswitchperf<text:span text:style-name="T566">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67">l</text:span>td:test-id-ltd-activation-rfc2889-addresscachingcapacity]</text:p>
      <text:p text:style-name="P393"><text:span text:style-name="T568">Title</text:span>: RFC2889 Address Caching Capacity Test</text:p>
      <text:p text:style-name="P393"><text:span text:style-name="T569">Prerequisite</text:span><text:span text:style-name="T570"> </text:span><text:span text:style-name="T571">Test</text:span>: N/A</text:p>
      <text:p text:style-name="P393"><text:span text:style-name="T572">Priority</text:span>:</text:p>
      <text:p text:style-name="P393"><text:span text:style-name="T573">Description</text:span>:</text:p>
      <text:p text:style-name="P393">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393">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393">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393"><text:span text:style-name="T574">Expected</text:span><text:span text:style-name="T575"> </text:span><text:span text:style-name="T576">Result</text:span>:</text:p>
      <text:p text:style-name="P393"><text:span text:style-name="T577">Metrics</text:span><text:span text:style-name="T578"> </text:span><text:span text:style-name="T579">collected</text:span>:</text:p>
      <text:p text:style-name="P393">The following are the metrics collected for this test:</text:p>
      <text:list text:style-name="L67">
        <text:list-item>
          <text:p text:style-name="P394">Number of cached addresses supported by the DUT.</text:p>
        </text:list-item>
        <text:list-item>
          <text:p text:style-name="P394">CPU and memory utilization may also be collected as part of this test, to determine the vSwitch’s performance footprint on the system.</text:p>
        </text:list-item>
      </text:list>
      <text:p text:style-name="P393"><text:span text:style-name="T580">Deployment</text:span><text:span text:style-name="T581"> </text:span><text:span text:style-name="T582">scenario</text:span>:</text:p>
      <text:list text:style-name="L68">
        <text:list-item>
          <text:p text:style-name="P395">Physical  →  virtual switch  →  2 x physical (one receiving, one listening).</text:p>
        </text:list-item>
      </text:list>
      <text:h text:style-name="Heading_20_4" text:outline-level="4">Test ID: LTD.Activation.RFC2889.AddressLearningRate</text:h>
      <text:p text:style-name="First_20_paragraph">[vswitchperf<text:span text:style-name="T583">l</text:span>td:test-id-ltd-activation-rfc2889-addresslearningrate]</text:p>
      <text:p text:style-name="P396"><text:span text:style-name="T584">Title</text:span>: RFC2889 Address Learning Rate Test</text:p>
      <text:p text:style-name="P396"><text:span text:style-name="T585">Prerequisite</text:span><text:span text:style-name="T586"> </text:span><text:span text:style-name="T587">Test</text:span>: LTD.Memory.RFC2889.AddressCachingCapacity</text:p>
      <text:p text:style-name="P396"><text:span text:style-name="T588">Priority</text:span>:</text:p>
      <text:p text:style-name="P396"><text:span text:style-name="T589">Description</text:span>:</text:p>
      <text:p text:style-name="P396">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396"><text:span text:style-name="T590">Expected</text:span><text:span text:style-name="T591"> </text:span><text:span text:style-name="T592">Result</text:span>: It may be worthwhile to report the behaviour when operating beyond address capacity - some DUTs may be more friendly to new addresses than others.</text:p>
      <text:p text:style-name="P396"><text:span text:style-name="T593">Metrics</text:span><text:span text:style-name="T594"> </text:span><text:span text:style-name="T595">collected</text:span>:</text:p>
      <text:p text:style-name="P396">The following are the metrics collected for this test:</text:p>
      <text:list text:style-name="L69">
        <text:list-item>
          <text:p text:style-name="P397">The address learning rate of the DUT.</text:p>
        </text:list-item>
      </text:list>
      <text:p text:style-name="P396"><text:span text:style-name="T596">Deployment</text:span><text:span text:style-name="T597"> </text:span><text:span text:style-name="T598">scenario</text:span>:</text:p>
      <text:list text:style-name="L70">
        <text:list-item>
          <text:p text:style-name="P398">Physical  →  virtual switch  →  2 x physical (one receiving, one listening).</text:p>
        </text:list-item>
      </text:list>
      <text:h text:style-name="Heading_20_3" text:outline-level="3">Coupling between control path and datapath Tests</text:h>
      <text:p text:style-name="First_20_paragraph">[vswitchperf<text:span text:style-name="T599">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600">l</text:span>td:test-id-ltd-cpdpcouplingflowaddition]</text:p>
      <text:p text:style-name="P399"><text:span text:style-name="T601">Title</text:span>: Control Path and Datapath Coupling</text:p>
      <text:p text:style-name="P399"><text:span text:style-name="T602">Prerequisite</text:span><text:span text:style-name="T603"> </text:span><text:span text:style-name="T604">Test</text:span>:</text:p>
      <text:p text:style-name="P399"><text:span text:style-name="T605">Priority</text:span>:</text:p>
      <text:p text:style-name="P399"><text:span text:style-name="T606">Description</text:span>:</text:p>
      <text:p text:style-name="P399">The aim of this test is to understand how exercising the DUT’s control path affects datapath performance.</text:p>
      <text:p text:style-name="P399">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399">The test MUST be repeated with the following initial number of flow-entries installed: - &lt; 10 - 1000 - 100,000 - 10,000,000 (or the maximum supported number of flow-entries)</text:p>
      <text:p text:style-name="P399">The test MUST be repeated with the following rates of flow-entry addition and deletion per second: - 0 - 1 (i.e. 1 addition plus 1 deletion) - 100 - 10,000</text:p>
      <text:p text:style-name="P399"><text:span text:style-name="T607">Expected</text:span><text:span text:style-name="T608"> </text:span><text:span text:style-name="T609">Result</text:span>:</text:p>
      <text:p text:style-name="P399"><text:span text:style-name="T610">Metrics</text:span><text:span text:style-name="T611"> </text:span><text:span text:style-name="T612">Collected</text:span>:</text:p>
      <text:p text:style-name="P399">The following are the metrics collected for this test:</text:p>
      <text:list text:style-name="L71">
        <text:list-item>
          <text:p text:style-name="P400">The maximum forwarding rate in Frames Per Second (FPS) and Mbps of the DUT.</text:p>
        </text:list-item>
        <text:list-item>
          <text:p text:style-name="P400">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00">CPU and memory utilization may also be collected as part of this test, to determine the vSwitch’s performance footprint on the system.</text:p>
        </text:list-item>
      </text:list>
      <text:p text:style-name="P399"><text:span text:style-name="T613">Deployment</text:span><text:span text:style-name="T614"> </text:span><text:span text:style-name="T615">scenario</text:span>:</text:p>
      <text:list text:style-name="L72">
        <text:list-item>
          <text:p text:style-name="P401">Physical  →  virtual switch  →  physical.</text:p>
        </text:list-item>
      </text:list>
      <text:h text:style-name="Heading_20_3" text:outline-level="3">CPU and memory consumption</text:h>
      <text:p text:style-name="First_20_paragraph">[vswitchperf<text:span text:style-name="T616">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Stress.RFC2544.0PacketLoss</text:h>
      <text:p text:style-name="First_20_paragraph">[vswitchperf<text:span text:style-name="T617">l</text:span>td:test-id-ltd-stress-rfc2544-0packetloss]</text:p>
      <text:p text:style-name="P402"><text:span text:style-name="T618">Title</text:span>: RFC 2544 0% Loss CPU OR Memory Stress Test</text:p>
      <text:p text:style-name="P402"><text:span text:style-name="T619">Prerequisite</text:span><text:span text:style-name="T620"> </text:span><text:span text:style-name="T621">Test</text:span>:</text:p>
      <text:p text:style-name="P402"><text:span text:style-name="T622">Priority</text:span>:</text:p>
      <text:p text:style-name="P402"><text:span text:style-name="T623">Description</text:span>:</text:p>
      <text:p text:style-name="P402">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402">It is recommended that stress-ng be used for loading the non-Virtual Switch cores but any stress tool MAY be used.</text:p>
      <text:p text:style-name="P402"><text:span text:style-name="T624">Expected</text:span><text:span text:style-name="T625"> </text:span><text:span text:style-name="T626">Result</text:span>:</text:p>
      <text:p text:style-name="P402"><text:span text:style-name="T627">Metrics</text:span><text:span text:style-name="T628"> </text:span><text:span text:style-name="T629">Collected</text:span>:</text:p>
      <text:p text:style-name="P402">The following are the metrics collected for this test:</text:p>
      <text:list text:style-name="L73">
        <text:list-item>
          <text:p text:style-name="P403">Memory and CPU utilization of the cores running the Virtual Switch.</text:p>
        </text:list-item>
        <text:list-item>
          <text:p text:style-name="P403">The number of identity of the cores allocated to the Virtual Switch.</text:p>
        </text:list-item>
        <text:list-item>
          <text:p text:style-name="P403">The configuration of the stress tool (for example the command line parameters used to start it.)</text:p>
        </text:list-item>
      </text:list>
      <text:h text:style-name="Heading_20_3" text:outline-level="3">Summary List of Tests</text:h>
      <text:p text:style-name="First_20_paragraph">[vswitchperf<text:span text:style-name="T630">l</text:span>td:summary-list-of-tests]</text:p>
      <text:list text:style-name="L74">
        <text:list-item>
          <text:p text:style-name="P404">Throughput tests</text:p>
        </text:list-item>
      </text:list>
      <text:list text:style-name="L75">
        <text:list-item>
          <text:p text:style-name="P405">Test ID: LTD.Throughput.RFC2544.PacketLossRatio</text:p>
        </text:list-item>
        <text:list-item>
          <text:p text:style-name="P405">Test ID: LTD.Throughput.RFC2544.PacketLossRatioFrameModification</text:p>
        </text:list-item>
        <text:list-item>
          <text:p text:style-name="P405">Test ID: LTD.Throughput.RFC2544.Profile</text:p>
        </text:list-item>
        <text:list-item>
          <text:p text:style-name="P405">Test ID: LTD.Throughput.RFC2544.SystemRecoveryTime</text:p>
        </text:list-item>
        <text:list-item>
          <text:p text:style-name="P405">Test ID: LTD.Throughput.RFC2544.BackToBackFrames</text:p>
        </text:list-item>
        <text:list-item>
          <text:p text:style-name="P405">Test ID: LTD.Throughput.RFC2889.Soak</text:p>
        </text:list-item>
        <text:list-item>
          <text:p text:style-name="P405">Test ID: LTD.Throughput.RFC2889.SoakFrameModification</text:p>
        </text:list-item>
        <text:list-item>
          <text:p text:style-name="P405">Test ID: LTD.Throughput.RFC6201.ResetTime</text:p>
        </text:list-item>
        <text:list-item>
          <text:p text:style-name="P405">Test ID: LTD.Throughput.RFC2889.MaxForwardingRate</text:p>
        </text:list-item>
        <text:list-item>
          <text:p text:style-name="P405">Test ID: LTD.Throughput.RFC2889.ForwardPressure</text:p>
        </text:list-item>
        <text:list-item>
          <text:p text:style-name="P405">Test ID: LTD.Throughput.RFC2889.ErrorFramesFiltering</text:p>
        </text:list-item>
        <text:list-item>
          <text:p text:style-name="P405">Test ID: LTD.Throughput.RFC2889.BroadcastFrameForwarding</text:p>
        </text:list-item>
      </text:list>
      <text:list text:style-name="L76">
        <text:list-item>
          <text:p text:style-name="P406">Packet Latency tests</text:p>
        </text:list-item>
      </text:list>
      <text:list text:style-name="L77">
        <text:list-item>
          <text:p text:style-name="P407">Test ID: LTD.PacketLatency.InitialPacketProcessingLatency</text:p>
        </text:list-item>
        <text:list-item>
          <text:p text:style-name="P407">Test ID: LTD.PacketDelayVariation.RFC3393.Soak</text:p>
        </text:list-item>
      </text:list>
      <text:list text:style-name="L78">
        <text:list-item>
          <text:p text:style-name="P408">Scalability tests</text:p>
        </text:list-item>
      </text:list>
      <text:list text:style-name="L79">
        <text:list-item>
          <text:p text:style-name="P409">Test ID: LTD.Scalability.RFC2544.0PacketLoss</text:p>
        </text:list-item>
        <text:list-item>
          <text:p text:style-name="P409">Test ID: LTD.MemoryBandwidth.RFC2544.0PacketLoss.Scalability</text:p>
        </text:list-item>
      </text:list>
      <text:list text:style-name="L80">
        <text:list-item>
          <text:p text:style-name="P410">Acivation tests</text:p>
        </text:list-item>
      </text:list>
      <text:list text:style-name="L81">
        <text:list-item>
          <text:p text:style-name="P411">Test ID: LTD.Activation.RFC2889.AddressCachingCapacity</text:p>
        </text:list-item>
        <text:list-item>
          <text:p text:style-name="P411">Test ID: LTD.Activation.RFC2889.AddressLearningRate</text:p>
        </text:list-item>
      </text:list>
      <text:list text:style-name="L82">
        <text:list-item>
          <text:p text:style-name="P412">Coupling between control path and datapath Tests</text:p>
        </text:list-item>
      </text:list>
      <text:list text:style-name="L83">
        <text:list-item>
          <text:p text:style-name="P413">Test ID: LTD.CPDPCouplingFlowAddition</text:p>
        </text:list-item>
      </text:list>
      <text:list text:style-name="L84">
        <text:list-item>
          <text:p text:style-name="P414">CPU and memory consumption</text:p>
        </text:list-item>
      </text:list>
      <text:list text:style-name="L85">
        <text:list-item>
          <text:p text:style-name="P415">Test ID: LTD.CPU.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