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2" style:num-suffix=".">
        <style:list-level-properties text:space-before="0.25in" text:min-label-width="0.25in"/>
      </text:list-level-style-number>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4"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5"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6"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style:text-position="sub 58%"/>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style:text-position="sub 58%"/>
    </style:style>
    <style:style style:name="T567" style:family="text">
      <style:text-properties style:text-position="sub 58%"/>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style:text-position="sub 58%"/>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style:text-position="sub 58%"/>
    </style:style>
    <style:style style:name="T600" style:family="text">
      <style:text-properties style:text-position="sub 58%"/>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style:text-position="sub 58%"/>
    </style:style>
    <style:style style:name="T617" style:family="text">
      <style:text-properties style:text-position="sub 58%"/>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Quotations">
      <style:paragraph-properties fo:margin-left="0.5in" fo:margin-right="0in" fo:text-indent="0in" style:auto-text-indent="false"/>
    </style:style>
    <style:style style:name="P389" style:family="paragraph" style:parent-style-name="Quotations">
      <style:paragraph-properties fo:margin-left="1.0in" fo:margin-right="0in" fo:text-indent="0in" style:auto-text-indent="false"/>
    </style:style>
    <style:style style:name="P390" style:family="paragraph" style:parent-style-name="Text_20_body" style:list-style-name="L65">
      <style:paragraph-properties fo:margin-left="1.0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Quotations">
      <style:paragraph-properties fo:margin-left="1.0in" fo:margin-right="0in" fo:text-indent="0in" style:auto-text-indent="false"/>
    </style:style>
    <style:style style:name="P393" style:family="paragraph" style:parent-style-name="Quotations">
      <style:paragraph-properties fo:margin-left="0.5in" fo:margin-right="0in" fo:text-indent="0in" style:auto-text-indent="false"/>
    </style:style>
    <style:style style:name="P394" style:family="paragraph" style:parent-style-name="Text_20_body" style:list-style-name="L67">
      <style:paragraph-properties fo:margin-left="0.5in" fo:margin-right="0in" fo:text-indent="0in" style:auto-text-indent="false"/>
    </style:style>
    <style:style style:name="P395" style:family="paragraph" style:parent-style-name="Text_20_body" style:list-style-name="L68">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Text_20_body" style:list-style-name="L69">
      <style:paragraph-properties fo:margin-left="0.5in" fo:margin-right="0in" fo:text-indent="0in" style:auto-text-indent="false"/>
    </style:style>
    <style:style style:name="P398" style:family="paragraph" style:parent-style-name="Text_20_body" style:list-style-name="L70">
      <style:paragraph-properties fo:margin-left="0.5in" fo:margin-right="0in" fo:text-indent="0in" style:auto-text-indent="false"/>
    </style:style>
    <style:style style:name="P399" style:family="paragraph" style:parent-style-name="Quotations">
      <style:paragraph-properties fo:margin-left="0.5in" fo:margin-right="0in" fo:text-indent="0in" style:auto-text-indent="false"/>
    </style:style>
    <style:style style:name="P400" style:family="paragraph" style:parent-style-name="Text_20_body" style:list-style-name="L71">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Quotations">
      <style:paragraph-properties fo:margin-left="0.5in" fo:margin-right="0in" fo:text-indent="0in" style:auto-text-indent="false"/>
    </style:style>
    <style:style style:name="P403" style:family="paragraph" style:parent-style-name="Text_20_body" style:list-style-name="L73">
      <style:paragraph-properties fo:margin-left="0.5in" fo:margin-right="0in" fo:text-indent="0in" style:auto-text-indent="false"/>
    </style:style>
    <style:style style:name="P404" style:family="paragraph" style:parent-style-name="Text_20_body" style:list-style-name="L74">
    </style:style>
    <style:style style:name="P405" style:family="paragraph" style:parent-style-name="Text_20_body" style:list-style-name="L75">
    </style:style>
    <style:style style:name="P406" style:family="paragraph" style:parent-style-name="Text_20_body" style:list-style-name="L76">
    </style:style>
    <style:style style:name="P407" style:family="paragraph" style:parent-style-name="Text_20_body" style:list-style-name="L77">
    </style:style>
    <style:style style:name="P408" style:family="paragraph" style:parent-style-name="Text_20_body" style:list-style-name="L78">
    </style:style>
    <style:style style:name="P409" style:family="paragraph" style:parent-style-name="Text_20_body" style:list-style-name="L79">
    </style:style>
    <style:style style:name="P410" style:family="paragraph" style:parent-style-name="Text_20_body" style:list-style-name="L80">
    </style:style>
    <style:style style:name="P411" style:family="paragraph" style:parent-style-name="Text_20_body" style:list-style-name="L81">
    </style:style>
    <style:style style:name="P412" style:family="paragraph" style:parent-style-name="Text_20_body" style:list-style-name="L82">
    </style:style>
    <style:style style:name="P413" style:family="paragraph" style:parent-style-name="Text_20_body" style:list-style-name="L83">
    </style:style>
    <style:style style:name="P414" style:family="paragraph" style:parent-style-name="Text_20_body" style:list-style-name="L84">
    </style:style>
    <style:style style:name="P415" style:family="paragraph" style:parent-style-name="Text_20_body" style:list-style-name="L85">
    </style:style>
  </office:automatic-styles>
  <office:body>
    <office:text>
      <text:h text:style-name="Title">VSPERF LEVEL TEST DESIGN (LTD)</text:h>
      <text:p text:style-name="Author">OPNFV</text:p>
      <text:p text:style-name="Date">March 08,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34">l</text:span>td:test-id-ltd-scalability-vnf-rfc2544-packetlossratio]</text:p>
      <text:p text:style-name="Definition_20_Term"><text:span text:style-name="T535">Title</text:span>: VNF Scalability RFC 2544 X% packet loss ratio Throughput and</text:p>
      <text:p text:style-name="Definition_20_Definition">Latency Test</text:p>
      <text:p text:style-name="P386"><text:span text:style-name="T536">Prerequisite</text:span><text:span text:style-name="T537"> </text:span><text:span text:style-name="T538">Test</text:span>: N/A</text:p>
      <text:p text:style-name="P386"><text:span text:style-name="T539">Priority</text:span>:</text:p>
      <text:p text:style-name="P386"><text:span text:style-name="T540">Description</text:span>:</text:p>
      <text:p text:style-name="P386">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86">Flow classification should be conducted with L2, L3 and L4 matching to understand the matching and scaling capability of the vSwitch. The matching fields which were used as part of the test should be reported as part of the benchmark report.</text:p>
      <text:p text:style-name="P386">The vSwitch is responsible for forwarding frames between the VNFs</text:p>
      <text:p text:style-name="P386">The SUT (vSwitch and VNF daisy chain) operation should be validated before running the test. This may be completed by running a burst or continuous stream of traffic through the SUT to ensure proper operation before a test.</text:p>
      <text:p text:style-name="P386"><text:span text:style-name="T541">Note</text:span>: The traffic rate used to validate SUT operation should be low enough not to stress the SUT.</text:p>
      <text:p text:style-name="P386"><text:span text:style-name="T542">Note</text:span>: Other values can be tested if required by the user.</text:p>
      <text:p text:style-name="P386"><text:span text:style-name="T54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6">The selected frame sizes are those previously defined under . The test can also be used to determine the average latency of the traffic.</text:p>
      <text:p text:style-name="P38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6"><text:span text:style-name="T544">Expected</text:span><text:span text:style-name="T545"> </text:span><text:span text:style-name="T54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86">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86"><text:span text:style-name="T547">Metrics</text:span><text:span text:style-name="T548"> </text:span><text:span text:style-name="T549">Collected</text:span>: The following are the metrics collected for this test:</text:p>
      <text:list text:style-name="L64">
        <text:list-item>
          <text:p text:style-name="P387">The maximum Throughput in Frames Per Second (FPS) and Mbps of the DUT for each frame size with X% packet loss.</text:p>
        </text:list-item>
        <text:list-item>
          <text:p text:style-name="P387">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7">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50">l</text:span>td:test-id-ltd-scalability-vnf-rfc2544-packetlossprofile]</text:p>
      <text:p text:style-name="P389"><text:span text:style-name="T551">Title</text:span>: VNF Scalability RFC 2544 Throughput and Latency Profile</text:p>
      <text:p text:style-name="P389"><text:span text:style-name="T552">Prerequisite</text:span><text:span text:style-name="T553"> </text:span><text:span text:style-name="T554">Test</text:span>: N/A</text:p>
      <text:p text:style-name="P389"><text:span text:style-name="T555">Priority</text:span>:</text:p>
      <text:p text:style-name="P389"><text:span text:style-name="T556">Description</text:span>:</text:p>
      <text:p text:style-name="P389">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89">The selected frame sizes are those previously defined under .</text:p>
      <text:p text:style-name="P389">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89">The following deltas to the maximum forwarding rate should be applied:</text:p>
      <text:list text:style-name="L65">
        <text:list-item>
          <text:p text:style-name="P390">-50%, -10%, 0%, +10% &amp; +50%</text:p>
        </text:list-item>
      </text:list>
      <text:p text:style-name="P388"><text:span text:style-name="T557">Note</text:span>: Other values can be tested if required by the user.</text:p>
      <text:p text:style-name="P388"><text:span text:style-name="T55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8">Flow classification should be conducted with L2, L3 and L4 matching to understand the matching and scaling capability of the vSwitch. The matching fields which were used as part of the test should be reported as part of the benchmark report.</text:p>
      <text:p text:style-name="P388">The SUT (vSwitch and VNF daisy chain) operation should be validated before running the test. This may be completed by running a burst or continuous stream of traffic through the SUT to ensure proper operation before a test.</text:p>
      <text:p text:style-name="P388"><text:span text:style-name="T559">Note</text:span>: the traffic rate used to validate SUT operation should be low enough not to stress the SUT</text:p>
      <text:p text:style-name="P388"><text:span text:style-name="T560">Expected</text:span><text:span text:style-name="T561"> </text:span><text:span text:style-name="T562">Result</text:span>: For each packet size a profile should be produced of how throughput and latency vary with offered rate.</text:p>
      <text:p text:style-name="P388"><text:span text:style-name="T563">Metrics</text:span><text:span text:style-name="T564"> </text:span><text:span text:style-name="T565">Collected</text:span>:</text:p>
      <text:p text:style-name="P388">The following are the metrics collected for this test:</text:p>
      <text:list text:style-name="L6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391">Any failures experienced (for example if the vSwitch crashes, stops processing packets, restarts or becomes unresponsive to commands)</text:p>
          <text:p text:style-name="P392">when the offered load is above Maximum Throughput MUST be recorded and reported with the results.</text:p>
        </text:list-item>
      </text:list>
      <text:h text:style-name="Heading_20_3" text:outline-level="3">Activation tests</text:h>
      <text:p text:style-name="First_20_paragraph">[vswitchperf<text:span text:style-name="T566">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67">l</text:span>td:test-id-ltd-activation-rfc2889-addresscachingcapacity]</text:p>
      <text:p text:style-name="P393"><text:span text:style-name="T568">Title</text:span>: RFC2889 Address Caching Capacity Test</text:p>
      <text:p text:style-name="P393"><text:span text:style-name="T569">Prerequisite</text:span><text:span text:style-name="T570"> </text:span><text:span text:style-name="T571">Test</text:span>: N/A</text:p>
      <text:p text:style-name="P393"><text:span text:style-name="T572">Priority</text:span>:</text:p>
      <text:p text:style-name="P393"><text:span text:style-name="T573">Description</text:span>:</text:p>
      <text:p text:style-name="P3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93"><text:span text:style-name="T574">Expected</text:span><text:span text:style-name="T575"> </text:span><text:span text:style-name="T576">Result</text:span>:</text:p>
      <text:p text:style-name="P393"><text:span text:style-name="T577">Metrics</text:span><text:span text:style-name="T578"> </text:span><text:span text:style-name="T579">collected</text:span>:</text:p>
      <text:p text:style-name="P393">The following are the metrics collected for this test:</text:p>
      <text:list text:style-name="L67">
        <text:list-item>
          <text:p text:style-name="P394">Number of cached addresses supported by the DUT.</text:p>
        </text:list-item>
        <text:list-item>
          <text:p text:style-name="P394">CPU and memory utilization may also be collected as part of this test, to determine the vSwitch’s performance footprint on the system.</text:p>
        </text:list-item>
      </text:list>
      <text:p text:style-name="P393"><text:span text:style-name="T580">Deployment</text:span><text:span text:style-name="T581"> </text:span><text:span text:style-name="T582">scenario</text:span>:</text:p>
      <text:list text:style-name="L68">
        <text:list-item>
          <text:p text:style-name="P395">Physical  →  virtual switch  →  2 x physical (one receiving, one listening).</text:p>
        </text:list-item>
      </text:list>
      <text:h text:style-name="Heading_20_4" text:outline-level="4">Test ID: LTD.Activation.RFC2889.AddressLearningRate</text:h>
      <text:p text:style-name="First_20_paragraph">[vswitchperf<text:span text:style-name="T583">l</text:span>td:test-id-ltd-activation-rfc2889-addresslearningrate]</text:p>
      <text:p text:style-name="P396"><text:span text:style-name="T584">Title</text:span>: RFC2889 Address Learning Rate Test</text:p>
      <text:p text:style-name="P396"><text:span text:style-name="T585">Prerequisite</text:span><text:span text:style-name="T586"> </text:span><text:span text:style-name="T587">Test</text:span>: LTD.Memory.RFC2889.AddressCachingCapacity</text:p>
      <text:p text:style-name="P396"><text:span text:style-name="T588">Priority</text:span>:</text:p>
      <text:p text:style-name="P396"><text:span text:style-name="T589">Description</text:span>:</text:p>
      <text:p text:style-name="P3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96"><text:span text:style-name="T590">Expected</text:span><text:span text:style-name="T591"> </text:span><text:span text:style-name="T592">Result</text:span>: It may be worthwhile to report the behaviour when operating beyond address capacity - some DUTs may be more friendly to new addresses than others.</text:p>
      <text:p text:style-name="P396"><text:span text:style-name="T593">Metrics</text:span><text:span text:style-name="T594"> </text:span><text:span text:style-name="T595">collected</text:span>:</text:p>
      <text:p text:style-name="P396">The following are the metrics collected for this test:</text:p>
      <text:list text:style-name="L69">
        <text:list-item>
          <text:p text:style-name="P397">The address learning rate of the DUT.</text:p>
        </text:list-item>
      </text:list>
      <text:p text:style-name="P396"><text:span text:style-name="T596">Deployment</text:span><text:span text:style-name="T597"> </text:span><text:span text:style-name="T598">scenario</text:span>:</text:p>
      <text:list text:style-name="L70">
        <text:list-item>
          <text:p text:style-name="P398">Physical  →  virtual switch  →  2 x physical (one receiving, one listening).</text:p>
        </text:list-item>
      </text:list>
      <text:h text:style-name="Heading_20_3" text:outline-level="3">Coupling between control path and datapath Tests</text:h>
      <text:p text:style-name="First_20_paragraph">[vswitchperf<text:span text:style-name="T59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00">l</text:span>td:test-id-ltd-cpdpcouplingflowaddition]</text:p>
      <text:p text:style-name="P399"><text:span text:style-name="T601">Title</text:span>: Control Path and Datapath Coupling</text:p>
      <text:p text:style-name="P399"><text:span text:style-name="T602">Prerequisite</text:span><text:span text:style-name="T603"> </text:span><text:span text:style-name="T604">Test</text:span>:</text:p>
      <text:p text:style-name="P399"><text:span text:style-name="T605">Priority</text:span>:</text:p>
      <text:p text:style-name="P399"><text:span text:style-name="T606">Description</text:span>:</text:p>
      <text:p text:style-name="P399">The aim of this test is to understand how exercising the DUT’s control path affects datapath performance.</text:p>
      <text:p text:style-name="P3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9">The test MUST be repeated with the following initial number of flow-entries installed: - &lt; 10 - 1000 - 100,000 - 10,000,000 (or the maximum supported number of flow-entries)</text:p>
      <text:p text:style-name="P399">The test MUST be repeated with the following rates of flow-entry addition and deletion per second: - 0 - 1 (i.e. 1 addition plus 1 deletion) - 100 - 10,000</text:p>
      <text:p text:style-name="P399"><text:span text:style-name="T607">Expected</text:span><text:span text:style-name="T608"> </text:span><text:span text:style-name="T609">Result</text:span>:</text:p>
      <text:p text:style-name="P399"><text:span text:style-name="T610">Metrics</text:span><text:span text:style-name="T611"> </text:span><text:span text:style-name="T612">Collected</text:span>:</text:p>
      <text:p text:style-name="P399">The following are the metrics collected for this test:</text:p>
      <text:list text:style-name="L71">
        <text:list-item>
          <text:p text:style-name="P400">The maximum forwarding rate in Frames Per Second (FPS) and Mbps of the DUT.</text:p>
        </text:list-item>
        <text:list-item>
          <text:p text:style-name="P4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0">CPU and memory utilization may also be collected as part of this test, to determine the vSwitch’s performance footprint on the system.</text:p>
        </text:list-item>
      </text:list>
      <text:p text:style-name="P399"><text:span text:style-name="T613">Deployment</text:span><text:span text:style-name="T614"> </text:span><text:span text:style-name="T615">scenario</text:span>:</text:p>
      <text:list text:style-name="L72">
        <text:list-item>
          <text:p text:style-name="P401">Physical  →  virtual switch  →  physical.</text:p>
        </text:list-item>
      </text:list>
      <text:h text:style-name="Heading_20_3" text:outline-level="3">CPU and memory consumption</text:h>
      <text:p text:style-name="First_20_paragraph">[vswitchperf<text:span text:style-name="T61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17">l</text:span>td:test-id-ltd-stress-rfc2544-0packetloss]</text:p>
      <text:p text:style-name="P402"><text:span text:style-name="T618">Title</text:span>: RFC 2544 0% Loss CPU OR Memory Stress Test</text:p>
      <text:p text:style-name="P402"><text:span text:style-name="T619">Prerequisite</text:span><text:span text:style-name="T620"> </text:span><text:span text:style-name="T621">Test</text:span>:</text:p>
      <text:p text:style-name="P402"><text:span text:style-name="T622">Priority</text:span>:</text:p>
      <text:p text:style-name="P402"><text:span text:style-name="T623">Description</text:span>:</text:p>
      <text:p text:style-name="P402">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2">It is recommended that stress-ng be used for loading the non-Virtual Switch cores but any stress tool MAY be used.</text:p>
      <text:p text:style-name="P402"><text:span text:style-name="T624">Expected</text:span><text:span text:style-name="T625"> </text:span><text:span text:style-name="T626">Result</text:span>:</text:p>
      <text:p text:style-name="P402"><text:span text:style-name="T627">Metrics</text:span><text:span text:style-name="T628"> </text:span><text:span text:style-name="T629">Collected</text:span>:</text:p>
      <text:p text:style-name="P402">The following are the metrics collected for this test:</text:p>
      <text:list text:style-name="L73">
        <text:list-item>
          <text:p text:style-name="P403">Memory and CPU utilization of the cores running the Virtual Switch.</text:p>
        </text:list-item>
        <text:list-item>
          <text:p text:style-name="P403">The number of identity of the cores allocated to the Virtual Switch.</text:p>
        </text:list-item>
        <text:list-item>
          <text:p text:style-name="P403">The configuration of the stress tool (for example the command line parameters used to start it.)</text:p>
        </text:list-item>
      </text:list>
      <text:h text:style-name="Heading_20_3" text:outline-level="3">Summary List of Tests</text:h>
      <text:p text:style-name="First_20_paragraph">[vswitchperf<text:span text:style-name="T630">l</text:span>td:summary-list-of-tests]</text:p>
      <text:list text:style-name="L74">
        <text:list-item>
          <text:p text:style-name="P404">Throughput tests</text:p>
        </text:list-item>
      </text:list>
      <text:list text:style-name="L75">
        <text:list-item>
          <text:p text:style-name="P405">Test ID: LTD.Throughput.RFC2544.PacketLossRatio</text:p>
        </text:list-item>
        <text:list-item>
          <text:p text:style-name="P405">Test ID: LTD.Throughput.RFC2544.PacketLossRatioFrameModification</text:p>
        </text:list-item>
        <text:list-item>
          <text:p text:style-name="P405">Test ID: LTD.Throughput.RFC2544.Profile</text:p>
        </text:list-item>
        <text:list-item>
          <text:p text:style-name="P405">Test ID: LTD.Throughput.RFC2544.SystemRecoveryTime</text:p>
        </text:list-item>
        <text:list-item>
          <text:p text:style-name="P405">Test ID: LTD.Throughput.RFC2544.BackToBackFrames</text:p>
        </text:list-item>
        <text:list-item>
          <text:p text:style-name="P405">Test ID: LTD.Throughput.RFC2889.Soak</text:p>
        </text:list-item>
        <text:list-item>
          <text:p text:style-name="P405">Test ID: LTD.Throughput.RFC2889.SoakFrameModification</text:p>
        </text:list-item>
        <text:list-item>
          <text:p text:style-name="P405">Test ID: LTD.Throughput.RFC6201.ResetTime</text:p>
        </text:list-item>
        <text:list-item>
          <text:p text:style-name="P405">Test ID: LTD.Throughput.RFC2889.MaxForwardingRate</text:p>
        </text:list-item>
        <text:list-item>
          <text:p text:style-name="P405">Test ID: LTD.Throughput.RFC2889.ForwardPressure</text:p>
        </text:list-item>
        <text:list-item>
          <text:p text:style-name="P405">Test ID: LTD.Throughput.RFC2889.ErrorFramesFiltering</text:p>
        </text:list-item>
        <text:list-item>
          <text:p text:style-name="P405">Test ID: LTD.Throughput.RFC2889.BroadcastFrameForwarding</text:p>
        </text:list-item>
      </text:list>
      <text:list text:style-name="L76">
        <text:list-item>
          <text:p text:style-name="P406">Packet Latency tests</text:p>
        </text:list-item>
      </text:list>
      <text:list text:style-name="L77">
        <text:list-item>
          <text:p text:style-name="P407">Test ID: LTD.PacketLatency.InitialPacketProcessingLatency</text:p>
        </text:list-item>
        <text:list-item>
          <text:p text:style-name="P407">Test ID: LTD.PacketDelayVariation.RFC3393.Soak</text:p>
        </text:list-item>
      </text:list>
      <text:list text:style-name="L78">
        <text:list-item>
          <text:p text:style-name="P408">Scalability tests</text:p>
        </text:list-item>
      </text:list>
      <text:list text:style-name="L79">
        <text:list-item>
          <text:p text:style-name="P409">Test ID: LTD.Scalability.RFC2544.0PacketLoss</text:p>
        </text:list-item>
        <text:list-item>
          <text:p text:style-name="P409">Test ID: LTD.MemoryBandwidth.RFC2544.0PacketLoss.Scalability</text:p>
        </text:list-item>
      </text:list>
      <text:list text:style-name="L80">
        <text:list-item>
          <text:p text:style-name="P410">Acivation tests</text:p>
        </text:list-item>
      </text:list>
      <text:list text:style-name="L81">
        <text:list-item>
          <text:p text:style-name="P411">Test ID: LTD.Activation.RFC2889.AddressCachingCapacity</text:p>
        </text:list-item>
        <text:list-item>
          <text:p text:style-name="P411">Test ID: LTD.Activation.RFC2889.AddressLearningRate</text:p>
        </text:list-item>
      </text:list>
      <text:list text:style-name="L82">
        <text:list-item>
          <text:p text:style-name="P412">Coupling between control path and datapath Tests</text:p>
        </text:list-item>
      </text:list>
      <text:list text:style-name="L83">
        <text:list-item>
          <text:p text:style-name="P413">Test ID: LTD.CPDPCouplingFlowAddition</text:p>
        </text:list-item>
      </text:list>
      <text:list text:style-name="L84">
        <text:list-item>
          <text:p text:style-name="P414">CPU and memory consumption</text:p>
        </text:list-item>
      </text:list>
      <text:list text:style-name="L85">
        <text:list-item>
          <text:p text:style-name="P415">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