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Quotations">
      <style:paragraph-properties fo:margin-left="0.5in" fo:margin-right="0in" fo:text-indent="0in" style:auto-text-indent="false"/>
    </style:style>
    <style:style style:name="P13" style:family="paragraph" style:parent-style-name="Preformatted_20_Text">
      <style:paragraph-properties fo:margin-left="0.5in" fo:margin-right="0in" fo:text-indent="0in" style:auto-text-indent="false"/>
    </style:style>
    <style:style style:name="P14" style:family="paragraph" style:parent-style-name="Preformatted_20_Text">
      <style:paragraph-properties fo:margin-left="0.5in" fo:margin-right="0in" fo:text-indent="0in" style:auto-text-indent="false"/>
    </style:style>
    <style:style style:name="P15" style:family="paragraph" style:parent-style-name="Text_20_body" style:list-style-name="L5">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Text_20_body" style:list-style-name="L6">
      <style:paragraph-properties fo:margin-left="0.5in" fo:margin-right="0in" fo:text-indent="0in" style:auto-text-indent="false"/>
    </style:style>
    <style:style style:name="P75" style:family="paragraph" style:parent-style-name="Text_20_body" style:list-style-name="L7">
    </style:style>
  </office:automatic-styles>
  <office:body>
    <office:text>
      <text:h text:style-name="Title">VSPERF Installation Guide</text:h>
      <text:p text:style-name="Author">OPNFV</text:p>
      <text:p text:style-name="Date">March 08, 2016</text:p>
      <text:p text:style-name="Text_20_body">[index::doc]</text:p>
      <text:h text:style-name="Heading_20_1" text:outline-level="1">Installing vswitchperf</text:h>
      <text:p text:style-name="First_20_paragraph">[installation:installing-vswitchperf][installation::doc][installation:vsperf-installation-guide]</text:p>
      <text:h text:style-name="Heading_20_2" text:outline-level="2">Supported Operating Systems</text:h>
      <text:p text:style-name="First_20_paragraph">[installation:supported-operating-systems]</text:p>
      <text:list text:style-name="L1">
        <text:list-item>
          <text:p text:style-name="P1">CentOS 7</text:p>
        </text:list-item>
        <text:list-item>
          <text:p text:style-name="P1">Fedora 20</text:p>
        </text:list-item>
        <text:list-item>
          <text:p text:style-name="P1">Fedora 21</text:p>
        </text:list-item>
        <text:list-item>
          <text:p text:style-name="P1">Fedora 22</text:p>
        </text:list-item>
        <text:list-item>
          <text:p text:style-name="P1">Ubuntu 14.04</text:p>
        </text:list-item>
      </text:list>
      <text:h text:style-name="Heading_20_2" text:outline-level="2">Supported vSwitches</text:h>
      <text:p text:style-name="First_20_paragraph">[installation:supported-vswitches] The vSwitch must support Open Flow 1.3 or greater.</text:p>
      <text:list text:style-name="L2">
        <text:list-item>
          <text:p text:style-name="P2">OVS (built from source).</text:p>
        </text:list-item>
        <text:list-item>
          <text:p text:style-name="P2">OVS with DPDK (built from source).</text:p>
        </text:list-item>
      </text:list>
      <text:h text:style-name="Heading_20_2" text:outline-level="2">Supported Hypervisors</text:h>
      <text:p text:style-name="First_20_paragraph">[installation:supported-hypervisors]</text:p>
      <text:list text:style-name="L3">
        <text:list-item>
          <text:p text:style-name="P3">Qemu version 2.3.</text:p>
        </text:list-item>
      </text:list>
      <text:h text:style-name="Heading_20_2" text:outline-level="2">Available VNFs</text:h>
      <text:p text:style-name="First_20_paragraph">[installation:available-vnfs] A simple VNF that forwards traffic through a VM, using:</text:p>
      <text:list text:style-name="L4">
        <text:list-item>
          <text:p text:style-name="P4">DPDK testpmd</text:p>
        </text:list-item>
        <text:list-item>
          <text:p text:style-name="P4">Linux Brigde</text:p>
        </text:list-item>
        <text:list-item>
          <text:p text:style-name="P4">custom l2fwd module</text:p>
        </text:list-item>
      </text:list>
      <text:p text:style-name="First_20_paragraph">The VM image can be downloaded from: <text:a xlink:type="simple" xlink:href="http://artifacts.opnfv.org/vswitchperf/vloop-vnf-ubuntu-14.04\_20151216.qcow2" office:name=""><text:span text:style-name="Definition">http://artifacts.opnfv.org/vswitchperf/vloop-vnf-ubuntu-14.04_20151216.qcow2</text:span></text:a></text:p>
      <text:h text:style-name="Heading_20_2" text:outline-level="2">Other Requirements</text:h>
      <text:p text:style-name="First_20_paragraph">[installation:other-requirements]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1">systems/build_base_machine.sh</text:span>. It should be executed under user account, which will be used for vsperf execution.</text:p>
      <text:p text:style-name="Text_20_body"><text:span text:style-name="T2">Please</text:span><text:span text:style-name="T3"> </text:span><text:span text:style-name="T4">Note</text:span>: Password-less sudo access must be configured for given user account before script is executed.</text:p>
      <text:p text:style-name="Text_20_body">Execution of installation script:</text:p>
      <text:p text:style-name="P5">\PYGZdl{} cd systems</text:p>
      <text:p text:style-name="P6">\PYGZdl{} ./build\PYGZus{}base\PYGZus{}machine.sh</text:p>
      <text:p text:style-name="First_20_paragraph"><text:span text:style-name="T5">Please</text:span><text:span text:style-name="T6"> </text:span><text:span text:style-name="T7">Note</text:span>: you don’t need to go into any of the systems subdirectories, simply run the top level <text:span text:style-name="T8">build_base_machine.sh</text:span>, your OS will be detected automatically.</text:p>
      <text:p text:style-name="Text_20_body">Script <text:span text:style-name="T9">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10">vsperfenv</text:span> in $HOME.</text:p>
      <text:p text:style-name="Text_20_body">You will need to activate the virtual environment every time you start a new shell session. Its activation is specific to your OS:</text:p>
      <text:h text:style-name="Heading_20_3" text:outline-level="3">CentOS 7</text:h>
      <text:p text:style-name="First_20_paragraph">[installation:centos-7]</text:p>
      <text:p text:style-name="P7">\PYGZdl{} scl enable python33 bash</text:p>
      <text:p text:style-name="P8">\PYGZdl{} cd \PYGZdl{}HOME/vsperfenv</text:p>
      <text:p text:style-name="P9">\PYGZdl{} source bin/activate</text:p>
      <text:h text:style-name="Heading_20_3" text:outline-level="3">Fedora and Ubuntu</text:h>
      <text:p text:style-name="First_20_paragraph">[installation:fedora-and-ubuntu]</text:p>
      <text:p text:style-name="P10">\PYGZdl{} cd \PYGZdl{}HOME/vsperfenv</text:p>
      <text:p text:style-name="P11">\PYGZdl{} source bin/activate</text:p>
      <text:h text:style-name="Heading_20_3" text:outline-level="3">Working Behind a Proxy</text:h>
      <text:p text:style-name="First_20_paragraph">[installation:working-behind-a-proxy] If you’re behind a proxy, you’ll likely want to configure this before running any of the above. For example:</text:p>
      <text:p text:style-name="P13">export http\PYGZus{}proxy=proxy.mycompany.com:123</text:p>
      <text:p text:style-name="P14">export https\PYGZus{}proxy=proxy.mycompany.com:123</text:p>
      <text:h text:style-name="Heading_20_1" text:outline-level="1">‘vsperf’ Traffic Gen Guide</text:h>
      <text:p text:style-name="First_20_paragraph">[trafficgen::doc][trafficgen:vsperf-traffic-gen-guide]</text:p>
      <text:h text:style-name="Heading_20_2" text:outline-level="2">Overview</text:h>
      <text:p text:style-name="First_20_paragraph">[trafficgen:overview] VSPERF supports the following traffic generators:</text:p>
      <text:list text:style-name="L5">
        <text:list-item>
          <text:p text:style-name="P15">Dummy (DEFAULT): Allows you to use your own external traffic generator.</text:p>
        </text:list-item>
        <text:list-item>
          <text:p text:style-name="P15">IXIA (IxNet and IxOS)</text:p>
        </text:list-item>
        <text:list-item>
          <text:p text:style-name="P15">Spirent TestCenter</text:p>
        </text:list-item>
      </text:list>
      <text:p text:style-name="First_20_paragraph">To see the list of traffic gens from the cli:</text:p>
      <text:p text:style-name="P16">\PYG{g+gp}{\PYGZdl{}} ./vsperf \PYGZhy{}\PYGZhy{}list\PYGZhy{}trafficgens</text:p>
      <text:p text:style-name="First_20_paragraph">This guide provides the details of how to install and configure the various traffic generators.</text:p>
      <text:h text:style-name="Heading_20_2" text:outline-level="2">Background Information</text:h>
      <text:p text:style-name="First_20_paragraph">[trafficgen:background-information] The traffic default configuration can be found in tools/pkt_gen/trafficgen/trafficgenhelper.py, and is configured as follows:</text:p>
      <text:p text:style-name="P17">\PYG{g+go}{TRAFFIC\PYGZus{}DEFAULTS = \PYGZob{}}</text:p>
      <text:p text:style-name="P18">\PYG{g+go}{ <text:s text:c="3"/>\PYGZsq{}l2\PYGZsq{}: \PYGZob{}}</text:p>
      <text:p text:style-name="P19">\PYG{g+go}{ <text:s text:c="7"/>\PYGZsq{}framesize\PYGZsq{}: 64,}</text:p>
      <text:p text:style-name="P20">\PYG{g+go}{ <text:s text:c="7"/>\PYGZsq{}srcmac\PYGZsq{}: \PYGZsq{}00:00:00:00:00:00\PYGZsq{},}</text:p>
      <text:p text:style-name="P21">\PYG{g+go}{ <text:s text:c="7"/>\PYGZsq{}dstmac\PYGZsq{}: \PYGZsq{}00:00:00:00:00:00\PYGZsq{},}</text:p>
      <text:p text:style-name="P22">\PYG{g+go}{ <text:s text:c="3"/>\PYGZcb{},}</text:p>
      <text:p text:style-name="P23">\PYG{g+go}{ <text:s text:c="3"/>\PYGZsq{}l3\PYGZsq{}: \PYGZob{}}</text:p>
      <text:p text:style-name="P24">\PYG{g+go}{ <text:s text:c="7"/>\PYGZsq{}proto\PYGZsq{}: \PYGZsq{}tcp\PYGZsq{},}</text:p>
      <text:p text:style-name="P25">\PYG{g+go}{ <text:s text:c="7"/>\PYGZsq{}srcip\PYGZsq{}: \PYGZsq{}1.1.1.1\PYGZsq{},}</text:p>
      <text:p text:style-name="P26">\PYG{g+go}{ <text:s text:c="7"/>\PYGZsq{}dstip\PYGZsq{}: \PYGZsq{}90.90.90.90\PYGZsq{},}</text:p>
      <text:p text:style-name="P27">\PYG{g+go}{ <text:s text:c="3"/>\PYGZcb{},}</text:p>
      <text:p text:style-name="P28">\PYG{g+go}{ <text:s text:c="3"/>\PYGZsq{}l4\PYGZsq{}: \PYGZob{}}</text:p>
      <text:p text:style-name="P29">\PYG{g+go}{ <text:s text:c="7"/>\PYGZsq{}srcport\PYGZsq{}: 3000,}</text:p>
      <text:p text:style-name="P30">\PYG{g+go}{ <text:s text:c="7"/>\PYGZsq{}dstport\PYGZsq{}: 3001,}</text:p>
      <text:p text:style-name="P31">\PYG{g+go}{ <text:s text:c="3"/>\PYGZcb{},}</text:p>
      <text:p text:style-name="P32">\PYG{g+go}{ <text:s text:c="3"/>\PYGZsq{}vlan\PYGZsq{}: \PYGZob{}}</text:p>
      <text:p text:style-name="P33">\PYG{g+go}{ <text:s text:c="7"/>\PYGZsq{}enabled\PYGZsq{}: False,}</text:p>
      <text:p text:style-name="P34">\PYG{g+go}{ <text:s text:c="7"/>\PYGZsq{}id\PYGZsq{}: 0,}</text:p>
      <text:p text:style-name="P35">\PYG{g+go}{ <text:s text:c="7"/>\PYGZsq{}priority\PYGZsq{}: 0,}</text:p>
      <text:p text:style-name="P36">\PYG{g+go}{ <text:s text:c="7"/>\PYGZsq{}cfi\PYGZsq{}: 0,}</text:p>
      <text:p text:style-name="P37">\PYG{g+go}{ <text:s text:c="3"/>\PYGZcb{},}</text:p>
      <text:p text:style-name="P38">\PYG{g+go}{\PYGZcb{}}</text:p>
      <text:p text:style-name="First_20_paragraph">The framesize paramter can be overridden from the configuration files by adding the following to your custom configuration file :</text:p>
      <text:p text:style-name="P39">\PYG{g+go}{TRAFFICGEN\PYGZus{}PKT\PYGZus{}SIZES = (64, 128,)}</text:p>
      <text:p text:style-name="First_20_paragraph">OR from the commandline:</text:p>
      <text:p text:style-name="P40">\PYG{g+gp}{\PYGZdl{}} ./vsperf \PYGZhy{}\PYGZhy{}test\PYGZhy{}param \PYG{l+s+s2}{\PYGZdq{}pkt\PYGZus{}sizes=x,y\PYGZdq{}} \PYG{n+nv}{\PYGZdl{}TESTNAME}</text:p>
      <text:p text:style-name="First_20_paragraph">You can also modify the traffic transmission duration and the number of trials run by the traffic generator by extending the example commandline above to:</text:p>
      <text:p text:style-name="P41">\PYG{g+gp}{\PYGZdl{}} ./vsperf \PYGZhy{}\PYGZhy{}test\PYGZhy{}param \PYG{l+s+s2}{\PYGZdq{}pkt\PYGZus{}sizes=x,y;duration=10;rfc2455\PYGZus{}trials=3\PYGZdq{}} \PYG{n+nv}{\PYGZdl{}TESTNAME}</text:p>
      <text:h text:style-name="Heading_20_2" text:outline-level="2">Dummy Setup</text:h>
      <text:p text:style-name="First_20_paragraph">[trafficgen:dummy-setup] To select the Dummy generator please add the following to your custom configuration file .</text:p>
      <text:p text:style-name="P42">\PYG{g+go}{TRAFFICGEN = \PYGZsq{}Dummy\PYGZsq{}}</text:p>
      <text:p text:style-name="First_20_paragraph">OR run with the argument</text:p>
      <text:p text:style-name="P43">\PYG{g+gp}{\PYGZdl{}} ./vsperf \PYGZhy{}\PYGZhy{}trafficgen Dummy \PYG{n+nv}{\PYGZdl{}TESTNAME}</text:p>
      <text:p text:style-name="First_20_paragraph">Where $TESTNAME is the name of the vsperf test you would like to run. This will setup the vSwitch and the VNF (if one is part of your test) print the traffic configuration and prompt you to transmit traffic when the setup is complete.</text:p>
      <text:p text:style-name="P44">\PYG{g+go}{Please send \PYGZsq{}continuous\PYGZsq{} traffic with the following stream config:}</text:p>
      <text:p text:style-name="P45">\PYG{g+go}{30mS, 90mpps, multistream False}</text:p>
      <text:p text:style-name="P46">\PYG{g+go}{and the following flow config:}</text:p>
      <text:p text:style-name="P47">\PYG{g+go}{\PYGZob{}}</text:p>
      <text:p text:style-name="P48">\PYG{g+go}{ <text:s text:c="3"/>\PYGZdq{}flow\PYGZus{}type\PYGZdq{}: \PYGZdq{}port\PYGZdq{},}</text:p>
      <text:p text:style-name="P49">\PYG{g+go}{ <text:s text:c="3"/>\PYGZdq{}l3\PYGZdq{}: \PYGZob{}}</text:p>
      <text:p text:style-name="P50">\PYG{g+go}{ <text:s text:c="7"/>\PYGZdq{}srcip\PYGZdq{}: \PYGZdq{}1.1.1.1\PYGZdq{},}</text:p>
      <text:p text:style-name="P51">\PYG{g+go}{ <text:s text:c="7"/>\PYGZdq{}proto\PYGZdq{}: \PYGZdq{}tcp\PYGZdq{},}</text:p>
      <text:p text:style-name="P52">\PYG{g+go}{ <text:s text:c="7"/>\PYGZdq{}dstip\PYGZdq{}: \PYGZdq{}90.90.90.90\PYGZdq{}}</text:p>
      <text:p text:style-name="P53">\PYG{g+go}{ <text:s text:c="3"/>\PYGZcb{},}</text:p>
      <text:p text:style-name="P54">\PYG{g+go}{ <text:s text:c="3"/>\PYGZdq{}traffic\PYGZus{}type\PYGZdq{}: \PYGZdq{}continuous\PYGZdq{},}</text:p>
      <text:p text:style-name="P55">\PYG{g+go}{ <text:s text:c="3"/>\PYGZdq{}multistream\PYGZdq{}: 0,}</text:p>
      <text:p text:style-name="P56">\PYG{g+go}{ <text:s text:c="3"/>\PYGZdq{}bidir\PYGZdq{}: \PYGZdq{}True\PYGZdq{},}</text:p>
      <text:p text:style-name="P57">\PYG{g+go}{ <text:s text:c="3"/>\PYGZdq{}vlan\PYGZdq{}: \PYGZob{}}</text:p>
      <text:p text:style-name="P58">\PYG{g+go}{ <text:s text:c="7"/>\PYGZdq{}cfi\PYGZdq{}: 0,}</text:p>
      <text:p text:style-name="P59">\PYG{g+go}{ <text:s text:c="7"/>\PYGZdq{}priority\PYGZdq{}: 0,}</text:p>
      <text:p text:style-name="P60">\PYG{g+go}{ <text:s text:c="7"/>\PYGZdq{}id\PYGZdq{}: 0,}</text:p>
      <text:p text:style-name="P61">\PYG{g+go}{ <text:s text:c="7"/>\PYGZdq{}enabled\PYGZdq{}: false}</text:p>
      <text:p text:style-name="P62">\PYG{g+go}{ <text:s text:c="3"/>\PYGZcb{},}</text:p>
      <text:p text:style-name="P63">\PYG{g+go}{ <text:s text:c="3"/>\PYGZdq{}frame\PYGZus{}rate\PYGZdq{}: 90,}</text:p>
      <text:p text:style-name="P64">\PYG{g+go}{ <text:s text:c="3"/>\PYGZdq{}l2\PYGZdq{}: \PYGZob{}}</text:p>
      <text:p text:style-name="P65">\PYG{g+go}{ <text:s text:c="7"/>\PYGZdq{}dstport\PYGZdq{}: 3001,}</text:p>
      <text:p text:style-name="P66">\PYG{g+go}{ <text:s text:c="7"/>\PYGZdq{}srcport\PYGZdq{}: 3000,}</text:p>
      <text:p text:style-name="P67">\PYG{g+go}{ <text:s text:c="7"/>\PYGZdq{}dstmac\PYGZdq{}: \PYGZdq{}00:00:00:00:00:00\PYGZdq{},}</text:p>
      <text:p text:style-name="P68">\PYG{g+go}{ <text:s text:c="7"/>\PYGZdq{}srcmac\PYGZdq{}: \PYGZdq{}00:00:00:00:00:00\PYGZdq{},}</text:p>
      <text:p text:style-name="P69">\PYG{g+go}{ <text:s text:c="7"/>\PYGZdq{}framesize\PYGZdq{}: 64}</text:p>
      <text:p text:style-name="P70">\PYG{g+go}{ <text:s text:c="3"/>\PYGZcb{}}</text:p>
      <text:p text:style-name="P71">\PYG{g+go}{\PYGZcb{}}</text:p>
      <text:p text:style-name="P72">\PYG{g+go}{What was the result for \PYGZsq{}frames tx\PYGZsq{}?}</text:p>
      <text:p text:style-name="First_20_paragraph">When your traffic gen has completed traffic transmission and provided the results please input these at the vsperf prompt. vsperf will try to verify the input:</text:p>
      <text:p text:style-name="P73">\PYG{g+go}{Is \PYGZsq{}\PYGZdl{}input\PYGZus{}value\PYGZsq{} correct?}</text:p>
      <text:p text:style-name="First_20_paragraph">Please answer with y OR n.</text:p>
      <text:p text:style-name="Definition_20_Term">VPSERF will ask you for:</text:p>
      <text:list text:style-name="L6">
        <text:list-item>
          <text:p text:style-name="P74">Result for ‘frames tx’</text:p>
        </text:list-item>
        <text:list-item>
          <text:p text:style-name="P74">Result for ‘frames rx’</text:p>
        </text:list-item>
        <text:list-item>
          <text:p text:style-name="P74">Result for ‘min latency’</text:p>
        </text:list-item>
        <text:list-item>
          <text:p text:style-name="P74">Result for ‘max latency’</text:p>
        </text:list-item>
        <text:list-item>
          <text:p text:style-name="P74">Result for ‘avg latency’</text:p>
        </text:list-item>
      </text:list>
      <text:p text:style-name="First_20_paragraph">Finally vsperf will print out the results for your test and generate the appropriate logs and csv files.</text:p>
      <text:h text:style-name="Heading_20_2" text:outline-level="2">IXIA Setup</text:h>
      <text:p text:style-name="First_20_paragraph">[trafficgen:ixia-setup]</text:p>
      <text:h text:style-name="Heading_20_3" text:outline-level="3">On the CentOS 7 system</text:h>
      <text:p text:style-name="First_20_paragraph">[trafficgen:on-the-centos-7-system] You need to install IxNetworkTclClient$(VER_NUM)Linux.bin.tgz.</text:p>
      <text:h text:style-name="Heading_20_3" text:outline-level="3">On the IXIA client software system</text:h>
      <text:p text:style-name="First_20_paragraph">[trafficgen:on-the-ixia-client-software-system] Find the IxNetwork TCL server app (start -&gt; All Programs -&gt; IXIA -&gt; IxNetwork -&gt; IxNetwork_$(VER_NUM) -&gt; IxNetwork TCL Server)</text:p>
      <text:p text:style-name="Text_20_body">Right click on IxNetwork TCL Server, select properties - Under shortcut tab in the Target dialogue box make sure there is the argument “-tclport xxxx” where xxxx is your port number (take note of this port number you will need it for the 10_custom.conf file).</text:p>
      <text:p text:style-name="Text_20_body"><draw:frame svg:width="276pt" svg:height="393pt"><draw:image xlink:href="Pictures/0.png" xlink:type="simple" xlink:show="embed" xlink:actuate="onLoad"/></draw:frame></text:p>
      <text:p text:style-name="Text_20_body">Hit Ok and start the TCL server application</text:p>
      <text:h text:style-name="Heading_20_2" text:outline-level="2">Spirent Setup</text:h>
      <text:p text:style-name="First_20_paragraph">[trafficgen:spirent-setup] Spirent installation files and instructions are available on the Spirent support website at:</text:p>
      <text:p text:style-name="Text_20_body"><text:a xlink:type="simple" xlink:href="http://support.spirent.com" office:name=""><text:span text:style-name="Definition">http://support.spirent.com</text:span></text:a></text:p>
      <text:p text:style-name="Text_20_body">Select a version of Spirent TestCenter software to utilize. This example will use Spirent TestCenter v4.57 as an example. Substitute the appropriate version in place of ‘v4.57’ in the examples, below.</text:p>
      <text:h text:style-name="Heading_20_3" text:outline-level="3">On the CentOS 7 System</text:h>
      <text:p text:style-name="First_20_paragraph">[trafficgen:id1] Download and install the following:</text:p>
      <text:p text:style-name="Text_20_body">Spirent TestCenter Application, v4.57 for 64-bit Linux Client</text:p>
      <text:h text:style-name="Heading_20_3" text:outline-level="3">Spirent Virtual Deployment Service (VDS)</text:h>
      <text:p text:style-name="First_20_paragraph">[trafficgen:spirent-virtual-deployment-service-vds] Spirent VDS is required for both TestCenter hardware and virtual chassis in the vsperf environment. For installation, select the version that matches the Spirent TestCenter Application version. For v4.57, the matching VDS version is 1.0.55. Download either the ova (VMware) or qcow2 (QEMU) image and create a VM with it. Initialize the VM according to Spirent installation instructions.</text:p>
      <text:h text:style-name="Heading_20_3" text:outline-level="3">Using Spirent TestCenter Virtual (STCv)</text:h>
      <text:p text:style-name="First_20_paragraph">[trafficgen:using-spirent-testcenter-virtual-stcv] STCv is available in both ova (VMware) and qcow2 (QEMU) formats. For VMware, download:</text:p>
      <text:p text:style-name="Text_20_body">Spirent TestCenter Virtual Machine for VMware, v4.57 for Hypervisor - VMware ESX.ESXi</text:p>
      <text:p text:style-name="Text_20_body">Virtual test port performance is affected by the hypervisor configuration. For best practice results in deploying STCv, the following is suggested:</text:p>
      <text:list text:style-name="L7">
        <text:list-item>
          <text:p text:style-name="P75">Create a single VM with two test ports rather than two VMs with one port each</text:p>
        </text:list-item>
        <text:list-item>
          <text:p text:style-name="P75">Set STCv in DPDK mode</text:p>
        </text:list-item>
        <text:list-item>
          <text:p text:style-name="P75">Give STCv 2*n + 1 cores, where n = the number of ports. For vsperf, cores = 5.</text:p>
        </text:list-item>
        <text:list-item>
          <text:p text:style-name="P75">Turning off hyperthreading and pinning these cores will improve performance</text:p>
        </text:list-item>
        <text:list-item>
          <text:p text:style-name="P75">Give STCv 2 GB of RAM</text:p>
        </text:list-item>
      </text:list>
      <text:p text:style-name="First_20_paragraph">To get the highest performance and accuracy, Spirent TestCenter hardware is recommended. vsperf can run with either stype test por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