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style:text-position="sub 58%"/>
    </style:style>
    <style:style style:name="T73" style:family="text">
      <style:text-properties style:text-position="sub 58%"/>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office:automatic-styles>
  <office:body>
    <office:text>
      <text:h text:style-name="Title">VSPERF Design</text:h>
      <text:p text:style-name="Author">OPNFV</text:p>
      <text:p text:style-name="Date">February 21,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PYGZsq{}}\PYG{l+s}{traffic}\PYG{l+s}{\PYGZsq{}}\PYG{p}{]} \PYG{o}{=} \PYG{n+nb+bp}{self}\PYG{o}{.}\PYG{n}{traffic\PYGZus{}defaults}\PYG{o}{.}\PYG{n}{copy}\PYG{p}{(}\PYG{p}{)}</text:p>
      <text:p text:style-name="P109"><text:s text:c="4"/>\PYG{k}{if} \PYG{n}{traffic}\PYG{p}{:}</text:p>
      <text:p text:style-name="P110"><text:s text:c="8"/>\PYG{n+nb+bp}{self}\PYG{o}{.}\PYG{n}{\PYGZus{}params}\PYG{p}{[}\PYG{l+s}{\PYGZsq{}}\PYG{l+s}{traffic}\PYG{l+s}{\PYGZsq{}}\PYG{p}{]} \PYG{o}{=} \PYG{n}{trafficgen}\PYG{o}{.}\PYG{n}{merge\PYGZus{}spec}\PYG{p}{(}</text:p>
      <text:p text:style-name="P111"><text:s text:c="12"/>\PYG{n+nb+bp}{self}\PYG{o}{.}\PYG{n}{\PYGZus{}params}\PYG{p}{[}\PYG{l+s}{\PYGZsq{}}\PYG{l+s}{traffic}\PYG{l+s}{\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 \PYG{n}{multistream}\PYG{o}{=}\PYG{n+nb+bp}{False}\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 \PYG{n}{multistream}\PYG{o}{=}\PYG{n+nb+bp}{False}\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 \PYG{n}{multistream}\PYG{o}{=}\PYG{n+nb+bp}{False}\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ials</text:span>: Number of trials to execute</text:p>
        </text:list-item>
        <text:list-item>
          <text:p text:style-name="Definition_20_Term">param <text:span text:style-name="T69">duration</text:span>: Duration of continuous test or per iteration duration</text:p>
          <text:p text:style-name="Definition_20_Definition">in case of RFC2544 throughput or back2back traffic types.</text:p>
        </text:list-item>
        <text:list-item>
          <text:p text:style-name="P133">param <text:span text:style-name="T70">lossrate</text:span>: Acceptable lossrate percentage.</text:p>
        </text:list-item>
        <text:list-item>
          <text:p text:style-name="P133">param <text:span text:style-name="T71">multistream</text:span>: Enable or disable multistream feature.</text:p>
        </text:list-item>
      </text:list>
      <text:h text:style-name="Heading_20_2" text:outline-level="2">Step 6 - passing back results</text:h>
      <text:p text:style-name="First_20_paragraph">[trafficgen<text:span text:style-name="T72">i</text:span>ntegration<text:span text:style-name="T73">g</text:span>uide:step-6-passing-back-results] It is expected that methods <text:span text:style-name="T74">send</text:span>, <text:span text:style-name="T75">wait</text:span> and <text:span text:style-name="T76">stop</text:span> will return values measured by traffic generator within a dictionary. Dictionary keys are defined in <text:span text:style-name="T77">ResultsConstants</text:span> implemented in <text:span text:style-name="T78">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