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office:automatic-styles>
  <office:body>
    <office:text>
      <text:h text:style-name="Title">VSPERF News</text:h>
      <text:p text:style-name="Author">OPNFV</text:p>
      <text:p text:style-name="Date">January 21, 2016</text:p>
      <text:p text:style-name="Text_20_body">[index::doc]</text:p>
      <text:h text:style-name="Heading_20_1" text:outline-level="1">November 2015</text:h>
      <text:p text:style-name="First_20_paragraph">[NEWS:vsperf-news][NEWS::doc][NEWS:november-2015]</text:p>
      <text:list text:style-name="L1">
        <text:list-item>
          <text:p text:style-name="P1">Support of opnfv_test_dashboard</text:p>
        </text:list-item>
      </text:list>
      <text:h text:style-name="Heading_20_1" text:outline-level="1">October 2015</text:h>
      <text:p text:style-name="First_20_paragraph">[NEWS:october-2015]</text:p>
      <text:list text:style-name="L2">
        <text:list-item>
          <text:p text:style-name="P2">Support of PVP and PVVP deployment scenarios using Vanilla OVS</text:p>
        </text:list-item>
      </text:list>
      <text:h text:style-name="Heading_20_1" text:outline-level="1">September 2015</text:h>
      <text:p text:style-name="First_20_paragraph">[NEWS:september-2015]</text:p>
      <text:list text:style-name="L3">
        <text:list-item>
          <text:p text:style-name="P3">Implementation of system statistics based upon pidstat command line tool.</text:p>
        </text:list-item>
        <text:list-item>
          <text:p text:style-name="P3">Support of PVVP deployment scenario using bhost-cuse and vhost user access methods</text:p>
        </text:list-item>
      </text:list>
      <text:h text:style-name="Heading_20_1" text:outline-level="1">August 2015</text:h>
      <text:p text:style-name="First_20_paragraph">[NEWS:august-2015]</text:p>
      <text:list text:style-name="L4">
        <text:list-item>
          <text:p text:style-name="P4">Backport and enhancement of reporting</text:p>
        </text:list-item>
        <text:list-item>
          <text:p text:style-name="P4">PVP deployment scenario testing using vhost-cuse as guest access method</text:p>
        </text:list-item>
        <text:list-item>
          <text:p text:style-name="P4">Implementation of LTD.Scalability.RFC2544.0PacketLoss testcase</text:p>
        </text:list-item>
        <text:list-item>
          <text:p text:style-name="P4">Support for background load generation with command line tools like stress and stress-ng</text:p>
        </text:list-item>
      </text:list>
      <text:h text:style-name="Heading_20_1" text:outline-level="1">July 2015</text:h>
      <text:p text:style-name="First_20_paragraph">[NEWS:july-2015]</text:p>
      <text:list text:style-name="L5">
        <text:list-item>
          <text:p text:style-name="P5">PVP deployment scenario testing using vhost-user as guest access method - Verified on CentOS7 and Fedora 20 - Requires QEMU 2.2.0 and DPDK 2.0</text:p>
        </text:list-item>
      </text:list>
      <text:h text:style-name="Heading_20_1" text:outline-level="1">May 2015</text:h>
      <text:p text:style-name="First_20_paragraph">[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6">
        <text:list-item>
          <text:p text:style-name="P6">Performance testing with continuous stream</text:p>
        </text:list-item>
        <text:list-item>
          <text:p text:style-name="P6">Vanilla OVS support added.</text:p>
          <text:list text:style-name="L7">
            <text:list-item>
              <text:p text:style-name="P7">Support for non-DPDK OVS build.</text:p>
            </text:list-item>
            <text:list-item>
              <text:p text:style-name="P7">Build and installation support through Makefile will be added via next patch(Currently it is possible to manually build ovs and setting it in vsperf configuration files).</text:p>
            </text:list-item>
            <text:list-item>
              <text:p text:style-name="P7">PvP scenario is not yet implemented.</text:p>
            </text:list-item>
          </text:list>
        </text:list-item>
        <text:list-item>
          <text:p text:style-name="P6">CentOS7 support</text:p>
        </text:list-item>
        <text:list-item>
          <text:p text:style-name="P6">Verified on CentOS7</text:p>
        </text:list-item>
        <text:list-item>
          <text:p text:style-name="P6">Install &amp; Quickstart documentation</text:p>
        </text:list-item>
        <text:list-item>
          <text:p text:style-name="P6">Better support for mixing tests types with Deployment Scenarios</text:p>
        </text:list-item>
        <text:list-item>
          <text:p text:style-name="P6">Re-work based on community feedback of TOIT</text:p>
        </text:list-item>
        <text:list-item>
          <text:p text:style-name="P6">Framework support for other vSwitches</text:p>
        </text:list-item>
        <text:list-item>
          <text:p text:style-name="P6">Framework support for non-Ixia traffic generators</text:p>
        </text:list-item>
        <text:list-item>
          <text:p text:style-name="P6">Framework support for different VNFs</text:p>
        </text:list-item>
        <text:list-item>
          <text:p text:style-name="P6">Python3</text:p>
        </text:list-item>
        <text:list-item>
          <text:p text:style-name="P6">Support for biDirectional functionality for ixnet interface</text:p>
        </text:list-item>
      </text:list>
      <text:h text:style-name="Heading_20_2" text:outline-level="2">Missing</text:h>
      <text:p text:style-name="First_20_paragraph">[NEWS:missing]</text:p>
      <text:list text:style-name="L8">
        <text:list-item>
          <text:p text:style-name="P8">xmlunit output is currently disabl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