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office:automatic-styles>
  <office:body>
    <office:text>
      <text:h text:style-name="Title">VSPERF User Guide</text:h>
      <text:p text:style-name="Author">OPNFV</text:p>
      <text:p text:style-name="Date">February 24, 2016</text:p>
      <text:p text:style-name="Text_20_body">[index::doc]</text:p>
      <text:h text:style-name="Heading_20_1" text:outline-level="1">vSwitchPerf test suites userguide</text:h>
      <text:p text:style-name="First_20_paragraph">[quickstart::doc][quickstart:vsperf-user-guide][quickstart:vswitchperf-test-suites-userguide]</text:p>
      <text:h text:style-name="Heading_20_2" text:outline-level="2">General</text:h>
      <text:p text:style-name="First_20_paragraph">[quickstart: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quickstart: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quickstart: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quickstart: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quickstart: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quickstart: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quickstart: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quickstart: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quickstart: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quickstart: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1\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quickstart: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quickstart: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Selection of loopback application for PVP and PVVP tests</text:h>
      <text:p text:style-name="First_20_paragraph">[quickstart:selection-of-loopback-application-for-pvp-and-pvvp-tests] To select loopback application, which will perform traffic forwarding inside VM, following configuration parameter should be configured:</text:p>
      <text:p text:style-name="P68">\PYG{g+go}{GUEST\PYGZus{}LOOPBACK = [\PYGZsq{}testpmd\PYGZsq{}, \PYGZsq{}testpmd\PYGZsq{}]}</text:p>
      <text:p text:style-name="First_20_paragraph">or use –test-param</text:p>
      <text:p text:style-name="P69">\PYG{g+gp}{\PYGZdl{}} ./vsperf \PYGZhy{}\PYGZhy{}conf\PYGZhy{}file\PYG{o}{=}\PYGZlt{}path\PYGZus{}to\PYGZus{}custom\PYGZus{}conf\PYGZgt{}/10\PYGZus{}custom.conf</text:p>
      <text:p text:style-name="P70">\PYG{g+go}{ <text:s text:c="5"/>\PYGZhy{}\PYGZhy{}test\PYGZhy{}param \PYGZdq{}guest\PYGZus{}loopback=testpmd\PYGZdq{}}</text:p>
      <text:p text:style-name="First_20_paragraph">Supported loopback applications are:</text:p>
      <text:p text:style-name="P71">\PYG{g+go}{\PYGZsq{}testpmd\PYGZsq{} <text:s text:c="6"/>\PYGZhy{} testpmd from dpdk will be built and used}</text:p>
      <text:p text:style-name="P72">\PYG{g+go}{\PYGZsq{}l2fwd\PYGZsq{} <text:s text:c="8"/>\PYGZhy{} l2fwd module provided by Huawei will be built and used}</text:p>
      <text:p text:style-name="P73">\PYG{g+go}{\PYGZsq{}linux\PYGZus{}bridge\PYGZsq{} <text:s text:c="1"/>\PYGZhy{} linux bridge will be configured}</text:p>
      <text:p text:style-name="P74">\PYG{g+go}{\PYGZsq{}buildin\PYGZsq{} <text:s text:c="6"/>\PYGZhy{} nothing will be configured by vsperf; VM image must}</text:p>
      <text:p text:style-name="P75">\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Code change verification by pylint</text:h>
      <text:p text:style-name="First_20_paragraph">[quickstart: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76">\PYG{g+gp}{\PYGZdl{}} pylint \PYGZhy{}\PYGZhy{}rcfile ./pylintrc ./vsperf</text:p>
      <text:h text:style-name="Heading_20_2" text:outline-level="2">GOTCHAs:</text:h>
      <text:p text:style-name="First_20_paragraph">[quickstart:gotchas]</text:p>
      <text:h text:style-name="Heading_20_3" text:outline-level="3">OVS with DPDK and QEMU</text:h>
      <text:p text:style-name="First_20_paragraph">[quickstart: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77">\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78">\PYG{g+go}{VSWITCHD\PYGZus{}DPDK\PYGZus{}ARGS = [\PYGZsq{}\PYGZhy{}c\PYGZsq{}, \PYGZsq{}0x4\PYGZsq{}, \PYGZsq{}\PYGZhy{}n\PYGZsq{}, \PYGZsq{}4\PYGZsq{}, \PYGZsq{}\PYGZhy{}\PYGZhy{}socket\PYGZhy{}mem 1024,0\PYGZsq{}]}</text:p>
      <text:h text:style-name="Heading_20_2" text:outline-level="2">More information</text:h>
      <text:p text:style-name="First_20_paragraph">[quickstart: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