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office:automatic-styles>
  <office:body>
    <office:text>
      <text:h text:style-name="Title">VSPERF</text:h>
      <text:p text:style-name="Author">OPNFV</text:p>
      <text:p text:style-name="Date">January 21, 2016</text:p>
      <text:p text:style-name="Text_20_body">[index::doc]</text:p>
      <text:p text:style-name="Text_20_body">Welcome to VSPERF’s documentation !</text:p>
      <text:p text:style-name="Text_20_body"><text:a xlink:type="simple" xlink:href="https://wiki.opnfv.org/characterize\_vswitch\_performance\_for\_telco\_nfv\_use\_cases" office:name=""><text:span text:style-name="Definition">VSPERF</text:span></text:a>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h text:style-name="Heading_20_1" text:outline-level="1">Indices</text:h>
      <text:p text:style-name="First_20_paragraph">[index:indices][index:vsperf]</text:p>
      <text:list text:style-name="L1">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