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4" style:num-suffix=".">
        <style:list-level-properties text:space-before="0.25in" text:min-label-width="0.25in"/>
      </text:list-level-style-number>
    </text:list-style>
    <text:list-style style:name="L8">
      <text:list-level-style-number text:level="1" text:style-name="Numbering_20_Symbols" style:num-format="1" text:start-value="6"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Quotations">
      <style:paragraph-properties fo:margin-left="0.5in" fo:margin-right="0in" fo:text-indent="0in" style:auto-text-indent="false"/>
    </style:style>
  </office:automatic-styles>
  <office:body>
    <office:text>
      <text:h text:style-name="Title">OPNFV Release Note for the Brahmaputra release of OPNFV SFC</text:h>
      <text:p text:style-name="Author">OPNFV</text:p>
      <text:p text:style-name="Date">June 20, 2016</text:p>
      <text:p text:style-name="Text_20_body">[index::doc]</text:p>
      <text:h text:style-name="Heading_20_1" text:outline-level="1">License</text:h>
      <text:p text:style-name="First_20_paragraph">[index:opnfv-release-note-for-the-brahmaputra-release-of-opnfv-sfc][index:license] This work is licensed under a Creative Commons Attribution 4.0 International License. .. <text:a xlink:type="simple" xlink:href="http://creativecommons.org/licenses/by/4.0" office:name=""><text:span text:style-name="Definition">http://creativecommons.org/licenses/by/4.0</text:span></text:a> .. (c) Brady Johnson (Ericsson Inc.) and others</text:p>
      <text:h text:style-name="Heading_20_1" text:outline-level="1">Abstract</text:h>
      <text:p text:style-name="First_20_paragraph">[index:abstract] This document compiles the release notes for the Brahmaputra release of OPNFV SFC.</text:p>
      <text:h text:style-name="Heading_20_1" text:outline-level="1">Important notes</text:h>
      <text:p text:style-name="First_20_paragraph">[index:important-notes] These notes provide release information for the use of SFC with the Fuel and Apex installer tools for the Brahmaputra release of OPNFV.</text:p>
      <text:h text:style-name="Heading_20_1" text:outline-level="1">Summary</text:h>
      <text:p text:style-name="First_20_paragraph">[index:summary] The goal of the SFC Brahmaputra release is to integrate the OpenDaylight SFC project into an OPNFV environment, with either the Fuel or Apex installer. In subsequent releases, other OPNFV installers will be considered.</text:p>
      <text:p text:style-name="Text_20_body">More information about OpenDaylight and SFC can be found here.</text:p>
      <text:list text:style-name="L1">
        <text:list-item>
          <text:p text:style-name="P1"><text:a xlink:type="simple" xlink:href="http://www.opendaylight.org/software" office:name=""><text:span text:style-name="Definition">OpenDaylight</text:span></text:a> version “Berylium”</text:p>
        </text:list-item>
        <text:list-item>
          <text:p text:style-name="P1"><text:a xlink:type="simple" xlink:href="https://wiki.opnfv.org/service\_function\_chaining" office:name=""><text:span text:style-name="Definition">Service function chaining</text:span></text:a></text:p>
        </text:list-item>
        <text:list-item>
          <text:p text:style-name="P1">Documentation built by Jenkins</text:p>
          <text:list text:style-name="L2">
            <text:list-item>
              <text:p text:style-name="P2">overall OPNFV documentation</text:p>
            </text:list-item>
            <text:list-item>
              <text:p text:style-name="P2">Design document</text:p>
            </text:list-item>
            <text:list-item>
              <text:p text:style-name="P2">this document (release notes)</text:p>
            </text:list-item>
          </text:list>
        </text:list-item>
      </text:list>
      <text:h text:style-name="Heading_20_1" text:outline-level="1">Release Data</text:h>
      <text:p text:style-name="First_20_paragraph">[index:release-data]</text:p>
      <text:p text:style-name="Text_20_body">|L|L|</text:p>
      <text:p text:style-name="Text_20_body"><text:span text:style-name="T1">Project</text:span> &amp; sfc<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5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2" text:outline-level="2">Version change</text:h>
      <text:p text:style-name="First_20_paragraph">[index:version-change]</text:p>
      <text:h text:style-name="Heading_20_3" text:outline-level="3">Module version changes</text:h>
      <text:p text:style-name="First_20_paragraph">[index:module-version-changes] This is the first tracked release of OPNFV sfc. It is based on following upstream versions:</text:p>
      <text:list text:style-name="L3">
        <text:list-item>
          <text:p text:style-name="P3">OpenStack Liberty release</text:p>
        </text:list-item>
        <text:list-item>
          <text:p text:style-name="P3">OpenDaylight Beryllium release</text:p>
        </text:list-item>
        <text:list-item>
          <text:p text:style-name="P3">Open vSwitch</text:p>
        </text:list-item>
      </text:list>
      <text:h text:style-name="Heading_20_3" text:outline-level="3">Document changes</text:h>
      <text:p text:style-name="First_20_paragraph">[index:document-changes] This is the first tracked version of OPNFV SFC. It comes with the following documentation:</text:p>
      <text:list text:style-name="L4">
        <text:list-item>
          <text:p text:style-name="P4">Design document</text:p>
        </text:list-item>
        <text:list-item>
          <text:p text:style-name="P4">Release notes (This document)</text:p>
        </text:list-item>
      </text:list>
      <text:h text:style-name="Heading_20_2" text:outline-level="2">Reason for version</text:h>
      <text:p text:style-name="First_20_paragraph">[index:reason-for-version]</text:p>
      <text:h text:style-name="Heading_20_3" text:outline-level="3">Feature additions</text:h>
      <text:p text:style-name="First_20_paragraph">[index:feature-additions] <text:span text:style-name="T16">JIRA</text:span><text:span text:style-name="T17"> </text:span><text:span text:style-name="T18">TICKETS:</text:span></text:p>
      <text:p text:style-name="Text_20_body"><text:a xlink:type="simple" xlink:href="https://jira.opnfv.org/issues/?filter=11002" office:name=""><text:span text:style-name="Definition">New features</text:span></text:a> `<text:a xlink:type="simple" xlink:href="https://jira.opnfv.org/issues/?filter=11002" office:name=""><text:span text:style-name="Definition">https://jira.opnfv.org/issues/?filter=11002</text:span></text:a>`</text:p>
      <text:h text:style-name="Heading_20_3" text:outline-level="3">Bug corrections</text:h>
      <text:p text:style-name="First_20_paragraph">[index:bug-corrections] <text:span text:style-name="T19">JIRA</text:span><text:span text:style-name="T20"> </text:span><text:span text:style-name="T21">TICKETS:</text:span></text:p>
      <text:p text:style-name="Text_20_body"><text:a xlink:type="simple" xlink:href="https://jira.opnfv.org/browse/FUEL-99?filter=11001" office:name=""><text:span text:style-name="Definition">Bug-fixes</text:span></text:a> `<text:a xlink:type="simple" xlink:href="https://jira.opnfv.org/browse/FUEL-99?filter=11001" office:name=""><text:span text:style-name="Definition">https://jira.opnfv.org/browse/FUEL-99?filter=11001</text:span></text:a>`</text:p>
      <text:h text:style-name="Heading_20_2" text:outline-level="2">Deliverables</text:h>
      <text:p text:style-name="First_20_paragraph">[index:deliverables]</text:p>
      <text:h text:style-name="Heading_20_3" text:outline-level="3">Software deliverables</text:h>
      <text:p text:style-name="First_20_paragraph">[index:software-deliverables] No specific deliverables are created, as SFC is included with Apex and Fuel.</text:p>
      <text:h text:style-name="Heading_20_3" text:outline-level="3">Documentation deliverables</text:h>
      <text:p text:style-name="First_20_paragraph">[index:documentation-deliverables]</text:p>
      <text:list text:style-name="L5">
        <text:list-item>
          <text:p text:style-name="P5">Design document</text:p>
        </text:list-item>
        <text:list-item>
          <text:p text:style-name="P5">Release notes (This document)</text:p>
        </text:list-item>
      </text:list>
      <text:h text:style-name="Heading_20_1" text:outline-level="1">Known Limitations, Issues and Workarounds</text:h>
      <text:p text:style-name="First_20_paragraph">[index:known-limitations-issues-and-workarounds] OpenDaylight SFC relies on a version of Open vSwitch (OVS) with Network Service Headers (NSH). A version of OVS with NSH currently exists, but it is in a private branch. Extensive upstream work has been done to merge the NSH patches into mainstream OVS, but the work is still not complete. More information about this can be found in the OPNFV SFC design document.</text:p>
      <text:h text:style-name="Heading_20_2" text:outline-level="2">System Limitations</text:h>
      <text:p text:style-name="First_20_paragraph">[index:system-limitations] No limitations beyond those in Fuel and Apex have been identified.</text:p>
      <text:h text:style-name="Heading_20_2" text:outline-level="2">Known issues</text:h>
      <text:p text:style-name="First_20_paragraph">[index:known-issues] <text:span text:style-name="T22">JIRA</text:span><text:span text:style-name="T23"> </text:span><text:span text:style-name="T24">TICKETS:</text:span></text:p>
      <text:p text:style-name="Text_20_body"><text:a xlink:type="simple" xlink:href="https://jira.opnfv.org/browse/SFC-27" office:name=""><text:span text:style-name="Definition">Known issues</text:span></text:a> `<text:a xlink:type="simple" xlink:href="https://jira.opnfv.org/browse/SFC-27" office:name=""><text:span text:style-name="Definition">https://jira.opnfv.org/browse/SFC-27</text:span></text:a>`</text:p>
      <text:h text:style-name="Heading_20_2" text:outline-level="2">Workarounds</text:h>
      <text:p text:style-name="First_20_paragraph">[index:workarounds]</text:p>
      <text:h text:style-name="Heading_20_1" text:outline-level="1">Test results</text:h>
      <text:p text:style-name="First_20_paragraph">[index:test-results] The Brahmaputra release of SFC has only undergone QA test runs with the Fuel installer and basic Yardstick tests, nothing SFC specific.</text:p>
      <text:h text:style-name="Heading_20_1" text:outline-level="1">References</text:h>
      <text:p text:style-name="First_20_paragraph">[index:references] For more information on the OPNFV Brahmaputra release, please see:</text:p>
      <text:h text:style-name="Heading_20_2" text:outline-level="2">OPNFV</text:h>
      <text:p text:style-name="First_20_paragraph">[index:opnfv]</text:p>
      <text:list text:style-name="L6">
        <text:list-item>
          <text:p text:style-name="P6">OPNFV Home Page</text:p>
        </text:list-item>
        <text:list-item>
          <text:p text:style-name="P6"><text:a xlink:type="simple" xlink:href="https://www.opnfv.org/software/download" office:name=""><text:span text:style-name="Definition">OPNFV documentation- and software downloads</text:span></text:a></text:p>
        </text:list-item>
        <text:list-item>
          <text:p text:style-name="P6"><text:a xlink:type="simple" xlink:href="http://wiki.opnfv.org/releases/brahmaputra" office:name=""><text:span text:style-name="Definition">OPNFV Brahmaputra release</text:span></text:a></text:p>
        </text:list-item>
      </text:list>
      <text:h text:style-name="Heading_20_2" text:outline-level="2">OpenStack</text:h>
      <text:p text:style-name="First_20_paragraph">[index:openstack]</text:p>
      <text:list text:style-name="L7">
        <text:list-item>
          <text:p text:style-name="P7"><text:a xlink:type="simple" xlink:href="http://www.openstack.org/software/liberty" office:name=""><text:span text:style-name="Definition">OpenStack Liberty Release artifacts</text:span></text:a></text:p>
        </text:list-item>
        <text:list-item>
          <text:p text:style-name="P7"><text:a xlink:type="simple" xlink:href="http://docs.openstack.org" office:name=""><text:span text:style-name="Definition">OpenStack documentation</text:span></text:a></text:p>
        </text:list-item>
      </text:list>
      <text:h text:style-name="Heading_20_2" text:outline-level="2">OpenDaylight</text:h>
      <text:p text:style-name="First_20_paragraph">[index:id2]</text:p>
      <text:list text:style-name="L8">
        <text:list-item>
          <text:p text:style-name="P8"><text:a xlink:type="simple" xlink:href="http://www.opendaylight.org/software/downloads" office:name=""><text:span text:style-name="Definition">OpenDaylight artifacts</text:span></text:a></text:p>
        </text:list-item>
      </text:list>
      <text:p text:style-name="Definition_20_Term">Authors</text:p>
      <text:p text:style-name="Definition_20_Definition">Brady Johnson (<text:a xlink:type="simple" xlink:href="mailto:brady.allen.johnson@ericsson.com" office:name=""><text:span text:style-name="Definition">brady.allen.johnson@ericsson.com</text:span></text:a>)</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