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3" style:num-suffix=".">
        <style:list-level-properties text:space-before="0.25in" text:min-label-width="0.25in"/>
      </text:list-level-style-number>
    </text:list-style>
    <text:list-style style:name="L3">
      <text:list-level-style-number text:level="1" text:style-name="Numbering_20_Symbols" style:num-format="1" text:start-value="5" style:num-suffix=".">
        <style:list-level-properties text:space-before="0.25in" text:min-label-width="0.25in"/>
      </text:list-level-style-number>
    </text:list-style>
    <text:list-style style:name="L4">
      <text:list-level-style-number text:level="1" text:style-name="Numbering_20_Symbols" style:num-format="1" text:start-value="6" style:num-suffix=".">
        <style:list-level-properties text:space-before="0.25in" text:min-label-width="0.25in"/>
      </text:list-level-style-number>
    </text:list-style>
    <text:list-style style:name="L5">
      <text:list-level-style-number text:level="1" text:style-name="Numbering_20_Symbols" style:num-format="1" text:start-value="13"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1">
    </style:style>
    <style:style style:name="P12" style:family="paragraph" style:parent-style-name="Text_20_body" style:list-style-name="L2">
    </style:style>
    <style:style style:name="P13" style:family="paragraph" style:parent-style-name="Text_20_body" style:list-style-name="L3">
    </style:style>
    <style:style style:name="P14" style:family="paragraph" style:parent-style-name="Text_20_body" style:list-style-name="L4">
    </style:style>
    <style:style style:name="P15" style:family="paragraph" style:parent-style-name="Text_20_body" style:list-style-name="L5">
    </style:style>
    <style:style style:name="P16" style:family="paragraph" style:parent-style-name="Text_20_body" style:list-style-name="L6">
    </style:style>
  </office:automatic-styles>
  <office:body>
    <office:text>
      <text:h text:style-name="Title">SDNVPN Colorado documentation</text:h>
      <text:p text:style-name="Author">OPNFV</text:p>
      <text:p text:style-name="Date">August 08, 2016</text:p>
      <text:p text:style-name="Text_20_body">[index::doc]</text:p>
      <text:h text:style-name="Heading_20_1" text:outline-level="1">SDNVPN platform components and features</text:h>
      <text:p text:style-name="First_20_paragraph">[platformoverview/platformoverview:sdnvpn-colorado-documentation][platformoverview/platformoverview::doc][platformoverview/platformoverview:sdnvpn-platform-components-and-features] The SDN VPN feature enhances OPNFV’s baseline OpenStack deployment with the possibility to configure BGP based VPNs according to the OpenStack Neutron Stadium project BGPVPN. The BGPVPN project consists of an API specification, framework implementation and a number of backend drivers (Bagpipe, OpenContrail, Nuage and OpenDaylight currently). In OPNFV Brahmaputra only the ODL backend is supported.</text:p>
      <text:p text:style-name="Text_20_body">This document will give the user instructions on how to deploy the SDN VPN scenarios verfied for the Colorado release of the OPNFV platform, using the Fuel installer.</text:p>
      <text:p text:style-name="Text_20_body">A sister document covers installation using the APEX installer.</text:p>
      <text:h text:style-name="Heading_20_1" text:outline-level="1">Introduction</text:h>
      <text:p text:style-name="First_20_paragraph">[installationprocedure/os-odl<text:span text:style-name="T1">l</text:span>2-bgpvpn/introduction:introduction][installationprocedure/os-odl<text:span text:style-name="T2">l</text:span>2-bgpvpn/introduction::doc] This document provides guidelines on how to install and configure the os-odl_l2_bgpvpn_ha and os-odl_l2_bgpvpn_ha scenarios of OPNFV including required software and hardware configurations.</text:p>
      <text:p text:style-name="Text_20_body">Description of bgpvpn scenarios Internal transport tunnel mesh Install Neutron BGPVPN additions (networking-bgpvpn) Neutron odl additions (networking-odl) install and configure Quagga (incl. config on ODL side) configure OVS to connect to ODL and set up the right bridges (network architecture) set up iptables to allow connections between OVS and ODL set up HA proxy so that ODL can be reached</text:p>
      <text:h text:style-name="Heading_20_1" text:outline-level="1">Hardware requirements</text:h>
      <text:p text:style-name="First_20_paragraph">[installationprocedure/os-odl<text:span text:style-name="T3">l</text:span>2-bgpvpn/hardware.requirements:hardware-requirements][installationprocedure/os-odl<text:span text:style-name="T4">l</text:span>2-bgpvpn/hardware.requirements::doc]</text:p>
      <text:h text:style-name="Heading_20_2" text:outline-level="2">Bare metal deployment on Pharos Lab</text:h>
      <text:p text:style-name="First_20_paragraph">[installationprocedure/os-odl<text:span text:style-name="T5">l</text:span>2-bgpvpn/hardware.requirements:bare-metal-deployment-on-pharos-lab] Hardware requirements for bare-metal deployments of the OPNFV infrastucture are specified by the Pharos project. The Pharos project provides an OPNFV hardware specification for configuring your hardware at: <text:a xlink:type="simple" xlink:href="http://artifacts.opnfv.org/pharos/docs/pharos-spec.html" office:name=""><text:span text:style-name="Definition">http://artifacts.opnfv.org/pharos/docs/pharos-spec.html</text:span></text:a>.</text:p>
      <text:h text:style-name="Heading_20_2" text:outline-level="2">Virtual deployment hardware requirements</text:h>
      <text:p text:style-name="First_20_paragraph">[installationprocedure/os-odl<text:span text:style-name="T6">l</text:span>2-bgpvpn/hardware.requirements:virtual-deployment-hardware-requirements] To perform a virtual deployment of an OPNFV scenario on a single host, that host has to meet the hardware requirements outlined in the &lt;missing spec&gt;.</text:p>
      <text:h text:style-name="Heading_20_2" text:outline-level="2">Additional Hardware requirements</text:h>
      <text:p text:style-name="First_20_paragraph">[installationprocedure/os-odl<text:span text:style-name="T7">l</text:span>2-bgpvpn/hardware.requirements:additional-hardware-requirements] Since Opendaylight is running on the controller it is recommended to give more resources to the controller virtual machines. Our recommendation is to have +2 virtual cores and</text:p>
      <text:p text:style-name="P1">+8 virtual memory. Together with the commonly used recommendation this sums up to: 4 virtual cores 16 GB</text:p>
      <text:p text:style-name="First_20_paragraph">See in Installation section how to configure this.</text:p>
      <text:h text:style-name="Heading_20_1" text:outline-level="1">Preparing your jumphost to install Fuel by script</text:h>
      <text:p text:style-name="First_20_paragraph">[installationprocedure/os-odl<text:span text:style-name="T8">l</text:span>2-bgpvpn/preparation:preparing-your-jumphost-to-install-fuel-by-script][installationprocedure/os-odl<text:span text:style-name="T9">l</text:span>2-bgpvpn/preparation::doc] Before starting the installation of the &lt;scenario&gt; scenario some preparation of the machine that will host the Fuel VM must be done.</text:p>
      <text:h text:style-name="Heading_20_2" text:outline-level="2">Setting up the jumphost</text:h>
      <text:p text:style-name="First_20_paragraph">[installationprocedure/os-odl<text:span text:style-name="T10">l</text:span>2-bgpvpn/preparation:setting-up-the-jumphost]</text:p>
      <text:h text:style-name="Heading_20_2" text:outline-level="2">Installation of required packages</text:h>
      <text:p text:style-name="First_20_paragraph">[installationprocedure/os-odl<text:span text:style-name="T11">l</text:span>2-bgpvpn/preparation:installation-of-required-packages] To be able to run the installation of the basic opnfv fuel installation the Jumphost (or the host which serves the VMs for the virtual deployment) needs to install the following packages:</text:p>
      <text:p text:style-name="P2">sudo apt-get install -y git make curl libvirt-bin libpq-dev qemu-kvm qemu-system tightvncserver virt-manager sshpass fuseiso genisoimage blackbox xterm python-pip python-git python-dev python-oslo.config python-pip python-dev libffi-dev libxml2-dev libxslt1-dev libffi-dev libxml2-dev libxslt1-dev expect curl python-netaddr p7zip-full sudo pip install GitPython pyyaml netaddr paramiko lxml scp python-novaclient python-neutronclient python-glanceclient python-keystoneclient debtcollector netifaces enum</text:p>
      <text:h text:style-name="Heading_20_2" text:outline-level="2">Download the source code and artifact</text:h>
      <text:p text:style-name="First_20_paragraph">[installationprocedure/os-odl<text:span text:style-name="T12">l</text:span>2-bgpvpn/preparation:download-the-source-code-and-artifact] To be able to install the scenario os-odl_l2-bgpvpn one can follow the way CI is deploying the scenario. First off all the opnfv-fuel repo needs to be cloned:</text:p>
      <text:p text:style-name="P3">git clone ssh://&lt;user&gt;@gerrit.opnfv.org:29418/fuel</text:p>
      <text:p text:style-name="First_20_paragraph">This command downloads the whole repo fuel. We need now to switch it to he stable Brahmaputra branch:</text:p>
      <text:p text:style-name="P4">cd fuel git checkout stable/brahmaputra</text:p>
      <text:p text:style-name="Definition_20_Term">Now download the appropriate OPNFV Fuel ISO into an appropriate folder:</text:p>
      <text:p text:style-name="Definition_20_Definition">wget <text:a xlink:type="simple" xlink:href="http://artifacts.opnfv.org/fuel/brahmaputra/opnfv-brahmaputra.3.0.iso" office:name=""><text:span text:style-name="Definition">http://artifacts.opnfv.org/fuel/brahmaputra/opnfv-brahmaputra.3.0.iso</text:span></text:a></text:p>
      <text:p text:style-name="First_20_paragraph">The ISO version may change. Check <text:a xlink:type="simple" xlink:href="https://www.opnfv.org/opnfv-brahmaputra-fuel-users" office:name=""><text:span text:style-name="Definition">https://www.opnfv.org/opnfv-brahmaputra-fuel-users</text:span></text:a> to get the latest ISO.</text:p>
      <text:h text:style-name="Heading_20_1" text:outline-level="1">Fuel installation and scenario deployment</text:h>
      <text:p text:style-name="First_20_paragraph">[installationprocedure/os-odl<text:span text:style-name="T13">l</text:span>2-bgpvpn/installation:fuel-installation-and-scenario-deployment][installationprocedure/os-odl<text:span text:style-name="T14">l</text:span>2-bgpvpn/installation::doc] This section describes the installation of the os-odl_l2-bgpvpn-ha or os-odl_l2-bgpvpn-noha OPNFV reference platform stack across a server cluster.</text:p>
      <text:h text:style-name="Heading_20_2" text:outline-level="2">Scenario Preparation</text:h>
      <text:p text:style-name="First_20_paragraph">[installationprocedure/os-odl<text:span text:style-name="T15">l</text:span>2-bgpvpn/installation:scenario-preparation] dea.yaml and dha.yaml need to be copied and changed to the purpose of the lap where you deploy. Copy the full lap config from:</text:p>
      <text:p text:style-name="P5">&lt;path-to-opnfv-fuel-repo&gt;/deploy/config/labs/devel-pipeline/elx to &lt;path-to-opnfv-fuel-repo&gt;/deploy/config/labs/devel-pipeline/&lt;your-lab-name&gt;</text:p>
      <text:p text:style-name="Definition_20_Term">Add at the bottom of dha.yaml:</text:p>
      <text:p text:style-name="Definition_20_Term">disks:</text:p>
      <text:p text:style-name="Definition_20_Definition">fuel: 100G controller: 100G compute: 100G</text:p>
      <text:p text:style-name="Definition_20_Definition"># Here the infrastructure VMs can be defined. # The entries are not mandatory! If it is left empty # the default defined in deploy/templates will # be used. define_vms:</text:p>
      <text:p text:style-name="Definition_20_Term">controller:</text:p>
      <text:p text:style-name="Definition_20_Term">vcpu:</text:p>
      <text:p text:style-name="Definition_20_Definition">value: 4</text:p>
      <text:p text:style-name="Definition_20_Term">memory:</text:p>
      <text:p text:style-name="Definition_20_Term">attribute_equlas:</text:p>
      <text:p text:style-name="Definition_20_Definition">unit: KiB</text:p>
      <text:p text:style-name="Definition_20_Definition">value: 16388608</text:p>
      <text:p text:style-name="Definition_20_Term">currentMemory:</text:p>
      <text:p text:style-name="Definition_20_Term">attribute_equlas:</text:p>
      <text:p text:style-name="Definition_20_Definition">unit: KiB</text:p>
      <text:p text:style-name="Definition_20_Definition">value: 16388608</text:p>
      <text:p text:style-name="First_20_paragraph">Check if dea.yaml contains all your needed changes.</text:p>
      <text:h text:style-name="Heading_20_2" text:outline-level="2">Installation procedures</text:h>
      <text:p text:style-name="First_20_paragraph">[installationprocedure/os-odl<text:span text:style-name="T16">l</text:span>2-bgpvpn/installation:installation-procedures] We describe several alternative procedures in the following. Go to</text:p>
      <text:p text:style-name="P7">cd &lt;opnfv-fuel-repo&gt;/ci</text:p>
      <text:h text:style-name="Heading_20_3" text:outline-level="3">Full automatic virtual deployment High Availablity Mode</text:h>
      <text:p text:style-name="First_20_paragraph">[installationprocedure/os-odl<text:span text:style-name="T17">l</text:span>2-bgpvpn/installation:full-automatic-virtual-deployment-high-availablity-mode]</text:p>
      <text:p text:style-name="P8">sudo bash ./deploy.sh -b file://&lt;path-to-opnfv-fuel-repo&gt;/config/ -l devel-pipeline -p &lt;your-lab-name&gt; -s os-odl_l2-bgpvpn-ha -i file://&lt;path-to-fuel-iso&gt;</text:p>
      <text:h text:style-name="Heading_20_3" text:outline-level="3">Full automatic virtual deployment NO High Availablity Mode</text:h>
      <text:p text:style-name="First_20_paragraph">[installationprocedure/os-odl<text:span text:style-name="T18">l</text:span>2-bgpvpn/installation:full-automatic-virtual-deployment-no-high-availablity-mode]</text:p>
      <text:p text:style-name="P9">sudo bash ./deploy.sh -b file://&lt;path-to-opnfv-fuel-repo&gt;/config/ -l devel-pipeline -p &lt;your-lab-name&gt; -s os-odl_l2-bgpvpn-noha -i file://&lt;path-to-fuel-iso&gt;</text:p>
      <text:h text:style-name="Heading_20_3" text:outline-level="3">Automatic Fuel installation and manual scenario deployment</text:h>
      <text:p text:style-name="First_20_paragraph">[installationprocedure/os-odl<text:span text:style-name="T19">l</text:span>2-bgpvpn/installation:automatic-fuel-installation-and-manual-scenario-deployment]</text:p>
      <text:p text:style-name="P10">sudo bash ./deploy.sh -b file://&lt;path-to-opnfv-fuel-repo&gt;/config/ -l devel-pipeline -p &lt;your-lab-name&gt; -s os-odl_l2-bgpvpn-ha -i file://&lt;path-to-fuel-iso&gt; -e</text:p>
      <text:p text:style-name="First_20_paragraph">With -e option the installer does not launch environment deployment, so a user can do some modification before the scenario is realy deployed. Another interesting option is the -f option which deploys the scenario on existing Fuel.</text:p>
      <text:h text:style-name="Heading_20_1" text:outline-level="1">References</text:h>
      <text:p text:style-name="First_20_paragraph">[installationprocedure/os-odl<text:span text:style-name="T20">l</text:span>2-bgpvpn/references:references][installationprocedure/os-odl<text:span text:style-name="T21">l</text:span>2-bgpvpn/references::doc]</text:p>
      <text:h text:style-name="Heading_20_2" text:outline-level="2">OPNFV</text:h>
      <text:p text:style-name="First_20_paragraph">[installationprocedure/os-odl<text:span text:style-name="T22">l</text:span>2-bgpvpn/references:opnfv]</text:p>
      <text:list text:style-name="L1">
        <text:list-item>
          <text:p text:style-name="P11"><text:a xlink:type="simple" xlink:href="http://www.opnfv.org" office:name=""><text:span text:style-name="Definition">OPNFV Home Page</text:span></text:a></text:p>
        </text:list-item>
        <text:list-item>
          <text:p text:style-name="P11"><text:a xlink:type="simple" xlink:href="https://www.opnfv.org/software/download" office:name=""><text:span text:style-name="Definition">OPNFV documentation- and software downloads</text:span></text:a></text:p>
        </text:list-item>
      </text:list>
      <text:h text:style-name="Heading_20_2" text:outline-level="2">OpenStack</text:h>
      <text:p text:style-name="First_20_paragraph">[installationprocedure/os-odl<text:span text:style-name="T23">l</text:span>2-bgpvpn/references:openstack]</text:p>
      <text:list text:style-name="L2">
        <text:list-item>
          <text:p text:style-name="P12"><text:a xlink:type="simple" xlink:href="http://www.openstack.org/software/liberty" office:name=""><text:span text:style-name="Definition">OpenStack Liberty Release artifacts</text:span></text:a></text:p>
        </text:list-item>
        <text:list-item>
          <text:p text:style-name="P12"><text:a xlink:type="simple" xlink:href="http://docs.openstack.org" office:name=""><text:span text:style-name="Definition">OpenStack documentation</text:span></text:a></text:p>
        </text:list-item>
      </text:list>
      <text:h text:style-name="Heading_20_2" text:outline-level="2">OpenDaylight</text:h>
      <text:p text:style-name="First_20_paragraph">[installationprocedure/os-odl<text:span text:style-name="T24">l</text:span>2-bgpvpn/references:opendaylight]</text:p>
      <text:list text:style-name="L3">
        <text:list-item>
          <text:p text:style-name="P13"><text:a xlink:type="simple" xlink:href="http://www.opendaylight.org/software/downloads" office:name=""><text:span text:style-name="Definition">OpenDaylight artifacts</text:span></text:a></text:p>
        </text:list-item>
      </text:list>
      <text:h text:style-name="Heading_20_2" text:outline-level="2">Fuel</text:h>
      <text:p text:style-name="First_20_paragraph">[installationprocedure/os-odl<text:span text:style-name="T25">l</text:span>2-bgpvpn/references:fuel]</text:p>
      <text:list text:style-name="L4">
        <text:list-item>
          <text:p text:style-name="P14"><text:a xlink:type="simple" xlink:href="https://wiki.openstack.org/wiki/Fuel" office:name=""><text:span text:style-name="Definition">The Fuel OpenStack project</text:span></text:a></text:p>
        </text:list-item>
        <text:list-item>
          <text:p text:style-name="P14"><text:a xlink:type="simple" xlink:href="https://docs.fuel-infra.org/openstack/fuel/fuel-8.0/" office:name=""><text:span text:style-name="Definition">Fuel documentation overview</text:span></text:a></text:p>
        </text:list-item>
        <text:list-item>
          <text:p text:style-name="P14"><text:a xlink:type="simple" xlink:href="https://docs.fuel-infra.org/openstack/fuel/fuel-8.0/mos-planning-guide.html" office:name=""><text:span text:style-name="Definition">Fuel planning guide</text:span></text:a></text:p>
        </text:list-item>
        <text:list-item>
          <text:p text:style-name="P14"><text:a xlink:type="simple" xlink:href="https://docs.mirantis.com/openstack/fuel/fuel-8.0/quickstart-guide.html" office:name=""><text:span text:style-name="Definition">Fuel quick start guide</text:span></text:a></text:p>
        </text:list-item>
        <text:list-item>
          <text:p text:style-name="P14"><text:a xlink:type="simple" xlink:href="https://docs.mirantis.com/openstack/fuel/fuel-8.0/operations.html" office:name=""><text:span text:style-name="Definition">Fuel operations guide</text:span></text:a></text:p>
        </text:list-item>
        <text:list-item>
          <text:p text:style-name="P14"><text:a xlink:type="simple" xlink:href="https://wiki.openstack.org/wiki/Fuel/Plugins" office:name=""><text:span text:style-name="Definition">Fuel Plugin Developers Guide</text:span></text:a></text:p>
        </text:list-item>
        <text:list-item>
          <text:p text:style-name="P14"><text:a xlink:type="simple" xlink:href="https://www.mirantis.com/products/openstack-drivers-and-plugins/hardware-compatibility-list" office:name=""><text:span text:style-name="Definition">Fuel OpenStack Hardware Compatibility List</text:span></text:a></text:p>
        </text:list-item>
      </text:list>
      <text:h text:style-name="Heading_20_2" text:outline-level="2">Fuel in OPNFV</text:h>
      <text:p text:style-name="First_20_paragraph">[installationprocedure/os-odl<text:span text:style-name="T26">l</text:span>2-bgpvpn/references:fuel-in-opnfv]</text:p>
      <text:list text:style-name="L5">
        <text:list-item>
          <text:p text:style-name="P15"><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5"><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5"><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Configuring SDNVPN features</text:h>
      <text:p text:style-name="First_20_paragraph">[configguide/featureconfig:configuring-sdnvpn-features][configguide/featureconfig::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in the respective installer documenta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ready for BGPVPNs being created. This includes the set-up of internal VxLAN transport tunnels between compute nodes.</text:p>
      <text:p text:style-name="Text_20_body">No post-configuration activities are required.</text:p>
      <text:h text:style-name="Heading_20_1" text:outline-level="1">SDN VPN capabilities and usage</text:h>
      <text:p text:style-name="First_20_paragraph">[userguide/featureusage:sdn-vpn-capabilities-and-usage][userguide/featureusage::doc] The BGPVPN feature enables creation of BGP VPNs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text:p>
      <text:p text:style-name="Text_20_body">Currently, in OPNFV only ODL is supported as a backend for BGPVPN. API calls are mapped onto the ODL VPN Service REST API through the BGPVPN ODL driver and the ODL Neutron Northbound module.</text:p>
      <text:h text:style-name="Heading_20_2" text:outline-level="2">Feature and API usage guidelines and example</text:h>
      <text:p text:style-name="First_20_paragraph">[userguide/featureusage: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1" text:outline-level="1">Indices</text:h>
      <text:p text:style-name="First_20_paragraph">[index:indices]</text:p>
      <text:list text:style-name="L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