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office:automatic-styles>
  <office:body>
    <office:text>
      <text:h text:style-name="Title">QTIP Userguide</text:h>
      <text:p text:style-name="Author">OPNFV</text:p>
      <text:p text:style-name="Date">August 16, 2016</text:p>
      <text:p text:style-name="Text_20_body">[index::doc]</text:p>
      <text:h text:style-name="Heading_20_1" text:outline-level="1">Colorado 1.0</text:h>
      <text:p text:style-name="First_20_paragraph">[index:colorado-1-0][index:qtip-userguide]</text:p>
      <text:h text:style-name="Heading_20_2" text:outline-level="2">Overview</text:h>
      <text:p text:style-name="First_20_paragraph">[overview:overview][overview::doc] <text:a xlink:type="simple" xlink:href="https://wiki.opnfv.org/platform\_performance\_benchmarking" office:name=""><text:span text:style-name="Definition">QTIP</text:span></text:a> is an OPNFV Project.</text:p>
      <text:p text:style-name="Text_20_body">QTIP aims to benchmark OPNFV platforms through a “Bottom up” approach, testing bare-metal components first.</text:p>
      <text:p text:style-name="Text_20_body">The overall problem this project tries to solve is the general characterization of an OPNFV platform. It will focus on general performance questions that are common to the platform itself, or applicable to multiple OPNFV use cases. QTIP will provide the capability to quantify a platform’s performance behavior in a standardized, rigorous, and open way.</text:p>
      <text:h text:style-name="Heading_20_2" text:outline-level="2">Qtip Introduction</text:h>
      <text:p text:style-name="First_20_paragraph">[introduction:qtip-introduction][introduction::doc] This guide will serve as a first step to familiarize the user with how to run QTIP the first time when the user clones QTIP on to their host machine. In order to clone QTIP please follow the instructions in the installation.rst located in docs/userguide/installation.rst.</text:p>
      <text:h text:style-name="Heading_20_3" text:outline-level="3">QTIP Directory structure:</text:h>
      <text:p text:style-name="First_20_paragraph">[introduction:qtip-directory-structure]</text:p>
      <text:p text:style-name="Definition_20_Term">The QTIP directory has been sectioned off into multiple folders to facilitate</text:p>
      <text:p text:style-name="Definition_20_Definition">segmenting information into relevant categories. The folders that concern the end user are <text:span text:style-name="T1">test_cases/</text:span> and <text:span text:style-name="T2">test_list/</text:span>.</text:p>
      <text:p text:style-name="First_20_paragraph"><text:span text:style-name="T3">test_cases/:</text:span></text:p>
      <text:p text:style-name="Definition_20_Term">This folder is used to store all the config files which are used to setup the</text:p>
      <text:p text:style-name="Definition_20_Definition">environment prior to a test. This folder is further divided into opnfv pods which run QTIP. Inside each pod there are folders which contain the config files segmented based on test cases. Namely, these include, <text:span text:style-name="T4">Compute</text:span>, <text:span text:style-name="T5">Network</text:span> and <text:span text:style-name="T6">Storage</text:span>. The default folder is there for the end user who is interested in testing their infrastructure but arent part of a opnfv pod.</text:p>
      <text:p text:style-name="First_20_paragraph">The structure of the directory for the user appears as follows</text:p>
      <text:p text:style-name="P1">\PYG{n}{test\PYGZus{}cases}\PYG{o}{/}\PYG{n}{default}\PYG{o}{/}\PYG{n}{compute}</text:p>
      <text:p text:style-name="P2">\PYG{n}{test\PYGZus{}cases}\PYG{o}{/}\PYG{n}{default}\PYG{o}{/}\PYG{n}{network}</text:p>
      <text:p text:style-name="P3">\PYG{n}{test\PYGZus{}cases}\PYG{o}{/}\PYG{n}{default}\PYG{o}{/}\PYG{n}{storage}</text:p>
      <text:p text:style-name="First_20_paragraph">The benchmarks that are part of the QTIP framework are listed under these folders. An example of the compute folder is shown below. Their naming convention is &lt;BENCHMARK&gt;_&lt;VM/BM&gt;.yaml</text:p>
      <text:p text:style-name="P4">\PYG{n}{dhrystone\PYGZus{}bm}\PYG{o}{.}\PYG{n}{yaml}</text:p>
      <text:p text:style-name="P5">\PYG{n}{dhrystone\PYGZus{}vm}\PYG{o}{.}\PYG{n}{yaml}</text:p>
      <text:p text:style-name="P6">\PYG{n}{whetstone\PYGZus{}vm}\PYG{o}{.}\PYG{n}{yaml}</text:p>
      <text:p text:style-name="P7">\PYG{n}{whetstone\PYGZus{}bm}\PYG{o}{.}\PYG{n}{yaml}</text:p>
      <text:p text:style-name="P8">\PYG{n}{ssl\PYGZus{}vm}\PYG{o}{.}\PYG{n}{yaml}</text:p>
      <text:p text:style-name="P9">\PYG{n}{ssl\PYGZus{}bm}\PYG{o}{.}\PYG{n}{yaml}</text:p>
      <text:p text:style-name="P10">\PYG{n}{ramspeed\PYGZus{}vm}\PYG{o}{.}\PYG{n}{yaml}</text:p>
      <text:p text:style-name="P11">\PYG{n}{ramspeed\PYGZus{}bm}\PYG{o}{.}\PYG{n}{yaml}</text:p>
      <text:p text:style-name="P12">\PYG{n}{dpi\PYGZus{}vm}\PYG{o}{.}\PYG{n}{yaml}</text:p>
      <text:p text:style-name="P13">\PYG{n}{dpi\PYGZus{}bm}\PYG{o}{.}\PYG{n}{yaml}</text:p>
      <text:p text:style-name="First_20_paragraph">The above listed files are used to configure the environment. The VM/BM tag distinguishes between a test to be run on the Virtual Machine or the compute node itself, respectively.</text:p>
      <text:p text:style-name="Text_20_body"><text:span text:style-name="T7">test_list/:</text:span></text:p>
      <text:p text:style-name="Text_20_body">This folder contains three files, namely <text:span text:style-name="T8">compute</text:span>, <text:span text:style-name="T9">network</text:span> and <text:span text:style-name="T10">storage</text:span>. These files list the benchmarks are to be run by the QTIP framework. Sample compute test file is shown below</text:p>
      <text:p text:style-name="P14">\PYG{n}{dhrystone\PYGZus{}vm}\PYG{o}{.}\PYG{n}{yaml}</text:p>
      <text:p text:style-name="P15">\PYG{n}{dhrystone\PYGZus{}bm}\PYG{o}{.}\PYG{n}{yaml}</text:p>
      <text:p text:style-name="P16">\PYG{n}{whetstone\PYGZus{}vm}\PYG{o}{.}\PYG{n}{yaml}</text:p>
      <text:p text:style-name="P17">\PYG{n}{ssl\PYGZus{}bm}\PYG{o}{.}\PYG{n}{yaml}</text:p>
      <text:p text:style-name="First_20_paragraph">The compute file will now run all the benchmarks listed above one after another on the environment. <text:span text:style-name="T11">NOTE:</text:span><text:span text:style-name="T12"> </text:span><text:span text:style-name="T13">Please</text:span><text:span text:style-name="T14"> </text:span><text:span text:style-name="T15">ensure</text:span><text:span text:style-name="T16"> </text:span><text:span text:style-name="T17">there</text:span><text:span text:style-name="T18"> </text:span><text:span text:style-name="T19">are</text:span><text:span text:style-name="T20"> </text:span><text:span text:style-name="T21">no</text:span><text:span text:style-name="T22"> </text:span><text:span text:style-name="T23">blank</text:span><text:span text:style-name="T24"> </text:span><text:span text:style-name="T25">lines</text:span><text:span text:style-name="T26"> </text:span><text:span text:style-name="T27">in</text:span><text:span text:style-name="T28"> </text:span><text:span text:style-name="T29">this</text:span><text:span text:style-name="T30"> </text:span><text:span text:style-name="T31">file</text:span><text:span text:style-name="T32"> </text:span><text:span text:style-name="T33">as</text:span><text:span text:style-name="T34"> </text:span><text:span text:style-name="T35">that</text:span><text:span text:style-name="T36"> </text:span><text:span text:style-name="T37">has</text:span><text:span text:style-name="T38"> </text:span><text:span text:style-name="T39">been</text:span><text:span text:style-name="T40"> </text:span><text:span text:style-name="T41">known</text:span><text:span text:style-name="T42"> </text:span><text:span text:style-name="T43">to</text:span><text:span text:style-name="T44"> </text:span><text:span text:style-name="T45">throw</text:span><text:span text:style-name="T46"> </text:span><text:span text:style-name="T47">an</text:span><text:span text:style-name="T48"> </text:span><text:span text:style-name="T49">exception</text:span>.</text:p>
      <text:h text:style-name="Heading_20_3" text:outline-level="3">Preparing a config file for test:</text:h>
      <text:p text:style-name="First_20_paragraph">[introduction:preparing-a-config-file-for-test] We will be using dhrystone as a example to list out the changes that the user will need to do in order to run the benchmark.</text:p>
      <text:h text:style-name="Heading_20_4" text:outline-level="4">Dhrystone on Compute Nodes:</text:h>
      <text:p text:style-name="First_20_paragraph">[introduction:dhrystone-on-compute-nodes] QTIP framework can run benchmarks on the actual compute nodes as well. In order to run dhrystone on the compute nodes we will be editing the dhrystone_bm.yaml file.</text:p>
      <text:p text:style-name="P18">Scenario:</text:p>
      <text:p text:style-name="P19"><text:s text:c="2"/>benchmark: dhrystone</text:p>
      <text:p text:style-name="P20"><text:s text:c="2"/>host: machine\PYGZus{}1, machine\PYGZus{}2</text:p>
      <text:p text:style-name="P21"><text:s text:c="2"/>server:</text:p>
      <text:p text:style-name="First_20_paragraph">The <text:span text:style-name="T50">Scenario</text:span> field is used by to specify the name of the benchmark to run as done by <text:span text:style-name="T51">benchmark:</text:span><text:span text:style-name="T52"> </text:span><text:span text:style-name="T53">dhrystone</text:span>. The <text:span text:style-name="T54">host</text:span> and <text:span text:style-name="T55">server</text:span> tag are not used for the compute benchmarks but are included here to help the user <text:span text:style-name="T56">IF</text:span> they wish to control the execution. By default both machine_1 and machine_2 will have dhrystone run on them in parallel but the user can change this so that machine_1 run dhrystone before machine_2. This will be elaborated in the <text:span text:style-name="T57">Context</text:span> tag.</text:p>
      <text:p text:style-name="P22">Context:</text:p>
      <text:p text:style-name="P23"><text:s text:c="2"/>Host\PYGZus{}Machines:</text:p>
      <text:p text:style-name="P24"><text:s text:c="4"/>machine\PYGZus{}1:</text:p>
      <text:p text:style-name="P25"><text:s text:c="6"/>ip: 10.20.0.6</text:p>
      <text:p text:style-name="P26"><text:s text:c="6"/>pw:</text:p>
      <text:p text:style-name="P27"><text:s text:c="6"/>role: host</text:p>
      <text:p text:style-name="P28"><text:s text:c="4"/>machine\PYGZus{}2:</text:p>
      <text:p text:style-name="P29"><text:s text:c="6"/>ip: 10.20.0.5</text:p>
      <text:p text:style-name="P30"><text:s text:c="6"/>pw:</text:p>
      <text:p text:style-name="P31"><text:s text:c="6"/>role: host</text:p>
      <text:p text:style-name="P32"/>
      <text:p text:style-name="P33"><text:s text:c="3"/>Virtual\PYGZus{}Machines:</text:p>
      <text:p text:style-name="Definition_20_Term">The <text:span text:style-name="T58">Context</text:span> tag helps the user list the number of compute nodes they want</text:p>
      <text:p text:style-name="Definition_20_Definition">to run dhrystone on. The user can list all the compute nodes under the <text:span text:style-name="T59">Host_Machines</text:span> tag. All the machines under test must be listed under the <text:span text:style-name="T60">Host_Machines</text:span> and naming it incrementally higher. The <text:span text:style-name="T61">ip:</text:span> tag is used to specify the IP of the particular compute node. The <text:span text:style-name="T62">pw:</text:span> tag can be left blank because QTIP uses its own key for ssh. In order to run dhrystone on one compute node at a time the user needs to edit the <text:span text:style-name="T63">role:</text:span> tag. <text:span text:style-name="T64">role:</text:span><text:span text:style-name="T65"> </text:span><text:span text:style-name="T66">host</text:span> for machine_1 and <text:span text:style-name="T67">role:</text:span><text:span text:style-name="T68"> </text:span><text:span text:style-name="T69">server</text:span> for machine_2 will allow for dhrystone to be run on machine_1 and then run on machine_2.</text:p>
      <text:p text:style-name="P34">Test\PYGZus{}Description:</text:p>
      <text:p text:style-name="P35"><text:s text:c="2"/>Test\PYGZus{}category: \PYGZdq{}Compute\PYGZdq{}</text:p>
      <text:p text:style-name="P36"><text:s text:c="2"/>Benchmark: \PYGZdq{}dhrystone\PYGZdq{}</text:p>
      <text:p text:style-name="P37"><text:s text:c="2"/>Overview: \PYGZgt{}</text:p>
      <text:p text:style-name="P38"><text:s text:c="6"/>\PYGZsq{}\PYGZsq{}\PYGZsq{} This test will run the dhrystone benchmark in parallel <text:s text:c="1"/>on</text:p>
      <text:p text:style-name="P39"><text:s text:c="6"/>machine\PYGZus{}1 and machine\PYGZus{}2.</text:p>
      <text:p text:style-name="First_20_paragraph">The above field is purely for a description purpose to explain to the user the working of the test and is not fed to the framework.</text:p>
      <text:h text:style-name="Heading_20_3" text:outline-level="3">Sample dhrystone_bm.yaml file:</text:h>
      <text:p text:style-name="First_20_paragraph">[introduction:sample-dhrystone-bm-yaml-file]</text:p>
      <text:p text:style-name="P40">Scenario:</text:p>
      <text:p text:style-name="P41"><text:s text:c="2"/>benchmark: dhrystone</text:p>
      <text:p text:style-name="P42"><text:s text:c="2"/>host: machine\PYGZus{}1, machine\PYGZus{}2</text:p>
      <text:p text:style-name="P43"><text:s text:c="2"/>server:</text:p>
      <text:p text:style-name="P44"/>
      <text:p text:style-name="P45">Context:</text:p>
      <text:p text:style-name="P46"><text:s text:c="2"/>Host\PYGZus{}Machines:</text:p>
      <text:p text:style-name="P47"><text:s text:c="4"/>machine\PYGZus{}1:</text:p>
      <text:p text:style-name="P48"><text:s text:c="6"/>ip: 10.20.0.6</text:p>
      <text:p text:style-name="P49"><text:s text:c="6"/>pw:</text:p>
      <text:p text:style-name="P50"><text:s text:c="6"/>role: host</text:p>
      <text:p text:style-name="P51"><text:s text:c="4"/>machine\PYGZus{}2:</text:p>
      <text:p text:style-name="P52"><text:s text:c="6"/>ip: 10.20.0.5</text:p>
      <text:p text:style-name="P53"><text:s text:c="6"/>pw:</text:p>
      <text:p text:style-name="P54"><text:s text:c="6"/>role: host</text:p>
      <text:p text:style-name="P55"/>
      <text:p text:style-name="P56"><text:s text:c="2"/>Virtual\PYGZus{}Machines:</text:p>
      <text:p text:style-name="P57"/>
      <text:p text:style-name="P58"/>
      <text:p text:style-name="P59">Test\PYGZus{}Description:</text:p>
      <text:p text:style-name="P60"><text:s text:c="2"/>Test\PYGZus{}category: \PYGZdq{}Compute\PYGZdq{}</text:p>
      <text:p text:style-name="P61"><text:s text:c="2"/>Benchmark: \PYGZdq{}dhrystone\PYGZdq{}</text:p>
      <text:p text:style-name="P62"><text:s text:c="2"/>Overview: \PYGZgt{}</text:p>
      <text:p text:style-name="P63"><text:s text:c="6"/>\PYGZsq{}\PYGZsq{}\PYGZsq{} This test will run the dhrystone benchmark in parallel <text:s text:c="1"/>on</text:p>
      <text:p text:style-name="P64"><text:s text:c="6"/>machine\PYGZus{}1 and machine\PYGZus{}2.\PYGZbs{}n</text:p>
      <text:h text:style-name="Heading_20_4" text:outline-level="4">Dhrystone on Virtual Machine:</text:h>
      <text:p text:style-name="First_20_paragraph">[introduction:dhrystone-on-virtual-machine] To run dhrystone on the VMs we will be editing dhrystone_vm.yaml file. Snippets on the file are given below.</text:p>
      <text:p text:style-name="P65">Scenario:</text:p>
      <text:p text:style-name="P66">benchmark: dhrystone</text:p>
      <text:p text:style-name="P67">host: virtualmachine\PYGZus{}1, virtualmachine\PYGZus{}2</text:p>
      <text:p text:style-name="P68">server:</text:p>
      <text:p text:style-name="First_20_paragraph">The <text:span text:style-name="T70">Scenario</text:span> field is used by to specify the name of the benchmark to run as done by <text:span text:style-name="T71">benchmark:</text:span><text:span text:style-name="T72"> </text:span><text:span text:style-name="T73">dhrystone</text:span>. The <text:span text:style-name="T74">host</text:span> and <text:span text:style-name="T75">server</text:span> tag are not used for the compute benchmarks but are included here to help the user <text:span text:style-name="T76">IF</text:span> they wish to control the execution. By default both virtualmachine_1 and virtualmachine_2 will have dhrystone run on them in parallel but the user can change this so that virtualmachine_1 run dhrystone before virtualmachine_2. This will be elaborated in the <text:span text:style-name="T77">Context</text:span> tag.</text:p>
      <text:p text:style-name="P69">Context:</text:p>
      <text:p text:style-name="P70"><text:s text:c="2"/>Host\PYGZus{}Machines:</text:p>
      <text:p text:style-name="P71"/>
      <text:p text:style-name="P72"><text:s text:c="2"/>Virtual\PYGZus{}Machines:</text:p>
      <text:p text:style-name="P73"><text:s text:c="4"/>virtualmachine\PYGZus{}1:</text:p>
      <text:p text:style-name="P74"><text:s text:c="6"/>availability\PYGZus{}zone: compute1</text:p>
      <text:p text:style-name="P75"><text:s text:c="6"/>public\PYGZus{}network: \PYGZsq{}net04\PYGZus{}ext\PYGZsq{}</text:p>
      <text:p text:style-name="P76"><text:s text:c="6"/>OS\PYGZus{}image: QTIP\PYGZus{}CentOS</text:p>
      <text:p text:style-name="P77"><text:s text:c="6"/>flavor: m1.large</text:p>
      <text:p text:style-name="P78"><text:s text:c="6"/>role: host</text:p>
      <text:p text:style-name="P79"><text:s text:c="4"/>virtualmachine\PYGZus{}2:</text:p>
      <text:p text:style-name="P80"><text:s text:c="6"/>availability\PYGZus{}zone: compute2</text:p>
      <text:p text:style-name="P81"><text:s text:c="6"/>public\PYGZus{}network: \PYGZsq{}net04\PYGZus{}ext\PYGZsq{}</text:p>
      <text:p text:style-name="P82"><text:s text:c="6"/>OS\PYGZus{}image: QTIP\PYGZus{}CentOS</text:p>
      <text:p text:style-name="P83"><text:s text:c="6"/>flavor: m1.large</text:p>
      <text:p text:style-name="P84"><text:s text:c="6"/>role: host</text:p>
      <text:p text:style-name="First_20_paragraph">The <text:span text:style-name="T78">Context</text:span> tag helps the user list the number of VMs and their characteristic. The user can list all the VMs they want to bring up under the <text:span text:style-name="T79">Virtual_Machines:</text:span> tag. In the above example we will be bringing up two VMs. One on Compute1 and the other on Compute2. The user can change this as desired <text:span text:style-name="T80">NOTE:</text:span><text:span text:style-name="T81"> </text:span><text:span text:style-name="T82">Please</text:span><text:span text:style-name="T83"> </text:span><text:span text:style-name="T84">ensure</text:span><text:span text:style-name="T85"> </text:span><text:span text:style-name="T86">you</text:span><text:span text:style-name="T87"> </text:span><text:span text:style-name="T88">have</text:span><text:span text:style-name="T89"> </text:span><text:span text:style-name="T90">the</text:span><text:span text:style-name="T91"> </text:span><text:span text:style-name="T92">necessary</text:span><text:span text:style-name="T93"> </text:span><text:span text:style-name="T94">compute</text:span><text:span text:style-name="T95"> </text:span><text:span text:style-name="T96">nodes</text:span><text:span text:style-name="T97"> </text:span><text:span text:style-name="T98">before</text:span><text:span text:style-name="T99"> </text:span><text:span text:style-name="T100">listing</text:span><text:span text:style-name="T101"> </text:span><text:span text:style-name="T102">under</text:span><text:span text:style-name="T103"> </text:span><text:span text:style-name="T104">the</text:span><text:span text:style-name="T105"> </text:span>‘<text:span text:style-name="T106">availability_zone:</text:span>’<text:span text:style-name="T107"> </text:span><text:span text:style-name="T108">tag</text:span>. The rest of the options do not need to be modified by the user.</text:p>
      <text:h text:style-name="Heading_20_4" text:outline-level="4">Running dhrystone sequentially (Optional):</text:h>
      <text:p text:style-name="First_20_paragraph">[introduction:running-dhrystone-sequentially-optional] In order to run dhrystone on one VM at a time the user needs to edit the <text:span text:style-name="T109">role:</text:span> tag. <text:span text:style-name="T110">role:</text:span><text:span text:style-name="T111"> </text:span><text:span text:style-name="T112">host</text:span> for virtualmachine_1 and <text:span text:style-name="T113">role:</text:span><text:span text:style-name="T114"> </text:span><text:span text:style-name="T115">server</text:span> for virtualmachine_2 will allow for dhrystone to be run on virtualmachine_1 and then run on virtualmachine_2.</text:p>
      <text:p text:style-name="P85">Test\PYGZus{}Description:</text:p>
      <text:p text:style-name="P86"><text:s text:c="2"/>Test\PYGZus{}category: \PYGZdq{}Compute\PYGZdq{}</text:p>
      <text:p text:style-name="P87"><text:s text:c="2"/>Benchmark: \PYGZdq{}dhrystone\PYGZdq{}</text:p>
      <text:p text:style-name="P88"><text:s text:c="2"/>Overview:</text:p>
      <text:p text:style-name="P89"><text:s text:c="2"/>This test will run the dhrystone benchmark in parallel on</text:p>
      <text:p text:style-name="P90"><text:s text:c="2"/>virtualmachine\PYGZus{}1 and virtualmachine\PYGZus{}2</text:p>
      <text:p text:style-name="First_20_paragraph">The above field is purely for a decription purpose to explain to the user the working of the test and is not fed to the framework.</text:p>
      <text:h text:style-name="Heading_20_4" text:outline-level="4">Running dhrystone with proxy (Optional):</text:h>
      <text:p text:style-name="First_20_paragraph">[introduction:running-dhrystone-with-proxy-optional] In order to run the dhrystone on the hosts or vms which can only access the public network by proxy, the user needs to add the <text:span text:style-name="T116">Proxy_Environment</text:span> info in <text:span text:style-name="T117">Context</text:span> tag.</text:p>
      <text:p text:style-name="P91">Context:</text:p>
      <text:p text:style-name="P92"><text:s text:c="2"/>Host\PYGZus{}Machines:</text:p>
      <text:p text:style-name="P93"><text:s text:c="4"/>machine\PYGZus{}1:</text:p>
      <text:p text:style-name="P94"><text:s text:c="6"/>ip: 10.20.0.29</text:p>
      <text:p text:style-name="P95"><text:s text:c="6"/>pw:</text:p>
      <text:p text:style-name="P96"><text:s text:c="6"/>role: host</text:p>
      <text:p text:style-name="P97"><text:s text:c="4"/>machine\PYGZus{}2:</text:p>
      <text:p text:style-name="P98"><text:s text:c="6"/>ip: 10.20.0.30</text:p>
      <text:p text:style-name="P99"><text:s text:c="6"/>pw:</text:p>
      <text:p text:style-name="P100"><text:s text:c="6"/>role: host</text:p>
      <text:p text:style-name="P101"/>
      <text:p text:style-name="P102"><text:s text:c="2"/>Virtual\PYGZus{}Machines:</text:p>
      <text:p text:style-name="P103"/>
      <text:p text:style-name="P104"><text:s text:c="2"/>Proxy\PYGZus{}Environment:</text:p>
      <text:p text:style-name="P105"><text:s text:c="4"/>http\PYGZus{}proxy: http://10.20.0.1:8118</text:p>
      <text:p text:style-name="P106"><text:s text:c="4"/>https\PYGZus{}proxy: http://10.20.0.1:8118</text:p>
      <text:p text:style-name="P107"><text:s text:c="4"/>no\PYGZus{}proxy: localhost,127.0.0.1,10.20.*,192.168.*</text:p>
      <text:h text:style-name="Heading_20_3" text:outline-level="3">Sample dhrystone_vm.yaml file:</text:h>
      <text:p text:style-name="First_20_paragraph">[introduction:sample-dhrystone-vm-yaml-file]</text:p>
      <text:p text:style-name="P108">Scenario:</text:p>
      <text:p text:style-name="P109">benchmark: dhrystone</text:p>
      <text:p text:style-name="P110">host: virtualmachine\PYGZus{}1, virtualmachine\PYGZus{}2</text:p>
      <text:p text:style-name="P111">server:</text:p>
      <text:p text:style-name="P112"/>
      <text:p text:style-name="P113">Context:</text:p>
      <text:p text:style-name="P114"><text:s text:c="2"/>Host\PYGZus{}Machines:</text:p>
      <text:p text:style-name="P115"/>
      <text:p text:style-name="P116"><text:s text:c="2"/>Virtual\PYGZus{}Machines:</text:p>
      <text:p text:style-name="P117"><text:s text:c="4"/>virtualmachine\PYGZus{}1:</text:p>
      <text:p text:style-name="P118"><text:s text:c="6"/>availability\PYGZus{}zone: compute1</text:p>
      <text:p text:style-name="P119"><text:s text:c="6"/>public\PYGZus{}network: \PYGZsq{}net04\PYGZus{}ext\PYGZsq{}</text:p>
      <text:p text:style-name="P120"><text:s text:c="6"/>OS\PYGZus{}image: QTIP\PYGZus{}CentOS</text:p>
      <text:p text:style-name="P121"><text:s text:c="6"/>flavor: m1.large</text:p>
      <text:p text:style-name="P122"><text:s text:c="6"/>role: host</text:p>
      <text:p text:style-name="P123"><text:s text:c="4"/>virtualmachine\PYGZus{}2:</text:p>
      <text:p text:style-name="P124"><text:s text:c="6"/>availability\PYGZus{}zone: compute2</text:p>
      <text:p text:style-name="P125"><text:s text:c="6"/>public\PYGZus{}network: \PYGZsq{}net04\PYGZus{}ext\PYGZsq{}</text:p>
      <text:p text:style-name="P126"><text:s text:c="6"/>OS\PYGZus{}image: QTIP\PYGZus{}CentOS</text:p>
      <text:p text:style-name="P127"><text:s text:c="6"/>flavor: m1.large</text:p>
      <text:p text:style-name="P128"><text:s text:c="6"/>role: host</text:p>
      <text:p text:style-name="P129"/>
      <text:p text:style-name="P130">Test\PYGZus{}Description:</text:p>
      <text:p text:style-name="P131"><text:s text:c="2"/>Test\PYGZus{}category: \PYGZdq{}Compute\PYGZdq{}</text:p>
      <text:p text:style-name="P132"><text:s text:c="2"/>Benchmark: \PYGZdq{}dhrystone\PYGZdq{}</text:p>
      <text:p text:style-name="P133"><text:s text:c="2"/>Overview: \PYGZgt{}</text:p>
      <text:p text:style-name="P134"><text:s text:c="2"/>This test will run the dhrystone benchmark in parallel on</text:p>
      <text:p text:style-name="P135"><text:s text:c="2"/>machine\PYGZus{}1 and machine\PYGZus{}2.\PYGZbs{}n</text:p>
      <text:h text:style-name="Heading_20_3" text:outline-level="3">Commands to run the Framework:</text:h>
      <text:p text:style-name="First_20_paragraph">[introduction:commands-to-run-the-framework] In order to start QTIP on the default lab please use the following commands (asssuming you have prepared the config files in the test_cases/default/ directory and listed the intended suite in the test_list/&lt;RELEVANT-SUITE-FILE&gt;):</text:p>
      <text:p text:style-name="Text_20_body">First step is to export the necessary information to the environment.</text:p>
      <text:p text:style-name="P136">source get\PYGZus{}env\PYGZus{}info.sh \PYGZhy{}n \PYGZlt{}INSTALLER\PYGZus{}TYPE\PYGZgt{} \PYGZhy{}i \PYGZlt{}INSTALLER\PYGZus{}IP\PYGZgt{}</text:p>
      <text:p text:style-name="First_20_paragraph">for running qtip on an openstack deployed using FUEL with the Installer IP 10.20.0.2</text:p>
      <text:p text:style-name="P137">source get\PYGZus{}env\PYGZus{}info.sh \PYGZhy{}n fuel \PYGZhy{}i 10.20.0.2</text:p>
      <text:p text:style-name="First_20_paragraph">This will generate the <text:span text:style-name="T118">opnfv-creds.sh</text:span> file needed to use the python clients for keystone, glance, nova, and neutron.</text:p>
      <text:p text:style-name="P138">source opnfv\PYGZhy{}creds.sh</text:p>
      <text:p text:style-name="First_20_paragraph">Running QTIP on the using <text:span text:style-name="T119">default</text:span> as the pod name and for the <text:span text:style-name="T120">compute</text:span> suite</text:p>
      <text:p text:style-name="P139">python qtip.py \PYGZhy{}l default \PYGZhy{}f compute</text:p>
      <text:p text:style-name="First_20_paragraph">Running QTIP on the using <text:span text:style-name="T121">default</text:span> as the pod name and for the <text:span text:style-name="T122">network</text:span> suite</text:p>
      <text:p text:style-name="P140">python qtip.py \PYGZhy{}l default \PYGZhy{}f network</text:p>
      <text:p text:style-name="First_20_paragraph">Running QTIP on the using <text:span text:style-name="T123">default</text:span> as the pod name and for the <text:span text:style-name="T124">storage</text:span> suite</text:p>
      <text:p text:style-name="P141">python qtip.py \PYGZhy{}l default \PYGZhy{}f network</text:p>
      <text:h text:style-name="Heading_20_3" text:outline-level="3">Results:</text:h>
      <text:p text:style-name="First_20_paragraph">[introduction:results] QTIP generates results in the <text:span text:style-name="T125">results/</text:span> directory are listed down under the particularly benchmark name. So all the results for dhrystone would be listed and time stamp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