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</office:automatic-styles>
  <office:body>
    <office:text>
      <text:h text:style-name="Title">QTIP Templates</text:h>
      <text:p text:style-name="Author">OPNFV</text:p>
      <text:p text:style-name="Date">August 16, 2016</text:p>
      <text:p text:style-name="Text_20_body">[index::doc]</text:p>
      <text:h text:style-name="Heading_20_1" text:outline-level="1">QTIP Test Case Description TCXXX</text:h>
      <text:p text:style-name="First_20_paragraph">[testcase<text:span text:style-name="T1">d</text:span>escription<text:span text:style-name="T2">v</text:span>2<text:span text:style-name="T3">t</text:span>emplate::doc][testcase<text:span text:style-name="T4">d</text:span>escription<text:span text:style-name="T5">v</text:span>2<text:span text:style-name="T6">t</text:span>emplate:qtip-templates][testcase<text:span text:style-name="T7">d</text:span>escription<text:span text:style-name="T8">v</text:span>2<text:span text:style-name="T9">t</text:span>emplate:qtip-test-case-description-tcxxx]</text:p>
      <text:p text:style-name="Text_20_body">|L|L|L|L|</text:p>
      <text:p text:style-name="Text_20_body"><text:line-break/>test case id &amp;<text:line-break/>metric &amp;<text:line-break/>test purpose &amp;<text:line-break/>configuration &amp;<text:line-break/>test tool &amp;<text:line-break/>references &amp;<text:line-break/>applicability &amp;<text:line-break/>pre-test conditions &amp;<text:line-break/> &amp; step &amp; description &amp; result<text:line-break/> &amp; 1 &amp; use this to describe tests that require several steps e.g. step 1 collect logs &amp; what happens in this step e.g. logs collected<text:line-break/> &amp; 2 &amp; remove interface &amp; interface down<text:line-break/> &amp; N &amp; what is done in step N &amp; what happens<text:line-break/>test verdict &amp;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