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style>
  </office:automatic-styles>
  <office:body>
    <office:text>
      <text:h text:style-name="Title">Pharos Project Information</text:h>
      <text:p text:style-name="Author">OPNFV</text:p>
      <text:p text:style-name="Date">February 09, 2016</text:p>
      <text:p text:style-name="Text_20_body">[index::doc]</text:p>
      <text:h text:style-name="Heading_20_1" text:outline-level="1">Pharos Project: OPNFV Lab Infrastructure</text:h>
      <text:p text:style-name="First_20_paragraph">[pharos:pharos-project-information][pharos::doc][pharos:pharos-project-opnfv-lab-infrastructure] The <text:span text:style-name="T1">Pharos</text:span><text:span text:style-name="T2"> </text:span><text:span text:style-name="T3">Project</text:span>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4">Pharos</text:span><text:span text:style-name="T5"> </text:span><text:span text:style-name="T6">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h text:style-name="Heading_20_2" text:outline-level="2">Communication</text:h>
      <text:p text:style-name="First_20_paragraph">[pharos:communication]</text:p>
      <text:list text:style-name="L1">
        <text:list-item>
          <text:p text:style-name="P1">Jira &lt;<text:a xlink:type="simple" xlink:href="https://jira.opnfv.org/projects/PHAROS/summary" office:name=""><text:span text:style-name="Definition">https://jira.opnfv.org/projects/PHAROS/summary</text:span></text:a>&gt;</text:p>
        </text:list-item>
        <text:list-item>
          <text:p text:style-name="P1">Weekly Pharos meeting logistics &lt;<text:a xlink:type="simple" xlink:href="https://wiki.opnfv.org/meetings#pharos\_meetings" office:name=""><text:span text:style-name="Definition">https://wiki.opnfv.org/meetings#pharos_meetings</text:span></text:a>&gt;</text:p>
        </text:list-item>
        <text:list-item>
          <text:p text:style-name="P1">Weekly Test Coordination meeting logistics &lt;<text:a xlink:type="simple" xlink:href="https://wiki.opnfv.org/meetings/test" office:name=""><text:span text:style-name="Definition">https://wiki.opnfv.org/meetings/test</text:span></text:a>&gt;</text:p>
        </text:list-item>
        <text:list-item>
          <text:p text:style-name="P1">IRC: freenode.net #opnfv-pharos &lt;<text:a xlink:type="simple" xlink:href="http://webchat.freenode.net/?channels=opnfv-pharos" office:name=""><text:span text:style-name="Definition">http://webchat.freenode.net/?channels=opnfv-pharos</text:span></text:a>&gt;</text:p>
        </text:list-item>
        <text:list-item>
          <text:p text:style-name="P1">Mailing List: use opnfv-tech-discuss and tag your emails with [Pharos] in the subject for filtering</text:p>
        </text:list-item>
      </text:list>
      <text:p text:style-name="First_20_paragraph"><text:span text:style-name="T7">Process</text:span><text:span text:style-name="T8"> </text:span><text:span text:style-name="T9">for</text:span><text:span text:style-name="T10"> </text:span><text:span text:style-name="T11">requesting</text:span><text:span text:style-name="T12"> </text:span><text:span text:style-name="T13">lab</text:span><text:span text:style-name="T14"> </text:span><text:span text:style-name="T15">access</text:span><text:span text:style-name="T16"> </text:span><text:span text:style-name="T17">and</text:span><text:span text:style-name="T18"> </text:span><text:span text:style-name="T19">support</text:span> &lt;<text:a xlink:type="simple" xlink:href="https://wiki.opnfv.org/pharos\_rls\_b\_support" office:name=""><text:span text:style-name="Definition">https://wiki.opnfv.org/pharos_rls_b_support</text:span></text:a>&gt;</text:p>
      <text:p text:style-name="Text_20_body"><text:span text:style-name="T20">Pharos</text:span><text:span text:style-name="T21"> </text:span><text:span text:style-name="T22">Lab</text:span><text:span text:style-name="T23"> </text:span><text:span text:style-name="T24">Governance</text:span><text:span text:style-name="T25"> </text:span><text:span text:style-name="T26">and</text:span><text:span text:style-name="T27"> </text:span><text:span text:style-name="T28">Policies</text:span> &lt;<text:a xlink:type="simple" xlink:href="https://wiki.opnfv.org/pharos\_policies" office:name=""><text:span text:style-name="Definition">https://wiki.opnfv.org/pharos_policies</text:span></text:a>&gt;</text:p>
      <text:p text:style-name="Text_20_body"><text:span text:style-name="T29">Status</text:span><text:span text:style-name="T30"> </text:span><text:span text:style-name="T31">of</text:span><text:span text:style-name="T32"> </text:span><text:span text:style-name="T33">Community</text:span><text:span text:style-name="T34"> </text:span><text:span text:style-name="T35">labs</text:span> &lt;<text:a xlink:type="simple" xlink:href="https://wiki.opnfv.org/pharos\_rls\_b\_labs" office:name=""><text:span text:style-name="Definition">https://wiki.opnfv.org/pharos_rls_b_labs</text:span></text:a>&gt;</text:p>
      <text:p text:style-name="Text_20_body"><text:span text:style-name="T36">Pharos</text:span><text:span text:style-name="T37"> </text:span><text:span text:style-name="T38">Milesone</text:span><text:span text:style-name="T39"> </text:span><text:span text:style-name="T40">Planning</text:span> &lt;<text:a xlink:type="simple" xlink:href="https://wiki.opnfv.org/pharos\_rls\_b\_plan" office:name=""><text:span text:style-name="Definition">https://wiki.opnfv.org/pharos_rls_b_plan</text:span></text:a>&gt;</text:p>
      <text:h text:style-name="Heading_20_2" text:outline-level="2">Community Test Labs</text:h>
      <text:p text:style-name="First_20_paragraph">[pharos:community-test-labs] An interactive map of OPNFV lab locations, lab owners and other lab information is maintained on the Pharos <text:span text:style-name="T41">Wiki</text:span> &lt;<text:a xlink:type="simple" xlink:href="https://wiki.opnfv.org/pharos#community\_labs" office:name=""><text:span text:style-name="Definition">https://wiki.opnfv.org/pharos#community_labs</text:span></text:a>&gt;</text:p>
      <text:p text:style-name="Text_20_body">|p0.237|p0.237|p0.237|p0.237|</text:p>
      <text:p text:style-name="Text_20_body"># &amp;</text:p>
      <text:p text:style-name="Definition_20_Term">Hosting</text:p>
      <text:p text:style-name="Definition_20_Definition">Organization</text:p>
      <text:p text:style-name="First_20_paragraph">&amp; Home page &amp; Locatio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Cable Labs &amp; Internal use only at present &amp; Denver, Colorado<text:line-break/>3 &amp; Spirent &amp; <text:a xlink:type="simple" xlink:href="https://wiki.opnfv.org/pharos/spirentvctlab" office:name=""><text:span text:style-name="Definition">https://wiki.opnfv.org/pharos/spirentvctlab</text:span></text:a> &amp; Nephoscale San Jose, CA<text:line-break/>4 &amp; China Mobile &amp; <text:a xlink:type="simple" xlink:href="https://wiki.opnfv.org/lab2\_chinamobile\_hosting" office:name=""><text:span text:style-name="Definition">https://wiki.opnfv.org/lab2_chinamobile_hosting</text:span></text:a> &amp; Beijing, China<text:line-break/>5 &amp; Dell &amp; <text:a xlink:type="simple" xlink:href="https://wiki.opnfv.org/dell\_hosting" office:name=""><text:span text:style-name="Definition">https://wiki.opnfv.org/dell_hosting</text:span></text:a> &amp; Santa Clara, CA<text:line-break/>6 &amp; Enea &amp; <text:a xlink:type="simple" xlink:href="https://wiki.opnfv.org/enea-pharos-lab" office:name=""><text:span text:style-name="Definition">https://wiki.opnfv.org/enea-pharos-lab</text:span></text:a> &amp; Kista, Sweden<text:line-break/>7 &amp; Ericsson &amp; <text:a xlink:type="simple" xlink:href="https://wiki.opnfv.org/get\_started/ericsson\_hosting" office:name=""><text:span text:style-name="Definition">https://wiki.opnfv.org/get_started/ericsson_hosting</text:span></text:a> &amp; Montreal, Canada<text:line-break/>8 &amp; Huawei &amp; <text:a xlink:type="simple" xlink:href="https://wiki.opnfv.org/lab4\_huawei" office:name=""><text:span text:style-name="Definition">https://wiki.opnfv.org/lab4_huawei</text:span></text:a> &amp; Xi an, China<text:line-break/>9 &amp; Huawei &amp; <text:a xlink:type="simple" xlink:href="https://wiki.opnfv.org/get\_started/huawei\_sc\_hosting" office:name=""><text:span text:style-name="Definition">https://wiki.opnfv.org/get_started/huawei_sc_hosting</text:span></text:a> &amp; Santa Clara, CA<text:line-break/>10 &amp; Intel &amp; <text:a xlink:type="simple" xlink:href="https://wiki.opnfv.org/get\_started/intel\_hosting" office:name=""><text:span text:style-name="Definition">https://wiki.opnfv.org/get_started/intel_hosting</text:span></text:a> &amp; Hillsboro, Oregon<text:line-break/>11 &amp; Orange &amp; <text:a xlink:type="simple" xlink:href="https://wiki.opnfv.org/opnfv-orange" office:name=""><text:span text:style-name="Definition">https://wiki.opnfv.org/opnfv-orange</text:span></text:a> &amp; Lannion, France<text:line-break/>12 &amp; Orange &amp; <text:a xlink:type="simple" xlink:href="https://wiki.opnfv.org/opnfv-orange" office:name=""><text:span text:style-name="Definition">https://wiki.opnfv.org/opnfv-orange</text:span></text:a> &amp; Paris, France<text:line-break/>13 &amp; ZTE &amp; <text:a xlink:type="simple" xlink:href="https://wiki.opnfv.org/zte-nj-testlab" office:name=""><text:span text:style-name="Definition">https://wiki.opnfv.org/zte-nj-testlab</text:span></text:a> &amp; Nan Jing, China<text:line-break/></text:p>
      <text:h text:style-name="Heading_20_2" text:outline-level="2">Pharos project - Key Facts</text:h>
      <text:p text:style-name="First_20_paragraph">[pharos:pharos-project-key-facts]</text:p>
      <text:list text:style-name="L2">
        <text:list-item>
          <text:p text:style-name="P2">Project: Testbed infrastructure (Pharos)</text:p>
        </text:list-item>
        <text:list-item>
          <text:p text:style-name="P2">Project Creation Date: January 8, 2015</text:p>
        </text:list-item>
        <text:list-item>
          <text:p text:style-name="P2">Project Category: Integration &amp; Testing</text:p>
        </text:list-item>
        <text:list-item>
          <text:p text:style-name="P2">Lifecycle State: Mature</text:p>
        </text:list-item>
        <text:list-item>
          <text:p text:style-name="P2">Primary Contact: Trevor &lt;<text:a xlink:type="simple" xlink:href="mailto:trevor.cooper@intel.com" office:name=""><text:span text:style-name="Definition">trevor.cooper@intel.com</text:span></text:a>&gt;</text:p>
        </text:list-item>
        <text:list-item>
          <text:p text:style-name="P2">Project Lead: Trevor &lt;<text:a xlink:type="simple" xlink:href="mailto:trevor.cooper@intel.com" office:name=""><text:span text:style-name="Definition">trevor.cooper@intel.com</text:span></text:a>&gt;</text:p>
        </text:list-item>
        <text:list-item>
          <text:p text:style-name="P2">Jira Project Name: Testbed infrastructure Project</text:p>
        </text:list-item>
        <text:list-item>
          <text:p text:style-name="P2">Jira Project Prefix: PHAROS</text:p>
        </text:list-item>
        <text:list-item>
          <text:p text:style-name="P2">Mailing list tag: [pharos]</text:p>
        </text:list-item>
        <text:list-item>
          <text:p text:style-name="P2">IRC: Server:freenode.net Channel:#opnfv-pharos</text:p>
        </text:list-item>
        <text:list-item>
          <text:p text:style-name="P2">Repository: pharos</text:p>
        </text:list-item>
        <text:list-item>
          <text:p text:style-name="P2">Committers: - Trevor Cooper&lt;<text:a xlink:type="simple" xlink:href="mailto:trevor.cooper@intel.com" office:name=""><text:span text:style-name="Definition">trevor.cooper@intel.com</text:span></text:a>&gt; - Fu Qiao &lt;<text:a xlink:type="simple" xlink:href="mailto:fuqiao@chinamobile.com" office:name=""><text:span text:style-name="Definition">fuqiao@chinamobile.com</text:span></text:a>&gt; - Sheng-ann Yu &lt;<text:a xlink:type="simple" xlink:href="mailto:sheng-ann.yu@ericsson.com" office:name=""><text:span text:style-name="Definition">sheng-ann.yu@ericsson.com</text:span></text:a>&gt; - Wenjing Chu &lt;<text:a xlink:type="simple" xlink:href="mailto:Wenjing\_Chu@DELL.com" office:name=""><text:span text:style-name="Definition">Wenjing_Chu@DELL.com</text:span></text:a>&gt; - Chris Donley &lt;<text:a xlink:type="simple" xlink:href="mailto:C.Donley@cablelabs.com" office:name=""><text:span text:style-name="Definition">C.Donley@cablelabs.com</text:span></text:a>&gt; - Morgan Richomme &lt;<text:a xlink:type="simple" xlink:href="mailto:morgan.richomme@orange.com" office:name=""><text:span text:style-name="Definition">morgan.richomme@orange.com</text:span></text:a>&gt; - Erica Johnson &lt;<text:a xlink:type="simple" xlink:href="mailto:erica.johnson@iol.unh.edu" office:name=""><text:span text:style-name="Definition">erica.johnson@iol.unh.edu</text:span></text:a>&gt; - Hui Deng &lt;<text:a xlink:type="simple" xlink:href="mailto:denghui@chinamobile.com" office:name=""><text:span text:style-name="Definition">denghui@chinamobile.com</text:span></text:a>&gt; - Prabu Kuppuswamy &lt;<text:a xlink:type="simple" xlink:href="mailto:prabu.kuppuswamy@spirent.com" office:name=""><text:span text:style-name="Definition">prabu.kuppuswamy@spirent.com</text:span></text:a>&gt; - Sean Chen &lt;<text:a xlink:type="simple" xlink:href="mailto:s.chen@huawei.com" office:name=""><text:span text:style-name="Definition">s.chen@huawei.com</text:span></text:a>&gt; - Saikrishna M Kotha &lt;<text:a xlink:type="simple" xlink:href="mailto:saikrishna.kotha@xilinx.com" office:name=""><text:span text:style-name="Definition">saikrishna.kotha@xilinx.com</text:span></text:a>&gt; - Eugene Yu &lt;<text:a xlink:type="simple" xlink:href="mailto:yuyijun@huawei.com" office:name=""><text:span text:style-name="Definition">yuyijun@huawei.com</text:span></text:a>&gt;</text:p>
        </text:list-item>
      </text:list>
      <text:p text:style-name="Definition_20_Term">Authors</text:p>
      <text:p text:style-name="Definition_20_Definition">Trevor Cooper (Intel)</text:p>
      <text:p text:style-name="Definition_20_Term">Version</text:p>
      <text:p text:style-name="Definition_20_Definition">1.0</text:p>
      <text:h text:style-name="Heading_20_1" text:outline-level="1">Indices and tables</text:h>
      <text:p text:style-name="First_20_paragraph">[index:indices-and-tables]</text:p>
      <text:list text:style-name="L3">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