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1.png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Text_20_body" style:list-style-name="L1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Text_20_body" style:list-style-name="L2">
    </style:style>
    <style:style style:name="P24" style:family="paragraph" style:parent-style-name="Text_20_body" style:list-style-name="L3">
    </style:style>
    <style:style style:name="P25" style:family="paragraph" style:parent-style-name="Preformatted_20_Text">
    </style:style>
    <style:style style:name="P26" style:family="paragraph" style:parent-style-name="Text_20_body" style:list-style-name="L4">
    </style:style>
    <style:style style:name="P27" style:family="paragraph" style:parent-style-name="Preformatted_20_Text">
    </style:style>
    <style:style style:name="P28" style:family="paragraph" style:parent-style-name="Text_20_body" style:list-style-name="L5">
    </style:style>
  </office:automatic-styles>
  <office:body>
    <office:text>
      <text:h text:style-name="Title">Example Documentation table of contents</text:h>
      <text:p text:style-name="Author">OPNFV</text:p>
      <text:p text:style-name="Date">May 09, 2016</text:p>
      <text:p text:style-name="Text_20_body">[index::doc] <draw:frame svg:width="213pt" svg:height="50pt"><draw:image xlink:href="Pictures/0.png" xlink:type="simple" xlink:show="embed" xlink:actuate="onLoad"/></draw:frame></text:p>
      <text:p text:style-name="Text_20_body">Contents:</text:p>
      <text:p text:style-name="Text_20_body"><draw:frame svg:width="213pt" svg:height="50pt"><draw:image xlink:href="Pictures/1.png" xlink:type="simple" xlink:show="embed" xlink:actuate="onLoad"/></draw:frame></text:p>
      <text:p text:style-name="Text_20_body">0em</text:p>
      <text:h text:style-name="Heading_20_1" text:outline-level="1">How to create documentation for your OPNFV project</text:h>
      <text:p text:style-name="First_20_paragraph">[documentation-example:example-documentation-table-of-contents][documentation-example::doc][documentation-example:how-to-create-documentation-for-your-opnfv-project] this is the directory structure of the docs/ directory that can be found in the root of your project directory</text:p>
      <text:p text:style-name="P1">./etc</text:p>
      <text:p text:style-name="P2">./etc/opnfv\PYGZhy{}logo.png</text:p>
      <text:p text:style-name="P3">./etc/conf.py</text:p>
      <text:p text:style-name="P4">./how\PYGZhy{}to\PYGZhy{}use\PYGZhy{}docs</text:p>
      <text:p text:style-name="P5">./how\PYGZhy{}to\PYGZhy{}use\PYGZhy{}docs/documentation\PYGZhy{}example.rst</text:p>
      <text:p text:style-name="P6">./how\PYGZhy{}to\PYGZhy{}use\PYGZhy{}docs/index.rst</text:p>
      <text:p text:style-name="First_20_paragraph">To create your own documentation, Create any number of directories (depending on your need) and place in each of them an index.rst. This index file must refence your other rst files.</text:p>
      <text:list text:style-name="L1">
        <text:list-item>
          <text:p text:style-name="P7">Here is an example index.rst</text:p>
        </text:list-item>
      </text:list>
      <text:p text:style-name="P8">Example Documentation table of \PYG{n+nv}{contents}</text:p>
      <text:p text:style-name="P9">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\PYG{o}{=}</text:p>
      <text:p text:style-name="P10"/>
      <text:p text:style-name="P11">Contents:</text:p>
      <text:p text:style-name="P12"/>
      <text:p text:style-name="P13">.. toctree::</text:p>
      <text:p text:style-name="P14"><text:s text:c="3"/>:numbered:</text:p>
      <text:p text:style-name="P15"><text:s text:c="3"/>:maxdepth: 4</text:p>
      <text:p text:style-name="P16"/>
      <text:p text:style-name="P17"><text:s text:c="3"/>documentation\PYGZhy{}example.rst</text:p>
      <text:p text:style-name="P18"/>
      <text:p text:style-name="P19">Indices and \PYG{n+nv}{tables}</text:p>
      <text:p text:style-name="P20">\PYG{o}{=}\PYG{o}{=}\PYG{o}{=}\PYG{o}{=}\PYG{o}{=}\PYG{o}{=}\PYG{o}{=}\PYG{o}{=}\PYG{o}{=}\PYG{o}{=}\PYG{o}{=}\PYG{o}{=}\PYG{o}{=}\PYG{o}{=}\PYG{o}{=}\PYG{o}{=}\PYG{o}{=}\PYG{o}{=}</text:p>
      <text:p text:style-name="P21"/>
      <text:p text:style-name="P22">* :ref:\PYG{l+s+sb}{{}`}search\PYG{l+s+sb}{{}`}</text:p>
      <text:h text:style-name="Heading_20_1" text:outline-level="1">The Sphinx Build</text:h>
      <text:p text:style-name="First_20_paragraph">[documentation-example:the-sphinx-build] When you push documentation changes to gerrit a jenkins job will create html documentation.</text:p>
      <text:list text:style-name="L2">
        <text:list-item>
          <text:p text:style-name="P23">Verify Jobs</text:p>
        </text:list-item>
      </text:list>
      <text:p text:style-name="First_20_paragraph">For verify jobs a link to the documentation will show up as a comment in gerrit for you to see the result.</text:p>
      <text:list text:style-name="L3">
        <text:list-item>
          <text:p text:style-name="P24">Merge jobs</text:p>
        </text:list-item>
      </text:list>
      <text:p text:style-name="First_20_paragraph">Once you are happy with the look of your documentation you can submit the patchset the merge job will copy the output of each documentation directory to <text:a xlink:type="simple" xlink:href="http://artifacts.opnfv.org/\$project/docs/\$name\_of\_your\_folder/index.html" office:name=""><text:span text:style-name="Definition">http://artifacts.opnfv.org/$project/docs/$name_of_your_folder/index.html</text:span></text:a></text:p>
      <text:p text:style-name="Text_20_body">Here are some quick examples of how to use rst markup</text:p>
      <text:p text:style-name="Text_20_body">This is a headline:</text:p>
      <text:p text:style-name="P25">here is some code, note that it is indented</text:p>
      <text:p text:style-name="First_20_paragraph">links are easy to add: Here is a link to sphinx, the tool that we are using to generate documetation <text:a xlink:type="simple" xlink:href="http://sphinx-doc.org/" office:name=""><text:span text:style-name="Definition">http://sphinx-doc.org/</text:span></text:a></text:p>
      <text:list text:style-name="L4">
        <text:list-item>
          <text:p text:style-name="P26">Bulleted Items</text:p>
          <text:p text:style-name="P26"><text:span text:style-name="T1">this</text:span><text:span text:style-name="T2"> </text:span><text:span text:style-name="T3">will</text:span><text:span text:style-name="T4"> </text:span><text:span text:style-name="T5">be</text:span><text:span text:style-name="T6"> </text:span><text:span text:style-name="T7">bold</text:span></text:p>
        </text:list-item>
      </text:list>
      <text:p text:style-name="P27">\PYG{n+nb}{echo} \PYG{l+s+s2}{\PYGZdq{}Heres is a code block with bash syntax highlighting\PYGZdq{}}</text:p>
      <text:p text:style-name="First_20_paragraph">Leave these at the bottom of each of your documents they are used internally</text:p>
      <text:h text:style-name="Heading_20_1" text:outline-level="1">Indices and tables</text:h>
      <text:p text:style-name="First_20_paragraph">[index:indices-and-tables]</text:p>
      <text:list text:style-name="L5">
        <text:list-item>
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