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Introduction of Huawei’s lab located in Santa Clara</text:h>
      <text:p text:style-name="Author">OPNFV</text:p>
      <text:p text:style-name="Date">February 22, 2016</text:p>
      <text:p text:style-name="Text_20_body">[index::doc]</text:p>
      <text:p text:style-name="Text_20_body">Contents:</text:p>
      <text:h text:style-name="Heading_20_1" text:outline-level="1">Indices and tables</text:h>
      <text:p text:style-name="First_20_paragraph">[index:introduction-of-huawei-s-lab-located-in-santa-clara][index:indices-and-tables]</text:p>
      <text:list text:style-name="L1">
        <text:list-item>
  </text:list-item>
      </text:list>
      <text:p text:style-name="First_20_paragraph">Revision:</text:p>
      <text:p text:style-name="Text_20_body">Build date: February 2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