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2" style:num-suffix=".">
        <style:list-level-properties text:space-before="0.25in" text:min-label-width="0.25in"/>
      </text:list-level-style-number>
    </text:list-style>
    <text:list-style style:name="L15">
      <text:list-level-style-number text:level="1" text:style-name="Numbering_20_Symbols" style:num-format="1" text:start-value="4" style:num-suffix=".">
        <style:list-level-properties text:space-before="0.25in" text:min-label-width="0.25in"/>
      </text:list-level-style-number>
    </text:list-style>
    <text:list-style style:name="L16">
      <text:list-level-style-number text:level="1" text:style-name="Numbering_20_Symbols" style:num-format="1" text:start-value="6" style:num-suffix=".">
        <style:list-level-properties text:space-before="0.25in" text:min-label-width="0.25in"/>
      </text:list-level-style-number>
    </text:list-style>
    <text:list-style style:name="L17">
      <text:list-level-style-number text:level="1" text:style-name="Numbering_20_Symbols" style:num-format="1" text:start-value="7" style:num-suffix=".">
        <style:list-level-properties text:space-before="0.25in" text:min-label-width="0.25in"/>
      </text:list-level-style-number>
    </text:list-style>
    <text:list-style style:name="L18">
      <text:list-level-style-number text:level="1" text:style-name="Numbering_20_Symbols" style:num-format="1" text:start-value="8" style:num-suffix=".">
        <style:list-level-properties text:space-before="0.25in" text:min-label-width="0.25in"/>
      </text:list-level-style-number>
    </text:list-style>
    <text:list-style style:name="L19">
      <text:list-level-style-number text:level="1" text:style-name="Numbering_20_Symbols" style:num-format="1" text:start-value="9" style:num-suffix=".">
        <style:list-level-properties text:space-before="0.25in" text:min-label-width="0.25in"/>
      </text:list-level-style-number>
    </text:list-style>
    <text:list-style style:name="L20">
      <text:list-level-style-number text:level="1" text:style-name="Numbering_20_Symbols" style:num-format="1" text:start-value="10" style:num-suffix=".">
        <style:list-level-properties text:space-before="0.25in" text:min-label-width="0.25in"/>
      </text:list-level-style-number>
    </text:list-style>
    <text:list-style style:name="L21">
      <text:list-level-style-number text:level="1" text:style-name="Numbering_20_Symbols" style:num-format="1" text:start-value="11" style:num-suffix=".">
        <style:list-level-properties text:space-before="0.25in" text:min-label-width="0.25in"/>
      </text:list-level-style-number>
    </text:list-style>
    <text:list-style style:name="L22">
      <text:list-level-style-number text:level="1" text:style-name="Numbering_20_Symbols" style:num-format="1" text:start-value="12" style:num-suffix=".">
        <style:list-level-properties text:space-before="0.25in" text:min-label-width="0.25in"/>
      </text:list-level-style-number>
    </text:list-style>
    <text:list-style style:name="L23">
      <text:list-level-style-number text:level="1" text:style-name="Numbering_20_Symbols" style:num-format="1" text:start-value="14" style:num-suffix=".">
        <style:list-level-properties text:space-before="0.25in" text:min-label-width="0.25in"/>
      </text:list-level-style-number>
    </text:list-style>
    <text:list-style style:name="L24">
      <text:list-level-style-number text:level="1" text:style-name="Numbering_20_Symbols" style:num-format="1" text:start-value="15" style:num-suffix=".">
        <style:list-level-properties text:space-before="0.25in" text:min-label-width="0.25in"/>
      </text:list-level-style-number>
    </text:list-style>
    <text:list-style style:name="L25">
      <text:list-level-style-number text:level="1" text:style-name="Numbering_20_Symbols" style:num-format="1" text:start-value="16" style:num-suffix=".">
        <style:list-level-properties text:space-before="0.25in" text:min-label-width="0.25in"/>
      </text:list-level-style-number>
    </text:list-style>
    <text:list-style style:name="L26">
      <text:list-level-style-number text:level="1" text:style-name="Numbering_20_Symbols" style:num-format="1" text:start-value="17" style:num-suffix=".">
        <style:list-level-properties text:space-before="0.25in" text:min-label-width="0.25in"/>
      </text:list-level-style-number>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style:text-position="sub 58%"/>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13">
    </style:style>
    <style:style style:name="P31" style:family="paragraph" style:parent-style-name="Quotations">
      <style:paragraph-properties fo:margin-left="0.5in" fo:margin-right="0in" fo:text-indent="0in" style:auto-text-indent="false"/>
    </style:style>
    <style:style style:name="P32" style:family="paragraph" style:parent-style-name="Text_20_body" style:list-style-name="L14">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15">
    </style:style>
    <style:style style:name="P35" style:family="paragraph" style:parent-style-name="Quotations">
      <style:paragraph-properties fo:margin-left="0.5in" fo:margin-right="0in" fo:text-indent="0in" style:auto-text-indent="false"/>
    </style:style>
    <style:style style:name="P36" style:family="paragraph" style:parent-style-name="Text_20_body" style:list-style-name="L16">
    </style:style>
    <style:style style:name="P37" style:family="paragraph" style:parent-style-name="Quotations">
      <style:paragraph-properties fo:margin-left="0.5in" fo:margin-right="0in" fo:text-indent="0in" style:auto-text-indent="false"/>
    </style:style>
    <style:style style:name="P38" style:family="paragraph" style:parent-style-name="Text_20_body" style:list-style-name="L17">
    </style:style>
    <style:style style:name="P39" style:family="paragraph" style:parent-style-name="Quotations">
      <style:paragraph-properties fo:margin-left="0.5in" fo:margin-right="0in" fo:text-indent="0in" style:auto-text-indent="false"/>
    </style:style>
    <style:style style:name="P40" style:family="paragraph" style:parent-style-name="Text_20_body" style:list-style-name="L18">
    </style:style>
    <style:style style:name="P41" style:family="paragraph" style:parent-style-name="Quotations">
      <style:paragraph-properties fo:margin-left="0.5in" fo:margin-right="0in" fo:text-indent="0in" style:auto-text-indent="false"/>
    </style:style>
    <style:style style:name="P42" style:family="paragraph" style:parent-style-name="Text_20_body" style:list-style-name="L19">
    </style:style>
    <style:style style:name="P43" style:family="paragraph" style:parent-style-name="Quotations">
      <style:paragraph-properties fo:margin-left="0.5in" fo:margin-right="0in" fo:text-indent="0in" style:auto-text-indent="false"/>
    </style:style>
    <style:style style:name="P44" style:family="paragraph" style:parent-style-name="Text_20_body" style:list-style-name="L20">
    </style:style>
    <style:style style:name="P45" style:family="paragraph" style:parent-style-name="Quotations">
      <style:paragraph-properties fo:margin-left="0.5in" fo:margin-right="0in" fo:text-indent="0in" style:auto-text-indent="false"/>
    </style:style>
    <style:style style:name="P46" style:family="paragraph" style:parent-style-name="Text_20_body" style:list-style-name="L21">
    </style:style>
    <style:style style:name="P47" style:family="paragraph" style:parent-style-name="Quotations">
      <style:paragraph-properties fo:margin-left="0.5in" fo:margin-right="0in" fo:text-indent="0in" style:auto-text-indent="false"/>
    </style:style>
    <style:style style:name="P48" style:family="paragraph" style:parent-style-name="Text_20_body" style:list-style-name="L22">
    </style:style>
    <style:style style:name="P49" style:family="paragraph" style:parent-style-name="Quotations">
      <style:paragraph-properties fo:margin-left="0.5in" fo:margin-right="0in" fo:text-indent="0in" style:auto-text-indent="false"/>
    </style:style>
    <style:style style:name="P50" style:family="paragraph" style:parent-style-name="Text_20_body" style:list-style-name="L23">
    </style:style>
    <style:style style:name="P51" style:family="paragraph" style:parent-style-name="Quotations">
      <style:paragraph-properties fo:margin-left="0.5in" fo:margin-right="0in" fo:text-indent="0in" style:auto-text-indent="false"/>
    </style:style>
    <style:style style:name="P52" style:family="paragraph" style:parent-style-name="Text_20_body" style:list-style-name="L24">
    </style:style>
    <style:style style:name="P53" style:family="paragraph" style:parent-style-name="Quotations">
      <style:paragraph-properties fo:margin-left="0.5in" fo:margin-right="0in" fo:text-indent="0in" style:auto-text-indent="false"/>
    </style:style>
    <style:style style:name="P54" style:family="paragraph" style:parent-style-name="Text_20_body" style:list-style-name="L25">
    </style:style>
    <style:style style:name="P55" style:family="paragraph" style:parent-style-name="Quotations">
      <style:paragraph-properties fo:margin-left="0.5in" fo:margin-right="0in" fo:text-indent="0in" style:auto-text-indent="false"/>
    </style:style>
    <style:style style:name="P56" style:family="paragraph" style:parent-style-name="Text_20_body" style:list-style-name="L26">
    </style:style>
  </office:automatic-styles>
  <office:body>
    <office:text>
      <text:h text:style-name="Title">Pharos Configuration</text:h>
      <text:p text:style-name="Author">OPNFV</text:p>
      <text:p text:style-name="Date">August 23, 2016</text:p>
      <text:p text:style-name="Text_20_body">[index::doc]</text:p>
      <text:p text:style-name="Text_20_body">OPNFV development, test and production activities rely on Pharos resources and support from the Pharos community. Lab owners and Pharos project committers/contributors will evolve the vision for Pharos as well as expand lab capabilities that are needed to help OPNFV be highly successful.</text:p>
      <text:p text:style-name="Text_20_body">Pharos configuration documents provide information on how to setup hardware and networks in a Pharos compliant lab. Jira is used to track Pharos activities including lab operations. Lab resources can be used for and declared as either <text:span text:style-name="T1">Development</text:span><text:span text:style-name="T2"> </text:span><text:span text:style-name="T3">(bare-metal</text:span><text:span text:style-name="T4"> </text:span><text:span text:style-name="T5">or</text:span><text:span text:style-name="T6"> </text:span><text:span text:style-name="T7">virtual)</text:span> or <text:span text:style-name="T8">Production/CI</text:span><text:span text:style-name="T9"> </text:span><text:span text:style-name="T10">(bare-metal</text:span><text:span text:style-name="T11"> </text:span><text:span text:style-name="T12">or</text:span><text:span text:style-name="T13"> </text:span><text:span text:style-name="T14">virtual)</text:span>. If a resource is used for and declared as <text:span text:style-name="T15">Development</text:span> resource, it can not be used for and declared as <text:span text:style-name="T16">Production/CI</text:span> resource at the same time and vice versa. Changing the resource declation must be brought in to Infra WG. Production/CI PODs are required to be connected to OPNFV Jenkins and available on a 24/7 basis other than scheduled maintenance and troubleshooting. Jenkins slave status can be seen on <text:span text:style-name="T17">Jenkins</text:span><text:span text:style-name="T18"> </text:span><text:span text:style-name="T19">dashboard</text:span><text:span text:style-name="T20"> </text:span><text:span text:style-name="T21">https://build.opnfv.org/ci/computer/</text:span>.</text:p>
      <text:h text:style-name="Heading_20_1" text:outline-level="1">Lab Setup Guide</text:h>
      <text:p text:style-name="First_20_paragraph">[configguide:lab-setup-guide][configguide:pharos-configuration][configguide::doc] Provides an overview for setting up a Pharos lab. A full set of documents are maintained in the <text:span text:style-name="T22">pharos</text:span> repo.</text:p>
      <text:p text:style-name="Text_20_body">When setting up an OPNFV community lab ...</text:p>
      <text:list text:style-name="L1">
        <text:list-item>
          <text:p text:style-name="P1">Provide the Pharos community with details of the intended setup, including ...</text:p>
          <text:list text:style-name="L2">
            <text:list-item>
              <text:p text:style-name="P2">Overview of resources are being offered to the community, intended purpose and known limitations</text:p>
            </text:list-item>
            <text:list-item>
              <text:p text:style-name="P2">Lab owner name with contacts</text:p>
            </text:list-item>
            <text:list-item>
              <text:p text:style-name="P2">Timelines for availablity for development, test, release production, ...</text:p>
            </text:list-item>
          </text:list>
        </text:list-item>
        <text:list-item>
          <text:p text:style-name="P1">Update the Pharos Wiki with lab details</text:p>
          <text:list text:style-name="L3">
            <text:list-item>
              <text:p text:style-name="P3">Lab map, organization, contacts, status, location, resources, role, etc.</text:p>
            </text:list-item>
            <text:list-item>
              <text:p text:style-name="P3"><text:a xlink:type="simple" xlink:href="https://wiki.opnfv.org/display/pharos#PharosHome-Overview" office:name=""><text:span text:style-name="Definition">Community labs</text:span></text:a></text:p>
            </text:list-item>
            <text:list-item>
      </text:list-item>
          </text:list>
        </text:list-item>
        <text:list-item>
          <text:p text:style-name="P1">Update the Pharos project information file “Current Labs”</text:p>
          <text:list text:style-name="L4">
            <text:list-item>
      </text:list-item>
          </text:list>
        </text:list-item>
        <text:list-item>
          <text:p text:style-name="P1">Create new Wiki pages for lab and POD specific information</text:p>
          <text:list text:style-name="L5">
            <text:list-item>
              <text:p text:style-name="P5">Access procedures</text:p>
            </text:list-item>
            <text:list-item>
              <text:p text:style-name="P5">Usage guidelines for developers</text:p>
            </text:list-item>
            <text:list-item>
              <text:p text:style-name="P5">Update infomtation as PODs are re-assigned or usage/availability changes</text:p>
            </text:list-item>
          </text:list>
        </text:list-item>
        <text:list-item>
          <text:p text:style-name="P1">Fill Lab and POD templates ... ...</text:p>
          <text:list text:style-name="L6">
            <text:list-item>
              <text:p text:style-name="P6">Note that security sensitive lab information should be stored in the secure Pharos repo</text:p>
            </text:list-item>
          </text:list>
        </text:list-item>
        <text:list-item>
          <text:p text:style-name="P1">Connect PODs to Jenkins/CI</text:p>
        </text:list-item>
      </text:list>
      <text:h text:style-name="Heading_20_1" text:outline-level="1">Updating Pharos Documents</text:h>
      <text:p text:style-name="First_20_paragraph">[lab<text:span text:style-name="T23">u</text:span>pdate<text:span text:style-name="T24">g</text:span>uide:updating-pharos-documents][lab<text:span text:style-name="T25">u</text:span>pdate<text:span text:style-name="T26">g</text:span>uide::doc][lab<text:span text:style-name="T27">u</text:span>pdate<text:span text:style-name="T28">g</text:span>uide:pharos-wiki] Details about each Community Lab is found in 3 places:</text:p>
      <text:list text:style-name="L7">
        <text:list-item>
          <text:p text:style-name="P7">Summary of lab including location, contacts, status, etc. on the <text:a xlink:type="simple" xlink:href="https://wiki.opnfv.org/display/pharos" office:name=""><text:span text:style-name="Definition">Pharos Project Wiki page</text:span></text:a></text:p>
        </text:list-item>
        <text:list-item>
          <text:p text:style-name="P7">Lab specific details are provided with dedicated Wiki pages, see this <text:a xlink:type="simple" xlink:href="https://wiki.opnfv.org/display/pharos/Intel+Hosting" office:name=""><text:span text:style-name="Definition">Example Lab</text:span></text:a></text:p>
        </text:list-item>
        <text:list-item>
          <text:p text:style-name="P7">Pharos repo docs ...</text:p>
          <text:list text:style-name="L8">
            <text:list-item>
              <text:p text:style-name="P8">docs/information/pharos.rst ... project information file</text:p>
            </text:list-item>
            <text:list-item>
              <text:p text:style-name="P8">docs/labs/ ... Lab documents (includes lab specific capabilities, usages and policies; POD information)</text:p>
            </text:list-item>
            <text:list-item>
              <text:p text:style-name="P8">docs/labs/images/ ... Lab and POD toplogies</text:p>
            </text:list-item>
          </text:list>
        </text:list-item>
      </text:list>
      <text:h text:style-name="Heading_20_2" text:outline-level="2">Update Pharos repo</text:h>
      <text:p text:style-name="First_20_paragraph">[lab<text:span text:style-name="T29">u</text:span>pdate<text:span text:style-name="T30">g</text:span>uide:update-pharos-repo] Clone the Pharos Git repository</text:p>
      <text:list text:style-name="L9">
        <text:list-item>
          <text:p text:style-name="P9">Make the changes to Pharos project information file (docs/information/pharos.rst)</text:p>
        </text:list-item>
        <text:list-item>
          <text:p text:style-name="P9">After code gets merged <text:a xlink:type="simple" xlink:href="http://artifacts.opnfv.org/pharos/docs/information/pharos.html" office:name=""><text:span text:style-name="Definition">http://artifacts.opnfv.org/pharos/docs/information/pharos.html</text:span></text:a> will contain your change</text:p>
        </text:list-item>
      </text:list>
      <text:h text:style-name="Heading_20_2" text:outline-level="2">Update Pharos Wiki</text:h>
      <text:p text:style-name="First_20_paragraph">[lab<text:span text:style-name="T31">u</text:span>pdate<text:span text:style-name="T32">g</text:span>uide:update-pharos-wiki] Edit Wiki page</text:p>
      <text:list text:style-name="L10">
        <text:list-item>
          <text:p text:style-name="P10"><text:a xlink:type="simple" xlink:href="https://wiki.opnfv.org/pharos" office:name=""><text:span text:style-name="Definition">https://wiki.opnfv.org/pharos</text:span></text:a></text:p>
        </text:list-item>
        <text:list-item>
          <text:p text:style-name="P10">Look for {{scrape&gt;http://artifacts.opnfv.org/pharos/docs/information/pharos.html}}</text:p>
        </text:list-item>
        <text:list-item>
          <text:p text:style-name="P10">Click “Preview” and see if your change is shown; if shown add a short “Edit summary” and click “Save” (Wiki does not auto update content)</text:p>
        </text:list-item>
      </text:list>
      <text:p text:style-name="First_20_paragraph">You will see a section of code as shown below. Add your page to the bullet list with wiki link, nice name, and location summary</text:p>
      <text:p text:style-name="Text_20_body">Update the map info on the Pharos Project Page <text:a xlink:type="simple" xlink:href="https://wiki.opnfv.org/pharos" office:name=""><text:span text:style-name="Definition">https://wiki.opnfv.org/pharos</text:span></text:a>?&amp;#community_labs</text:p>
      <text:list text:style-name="L11">
        <text:list-item>
          <text:p text:style-name="P11">You will see a section of code as shown below. Add your lab infomation to the list with a comma separated list as follows:</text:p>
          <text:list text:style-name="L12">
            <text:list-item>
              <text:p text:style-name="P12">longitude</text:p>
            </text:list-item>
            <text:list-item>
              <text:p text:style-name="P12">latitude</text:p>
            </text:list-item>
            <text:list-item>
              <text:p text:style-name="P12">.8 &lt;- for size</text:p>
            </text:list-item>
            <text:list-item>
              <text:p text:style-name="P12">marker color png ([[marker-green.pngmarker-green.png]], [[marker-blue.pngmarker-blue.png]], [[marker-red.pngmarker-red.png]], [[marker-gold.pngmarker-gold.png]])</text:p>
            </text:list-item>
            <text:list-item>
              <text:p text:style-name="P12">Nice Format Lab Name</text:p>
            </text:list-item>
            <text:list-item>
              <text:p text:style-name="P12">‘’;’`</text:p>
            </text:list-item>
            <text:list-item>
              <text:p text:style-name="P12">Location Summary</text:p>
            </text:list-item>
            <text:list-item>
              <text:p text:style-name="P12">‘’\’’ &lt;– for a new line</text:p>
            </text:list-item>
            <text:list-item>
              <text:p text:style-name="P12">external link: &lt;– optional</text:p>
            </text:list-item>
          </text:list>
        </text:list-item>
      </text:list>
      <text:p text:style-name="First_20_paragraph">MAP:</text:p>
      <text:p text:style-name="P13">\PYGZlt{}olmap id=\PYGZdq{}olMapOne\PYGZdq{} width=\PYGZdq{}877px\PYGZdq{} height=\PYGZdq{}200px\PYGZdq{} lat=\PYGZdq{}45.0\PYGZdq{} lon=\PYGZdq{}0.0\PYGZdq{} zoom=\PYGZdq{}3\PYGZdq{} statusbar=\PYGZdq{}1\PYGZdq{} toolbar=\PYGZdq{}1\PYGZdq{} controls=\PYGZdq{}1\PYGZdq{}</text:p>
      <text:p text:style-name="P14">poihoverstyle=\PYGZdq{}0\PYGZdq{} baselyr=\PYGZdq{}OpenStreetMap\PYGZdq{} gpxfile=\PYGZdq{}\PYGZdq{} kmlfile=\PYGZdq{}\PYGZdq{}\PYGZgt{}</text:p>
      <text:p text:style-name="P15">45.52,\PYGZhy{}122.67,60,.8,marker\PYGZhy{}red.png,Linux Foundation;Portland, Oregon \PYGZbs{}\PYGZbs{} external link: [[http://www.test.com\textbar{}test.com]]</text:p>
      <text:p text:style-name="P16">39.7392,\PYGZhy{}104.9902,60,.8,marker\PYGZhy{}red.png,Cable Labs;Denver, CA \PYGZbs{}\PYGZbs{} external link: [[http://www.test.com\textbar{}test.com]]</text:p>
      <text:p text:style-name="P17">37.333685,\PYGZhy{}121.891272,60,.6,marker\PYGZhy{}green.png,[[pharos/spirentvctlab\textbar{}Spirent VCT Lab]] \PYGZbs{}\PYGZbs{} San Jose, California</text:p>
      <text:p text:style-name="P18">39.90,116.35,60,.8,marker\PYGZhy{}red.png,China Mobile Labs;Beijing, China \PYGZbs{}\PYGZbs{} external link: [[http://www.test.com\textbar{}test.com]]</text:p>
      <text:p text:style-name="P19">37.413137,\PYGZhy{}121.977975,\PYGZhy{}180,.6,marker\PYGZhy{}red.png,Dell Labs;Santa Clara, California \PYGZbs{}\PYGZbs{} link: [[https://wiki.opnfv.org/dell\PYGZus{}hosting]]</text:p>
      <text:p text:style-name="P20">59.41,17.95,60,.8,marker\PYGZhy{}red.png,Enea Pharos Lab;Kista, Sweden \PYGZbs{}\PYGZbs{} external link: [[http://www.enea.com/pharos\PYGZhy{}lab\textbar{}ENEA pharos lab]]</text:p>
      <text:p text:style-name="P21">45.50,\PYGZhy{}73.66,60,.8,marker\PYGZhy{}blue.png,Ericsson Labs;Montreal, Canada \PYGZbs{}\PYGZbs{} external link: [[http://www.test.com\textbar{}test.com]]</text:p>
      <text:p text:style-name="P22">34.26,108.97,60,.8,marker\PYGZhy{}green.png, Huawei Labs;Xi an, China \PYGZbs{}\PYGZbs{} external link: [[http://www.test.com\textbar{}test.com]]</text:p>
      <text:p text:style-name="P23">37.373424,\PYGZhy{}121.964913,60,.8,marker\PYGZhy{}green.png, Huawei Labs;Santa Clara, USA \PYGZbs{}\PYGZbs{} external link: [[http://www.test.com\textbar{}test.com]]</text:p>
      <text:p text:style-name="P24">45.53,\PYGZhy{}122.97,60,.8,marker\PYGZhy{}green.png,Intel Labs;Hillsboro, Oregon \PYGZbs{}\PYGZbs{} link: [[https://wiki.opnfv.org/get\PYGZus{}started/intel\PYGZus{}hosting\textbar{}intel\PYGZus{}hosting]]</text:p>
      <text:p text:style-name="P25">48.75867,\PYGZhy{}3.45196,60,.8,marker\PYGZhy{}gold.png,Orange Labs;Lannion, France \PYGZbs{}\PYGZbs{} external link: [[http://www.test.com\textbar{}test.com]]</text:p>
      <text:p text:style-name="P26">48.825786,2.274797,\PYGZhy{}60,.8,marker\PYGZhy{}gold.png,Orange Labs;Paris, France \PYGZbs{}\PYGZbs{} external link: [[http://www.test.com\textbar{}test.com]]</text:p>
      <text:p text:style-name="P27">31.97,118.79,60,.8,marker\PYGZhy{}red.png,ZTE Labs;Nan Jing, China \PYGZbs{}\PYGZbs{} link:[[zte\PYGZhy{}nj\PYGZhy{}testlab\textbar{}ZTE, Nan Jing]]</text:p>
      <text:p text:style-name="P28">[[http://test.com\textbar{}test.com]] \PYGZbs{}\PYGZbs{} internal link: [[::start]]\PYGZbs{}\PYGZbs{} **DW Formatting**</text:p>
      <text:p text:style-name="P29">\PYGZlt{}/olmap\PYGZgt{}</text:p>
      <text:h text:style-name="Heading_20_1" text:outline-level="1">Jump Server Configuration</text:h>
      <text:p text:style-name="First_20_paragraph">[jumpserverinstall:jump-server-configuration][jumpserverinstall::doc] Jump server install procedures are maintained by each installer project. Addional Jump server configuraton BKMs will be maintained here. The below install information was used for Fuel however may be outdated (please refer to Fuel Installer documents).</text:p>
      <text:p text:style-name="Text_20_body"><text:span text:style-name="T33">Procedure</text:span></text:p>
      <text:list text:style-name="L13">
        <text:list-item>
          <text:p text:style-name="P30">Obtain CentOS 7 Minimal ISO and install</text:p>
        </text:list-item>
      </text:list>
      <text:p text:style-name="P31"/>
      <text:list text:style-name="L14">
        <text:list-item>
          <text:p text:style-name="P32">Set parameters appropriate for your environment during installation</text:p>
        </text:list-item>
        <text:list-item>
          <text:p text:style-name="P32">Disable NetworkManager</text:p>
        </text:list-item>
      </text:list>
      <text:p text:style-name="P33"/>
      <text:list text:style-name="L15">
        <text:list-item>
          <text:p text:style-name="P34">Configure your /etc/sysconfig/network-scripts/ifcfg-* files for your network</text:p>
        </text:list-item>
        <text:list-item>
          <text:p text:style-name="P34">Restart networking</text:p>
        </text:list-item>
      </text:list>
      <text:p text:style-name="P35"/>
      <text:list text:style-name="L16">
        <text:list-item>
          <text:p text:style-name="P36">Edit /etc/resolv.conf and add a nameserver, for example 8.8.8.8</text:p>
        </text:list-item>
      </text:list>
      <text:p text:style-name="P37"/>
      <text:list text:style-name="L17">
        <text:list-item>
          <text:p text:style-name="P38">Install libvirt &amp; kvm</text:p>
        </text:list-item>
      </text:list>
      <text:p text:style-name="P39"/>
      <text:list text:style-name="L18">
        <text:list-item>
          <text:p text:style-name="P40">Reboot:</text:p>
        </text:list-item>
      </text:list>
      <text:p text:style-name="P41"/>
      <text:list text:style-name="L19">
        <text:list-item>
          <text:p text:style-name="P42">Configure SSHD</text:p>
        </text:list-item>
      </text:list>
      <text:p text:style-name="P43">If you wish to avoid annoying delay when use ssh to log in, disable DNS lookups:</text:p>
      <text:p text:style-name="P43">When <text:span text:style-name="T34">UseDNS</text:span> is existed in the config file, update it:</text:p>
      <text:p text:style-name="P43">or append the setting when not existed:</text:p>
      <text:p text:style-name="P43">Disable Password Authenticaion for security:</text:p>
      <text:p text:style-name="P43">If you want to disable IPv6 connections, comment IPv6 ListenAddress and change AddressFamily to inet:</text:p>
      <text:p text:style-name="P43"/>
      <text:list text:style-name="L20">
        <text:list-item>
          <text:p text:style-name="P44">Restart sshd</text:p>
        </text:list-item>
      </text:list>
      <text:p text:style-name="P45"/>
      <text:list text:style-name="L21">
        <text:list-item>
          <text:p text:style-name="P46">Install virt-install</text:p>
        </text:list-item>
      </text:list>
      <text:p text:style-name="P47"/>
      <text:list text:style-name="L22">
        <text:list-item>
          <text:p text:style-name="P48">Visit artifacts.opnfv.org and D/L the OPNFV Fuel ISO</text:p>
        </text:list-item>
        <text:list-item>
          <text:p text:style-name="P48">Create a bridge using the interface on the PXE network, for example: br0</text:p>
        </text:list-item>
      </text:list>
      <text:p text:style-name="P49"/>
      <text:list text:style-name="L23">
        <text:list-item>
          <text:p text:style-name="P50">Make a directory owned by qemu:</text:p>
        </text:list-item>
      </text:list>
      <text:p text:style-name="P51"/>
      <text:list text:style-name="L24">
        <text:list-item>
          <text:p text:style-name="P52">Copy the ISO to /home/qemu</text:p>
        </text:list-item>
      </text:list>
      <text:p text:style-name="P53"/>
      <text:list text:style-name="L25">
        <text:list-item>
          <text:p text:style-name="P54">Temporarily flush the firewall rules to make things easier:</text:p>
        </text:list-item>
      </text:list>
      <text:p text:style-name="P55"/>
      <text:list text:style-name="L26">
        <text:list-item>
          <text:p text:style-name="P56">Connect to the console of the installing VM with your favorite VNC client.</text:p>
        </text:list-item>
        <text:list-item>
          <text:p text:style-name="P56">Change the IP settings to match the pod, use an IP in the PXE/Admin network for the Fuel Mas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