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None</text:h>
      <text:p text:style-name="Author">OPNFV</text:p>
      <text:p text:style-name="Date">February 24, 2016</text:p>
      <text:p text:style-name="Text_20_body">[index::doc]</text:p>
      <text:h text:style-name="Heading_20_1" text:outline-level="1">Introduction</text:h>
      <text:p text:style-name="First_20_paragraph">[pharos:pharos-project-information][pharos:introduction][pharos::doc] The <text:a xlink:type="simple" xlink:href="https://www.opnfv.org/developers/pharos" office:name=""><text:span text:style-name="Definition">Pharos Project</text:span></text:a> deals with developing an OPNFV lab infrastructure that is geographically and technically diverse. This will greatly assist in developing a highly robust and stable OPNFV platform. Community labs are hosted by individual companies and there is also an OPNFV lab hosted by the Linux Foundation that has controlled access for key development and production activities. The <text:span text:style-name="T1">Pharos</text:span><text:span text:style-name="T2"> </text:span><text:span text:style-name="T3">Specification</text:span> defines a “compliant” deployment and test environment. Pharos is responsible for defining lab capabilities, developing management/usage policies and process; and a support plan for reliable access to project and release resources. Community labs are provided as a service by companies and are not controlled by Pharos however our goal is to provide easy visibility of all lab capabilities and their usage at all-times.</text:p>
      <text:p text:style-name="Text_20_body">A requirement of Pharos labs is to provide <text:span text:style-name="T4">bare-metal</text:span> for development, deployment and testing. This is resource intensive from a hardware and support perspective while providing remote access can also be very challenging due to corporate IT policies. Achieving a consistent <text:span text:style-name="T5">look</text:span><text:span text:style-name="T6"> </text:span><text:span text:style-name="T7">and</text:span><text:span text:style-name="T8"> </text:span><text:span text:style-name="T9">feel</text:span> of a federated lab infrastructure continues to be an objective. Virtual environments are also useful and provided by some labs. Jira is currently used for tracking lab operational issues as well as for Pharos project activities.</text:p>
      <text:p text:style-name="Text_20_body">Future lab capabilities are currently focussed on 1) Deployment automation 2) Dashboards (for capability and usage) 3) <text:span text:style-name="T10">Virtual</text:span><text:span text:style-name="T11"> </text:span><text:span text:style-name="T12">Labs</text:span> for developer on-boarding.</text:p>
      <text:list text:style-name="L1">
        <text:list-item>
          <text:p text:style-name="P1">Pharos page: <text:a xlink:type="simple" xlink:href="https://www.opnfv.org/developers/pharos" office:name=""><text:span text:style-name="Definition">https://www.opnfv.org/developers/pharos</text:span></text:a></text:p>
        </text:list-item>
        <text:list-item>
          <text:p text:style-name="P1">Pharos project Wiki: <text:a xlink:type="simple" xlink:href="https://wiki.opnfv.org/pharos" office:name=""><text:span text:style-name="Definition">https://wiki.opnfv.org/pharos</text:span></text:a></text:p>
        </text:list-item>
        <text:list-item>
          <text:p text:style-name="P1"><text:a xlink:type="simple" xlink:href="https://wiki.opnfv.org/pharos\_rls\_b\_plan" office:name=""><text:span text:style-name="Definition">Pharos Planning</text:span></text:a></text:p>
        </text:list-item>
      </text:list>
      <text:h text:style-name="Heading_20_1" text:outline-level="1">Project Communication</text:h>
      <text:p text:style-name="First_20_paragraph">[pharos:project-communication]</text:p>
      <text:list text:style-name="L2">
        <text:list-item>
          <text:p text:style-name="P2"><text:a xlink:type="simple" xlink:href="https://jira.opnfv.org/projects/PHAROS/summary" office:name=""><text:span text:style-name="Definition">Jira</text:span></text:a></text:p>
        </text:list-item>
        <text:list-item>
          <text:p text:style-name="P2"><text:a xlink:type="simple" xlink:href="https://wiki.opnfv.org/meetings#pharos\_meetings" office:name=""><text:span text:style-name="Definition">Weekly Pharos meeting</text:span></text:a></text:p>
        </text:list-item>
        <text:list-item>
          <text:p text:style-name="P2"><text:a xlink:type="simple" xlink:href="https://wiki.opnfv.org/meetings/test" office:name=""><text:span text:style-name="Definition">Weekly coordination meeting for Test related projects</text:span></text:a></text:p>
        </text:list-item>
        <text:list-item>
          <text:p text:style-name="P2">IRC: freenode.net #opnfv-pharos <text:a xlink:type="simple" xlink:href="http://webchat.freenode.net/?channels=opnfv-pharos" office:name=""><text:span text:style-name="Definition">http://webchat.freenode.net/?channels=opnfv-pharos</text:span></text:a></text:p>
        </text:list-item>
        <text:list-item>
          <text:p text:style-name="P2">Mailing List: use opnfv-tech-discuss and tag your emails with [Pharos] in the subject for filtering</text:p>
        </text:list-item>
      </text:list>
      <text:h text:style-name="Heading_20_1" text:outline-level="1">Project Release Artifacts</text:h>
      <text:p text:style-name="First_20_paragraph">[pharos:project-release-artifacts]</text:p>
      <text:list text:style-name="L3">
        <text:list-item>
          <text:p text:style-name="P3">Project Repository: <text:a xlink:type="simple" xlink:href="https://gerrit.opnfv.org/gerrit/#/q/pharos" office:name=""><text:span text:style-name="Definition">https://gerrit.opnfv.org/gerrit/#/q/pharos</text:span></text:a></text:p>
        </text:list-item>
        <text:list-item>
          <text:p text:style-name="P3">Continuous Integration <text:a xlink:type="simple" xlink:href="https://build.opnfv.org/ci/view/pharos/" office:name=""><text:span text:style-name="Definition">https://build.opnfv.org/ci/view/pharos/</text:span></text:a></text:p>
        </text:list-item>
        <text:list-item>
          <text:p text:style-name="P3">Documentation: <text:a xlink:type="simple" xlink:href="http://artifacts.opnfv.org/pharos/docs/" office:name=""><text:span text:style-name="Definition">http://artifacts.opnfv.org/pharos/docs/</text:span></text:a></text:p>
        </text:list-item>
      </text:list>
      <text:h text:style-name="Heading_20_1" text:outline-level="1">Pharos Lab Process</text:h>
      <text:p text:style-name="First_20_paragraph">[pharos:pharos-lab-process]</text:p>
      <text:list text:style-name="L4">
        <text:list-item>
          <text:p text:style-name="P4">Process for requesting lab access and support <text:a xlink:type="simple" xlink:href="https://wiki.opnfv.org/pharos\_rls\_b\_support" office:name=""><text:span text:style-name="Definition">https://wiki.opnfv.org/pharos_rls_b_support</text:span></text:a></text:p>
        </text:list-item>
        <text:list-item>
          <text:p text:style-name="P4">Pharos Lab Governance and Policies <text:a xlink:type="simple" xlink:href="https://wiki.opnfv.org/pharos\_policies" office:name=""><text:span text:style-name="Definition">https://wiki.opnfv.org/pharos_policies</text:span></text:a></text:p>
        </text:list-item>
        <text:list-item>
          <text:p text:style-name="P4">Status of Community labs <text:a xlink:type="simple" xlink:href="https://wiki.opnfv.org/pharos\_rls\_b\_labs" office:name=""><text:span text:style-name="Definition">https://wiki.opnfv.org/pharos_rls_b_labs</text:span></text:a></text:p>
        </text:list-item>
      </text:list>
      <text:h text:style-name="Heading_20_1" text:outline-level="1">Current Labs</text:h>
      <text:p text:style-name="First_20_paragraph">[pharos:current-labs] An interactive map of OPNFV lab locations, lab owners and other lab information is maintained on the <text:a xlink:type="simple" xlink:href="https://wiki.opnfv.org/pharos#community\_labs" office:name=""><text:span text:style-name="Definition">Pharos Wiki</text:span></text:a></text:p>
      <text:p text:style-name="Text_20_body">|p0.237|p0.237|p0.237|p0.237|</text:p>
      <text:p text:style-name="Text_20_body"># &amp; <text:span text:style-name="T13">Hosted</text:span><text:span text:style-name="T14"> </text:span><text:span text:style-name="T15">by</text:span> &amp; <text:span text:style-name="T16">Home</text:span><text:span text:style-name="T17"> </text:span><text:span text:style-name="T18">page</text:span> &amp; <text:span text:style-name="T19">Location</text:span><text:line-break/>1 &amp;</text:p>
      <text:p text:style-name="Definition_20_Term">Linux</text:p>
      <text:p text:style-name="Definition_20_Definition">Foundation</text:p>
      <text:p text:style-name="First_20_paragraph">&amp; <text:a xlink:type="simple" xlink:href="https://wiki.opnfv.org/get\_started/lflab\_hosting" office:name=""><text:span text:style-name="Definition">https://wiki.opnfv.org/get_started/lflab_hosting</text:span></text:a> &amp; Portland, Oregon<text:line-break/>2 &amp; Spirent &amp; <text:a xlink:type="simple" xlink:href="https://wiki.opnfv.org/pharos/spirentvctlab" office:name=""><text:span text:style-name="Definition">https://wiki.opnfv.org/pharos/spirentvctlab</text:span></text:a> &amp; Nephoscale, CA<text:line-break/>3 &amp; China Mobile &amp; <text:a xlink:type="simple" xlink:href="https://wiki.opnfv.org/lab2\_chinamobile\_hosting" office:name=""><text:span text:style-name="Definition">https://wiki.opnfv.org/lab2_chinamobile_hosting</text:span></text:a> &amp; Beijing, China<text:line-break/>4 &amp; Dell &amp; <text:a xlink:type="simple" xlink:href="https://wiki.opnfv.org/dell\_hosting" office:name=""><text:span text:style-name="Definition">https://wiki.opnfv.org/dell_hosting</text:span></text:a> &amp; Santa Clara, CA<text:line-break/>5 &amp; Enea &amp; <text:a xlink:type="simple" xlink:href="https://wiki.opnfv.org/enea-pharos-lab" office:name=""><text:span text:style-name="Definition">https://wiki.opnfv.org/enea-pharos-lab</text:span></text:a> &amp; Kista, Sweden<text:line-break/>6 &amp; Ericsson &amp; <text:a xlink:type="simple" xlink:href="https://wiki.opnfv.org/get\_started/ericsson\_hosting" office:name=""><text:span text:style-name="Definition">https://wiki.opnfv.org/get_started/ericsson_hosting</text:span></text:a> &amp; Montreal, Canada<text:line-break/>7 &amp; Huawei &amp; <text:a xlink:type="simple" xlink:href="https://wiki.opnfv.org/lab4\_huawei" office:name=""><text:span text:style-name="Definition">https://wiki.opnfv.org/lab4_huawei</text:span></text:a> &amp; Xi an, China<text:line-break/>8 &amp; Huawei &amp; <text:a xlink:type="simple" xlink:href="https://wiki.opnfv.org/get\_started/huawei\_sc\_hosting" office:name=""><text:span text:style-name="Definition">https://wiki.opnfv.org/get_started/huawei_sc_hosting</text:span></text:a> &amp; Santa Clara, CA<text:line-break/>9 &amp; Intel &amp; <text:a xlink:type="simple" xlink:href="https://wiki.opnfv.org/get\_started/intel\_hosting" office:name=""><text:span text:style-name="Definition">https://wiki.opnfv.org/get_started/intel_hosting</text:span></text:a> &amp; Hillsboro, Oregon<text:line-break/>10 &amp; Orange &amp; <text:a xlink:type="simple" xlink:href="https://wiki.opnfv.org/opnfv-orange" office:name=""><text:span text:style-name="Definition">https://wiki.opnfv.org/opnfv-orange</text:span></text:a> &amp; Lannion, France<text:line-break/>11 &amp; Orange &amp; <text:a xlink:type="simple" xlink:href="https://wiki.opnfv.org/opnfv-orange" office:name=""><text:span text:style-name="Definition">https://wiki.opnfv.org/opnfv-orange</text:span></text:a> &amp; Paris, France<text:line-break/>12 &amp; ZTE &amp; <text:a xlink:type="simple" xlink:href="https://wiki.opnfv.org/zte-nj-testlab" office:name=""><text:span text:style-name="Definition">https://wiki.opnfv.org/zte-nj-testlab</text:span></text:a> &amp; Nan Jing, China<text:line-break/></text:p>
      <text:h text:style-name="Heading_20_1" text:outline-level="1">Pharos project Key Facts</text:h>
      <text:p text:style-name="First_20_paragraph">[pharos:pharos-project-key-facts] <text:span text:style-name="T20">Key</text:span><text:span text:style-name="T21"> </text:span><text:span text:style-name="T22">Project</text:span><text:span text:style-name="T23"> </text:span><text:span text:style-name="T24">Facts</text:span><text:span text:style-name="T25"> </text:span><text:span text:style-name="T26">are</text:span><text:span text:style-name="T27"> </text:span><text:span text:style-name="T28">mainatined</text:span><text:span text:style-name="T29"> </text:span><text:span text:style-name="T30">in</text:span><text:span text:style-name="T31"> </text:span><text:span text:style-name="T32">the</text:span><text:span text:style-name="T33"> </text:span><text:span text:style-name="T34">Pharos</text:span><text:span text:style-name="T35"> </text:span><text:span text:style-name="T36">INFO</text:span><text:span text:style-name="T37"> </text:span><text:span text:style-name="T38">file</text:span></text:p>
      <text:list text:style-name="L5">
        <text:list-item>
          <text:p text:style-name="P5">Project: Testbed infrastructure (Pharos)</text:p>
        </text:list-item>
        <text:list-item>
          <text:p text:style-name="P5">Project Creation Date: January 8, 2015</text:p>
        </text:list-item>
        <text:list-item>
          <text:p text:style-name="P5">Project Category: Integration &amp; Testing</text:p>
        </text:list-item>
        <text:list-item>
          <text:p text:style-name="P5">Lifecycle State: Mature</text:p>
        </text:list-item>
        <text:list-item>
          <text:p text:style-name="P5">Primary Contact: Trevor &lt;<text:a xlink:type="simple" xlink:href="mailto:trevor.cooper@intel.com" office:name=""><text:span text:style-name="Definition">trevor.cooper@intel.com</text:span></text:a>&gt;</text:p>
        </text:list-item>
        <text:list-item>
          <text:p text:style-name="P5">Project Lead: Trevor &lt;<text:a xlink:type="simple" xlink:href="mailto:trevor.cooper@intel.com" office:name=""><text:span text:style-name="Definition">trevor.cooper@intel.com</text:span></text:a>&gt;</text:p>
        </text:list-item>
        <text:list-item>
          <text:p text:style-name="P5">Jira Project Name: Testbed infrastructure Project</text:p>
        </text:list-item>
        <text:list-item>
          <text:p text:style-name="P5">Jira Project Prefix: PHAROS</text:p>
        </text:list-item>
        <text:list-item>
          <text:p text:style-name="P5">Mailing list tag: [pharos]</text:p>
        </text:list-item>
        <text:list-item>
          <text:p text:style-name="P5">IRC: Server:freenode.net Channel:#opnfv-pharos</text:p>
        </text:list-item>
        <text:list-item>
          <text:p text:style-name="P5">Repository: pharos</text:p>
        </text:list-item>
        <text:list-item>
          <text:p text:style-name="P5">Committers:</text:p>
          <text:list text:style-name="L6">
            <text:list-item>
              <text:p text:style-name="P6">Trevor Cooper&lt;<text:a xlink:type="simple" xlink:href="mailto:trevor.cooper@intel.com" office:name=""><text:span text:style-name="Definition">trevor.cooper@intel.com</text:span></text:a>&gt;</text:p>
            </text:list-item>
            <text:list-item>
              <text:p text:style-name="P6">Fu Qiao &lt;<text:a xlink:type="simple" xlink:href="mailto:fuqiao@chinamobile.com" office:name=""><text:span text:style-name="Definition">fuqiao@chinamobile.com</text:span></text:a>&gt;</text:p>
            </text:list-item>
            <text:list-item>
              <text:p text:style-name="P6">Sheng-ann Yu &lt;<text:a xlink:type="simple" xlink:href="mailto:sheng-ann.yu@ericsson.com" office:name=""><text:span text:style-name="Definition">sheng-ann.yu@ericsson.com</text:span></text:a>&gt;</text:p>
            </text:list-item>
            <text:list-item>
              <text:p text:style-name="P6">Wenjing Chu &lt;<text:a xlink:type="simple" xlink:href="mailto:Wenjing\_Chu@DELL.com" office:name=""><text:span text:style-name="Definition">Wenjing_Chu@DELL.com</text:span></text:a>&gt;</text:p>
            </text:list-item>
            <text:list-item>
              <text:p text:style-name="P6">Chris Donley &lt;<text:a xlink:type="simple" xlink:href="mailto:C.Donley@cablelabs.com" office:name=""><text:span text:style-name="Definition">C.Donley@cablelabs.com</text:span></text:a>&gt;</text:p>
            </text:list-item>
            <text:list-item>
              <text:p text:style-name="P6">Morgan Richomme &lt;<text:a xlink:type="simple" xlink:href="mailto:morgan.richomme@orange.com" office:name=""><text:span text:style-name="Definition">morgan.richomme@orange.com</text:span></text:a>&gt;</text:p>
            </text:list-item>
            <text:list-item>
              <text:p text:style-name="P6">Erica Johnson &lt;<text:a xlink:type="simple" xlink:href="mailto:erica.johnson@iol.unh.edu" office:name=""><text:span text:style-name="Definition">erica.johnson@iol.unh.edu</text:span></text:a>&gt;</text:p>
            </text:list-item>
            <text:list-item>
              <text:p text:style-name="P6">Hui Deng &lt;<text:a xlink:type="simple" xlink:href="mailto:denghui@chinamobile.com" office:name=""><text:span text:style-name="Definition">denghui@chinamobile.com</text:span></text:a>&gt;</text:p>
            </text:list-item>
            <text:list-item>
              <text:p text:style-name="P6">Prabu Kuppuswamy &lt;<text:a xlink:type="simple" xlink:href="mailto:prabu.kuppuswamy@spirent.com" office:name=""><text:span text:style-name="Definition">prabu.kuppuswamy@spirent.com</text:span></text:a>&gt;</text:p>
            </text:list-item>
            <text:list-item>
              <text:p text:style-name="P6">Sean Chen &lt;<text:a xlink:type="simple" xlink:href="mailto:s.chen@huawei.com" office:name=""><text:span text:style-name="Definition">s.chen@huawei.com</text:span></text:a>&gt;</text:p>
            </text:list-item>
            <text:list-item>
              <text:p text:style-name="P6">Saikrishna M Kotha &lt;<text:a xlink:type="simple" xlink:href="mailto:saikrishna.kotha@xilinx.com" office:name=""><text:span text:style-name="Definition">saikrishna.kotha@xilinx.com</text:span></text:a>&gt;</text:p>
            </text:list-item>
            <text:list-item>
              <text:p text:style-name="P6">Eugene Yu &lt;<text:a xlink:type="simple" xlink:href="mailto:yuyijun@huawei.com" office:name=""><text:span text:style-name="Definition">yuyijun@huawei.com</text:span></text:a>&gt;</text:p>
            </text:list-item>
          </text:list>
        </text:list-item>
      </text:list>
      <text:p text:style-name="First_20_paragraph">Revision:</text:p>
      <text:p text:style-name="Text_20_body">Build date: February 24, 2016</text:p>
      <text:p text:style-name="Text_20_body">Revision:</text:p>
      <text:p text:style-name="Text_20_body">Build date: February 24,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