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1">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Text_20_body" style:list-style-name="L2">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office:automatic-styles>
  <office:body>
    <office:text>
      <text:h text:style-name="Title">Parser User Guide</text:h>
      <text:p text:style-name="Author">OPNFV</text:p>
      <text:p text:style-name="Date">August 22, 2016</text:p>
      <text:p text:style-name="Text_20_body">[index::doc]</text:p>
      <text:p text:style-name="Text_20_body">Parser is an open source project and licensed under Apache 2. Parser will help to provide a tooling mechanism, by parsing Telecom operators VNF descriptors (YANG templates) into TOSCA templates and then further translate TOSCA templates into certain common templates, which could be used in IaaS orchestration projects like OpenStack Heat(the template file is HOT, which stands for Heat Orchestrator Template), this document is about simple TOSCA to HOT, and the example is a vRNC (virtual Radio Network Controller) definition with format translated from simple TOSCA(parser’s input file format) to HOT(parser’s output file format), which can be deployed by heat directly.</text:p>
      <text:p text:style-name="Text_20_body">Contents:</text:p>
      <text:h text:style-name="Heading_20_1" text:outline-level="1">Installation</text:h>
      <text:p text:style-name="First_20_paragraph">[index:installation][index:parser-user-guide] Please follow the below installation steps to install parser.</text:p>
      <text:p text:style-name="Text_20_body">Step 1: Clone the parser project.</text:p>
      <text:p text:style-name="P1">git clone https://gerrit.opnfv.org/gerrit/parser</text:p>
      <text:p text:style-name="First_20_paragraph">Step 2: Install the heat-translator sub project.</text:p>
      <text:p text:style-name="P2">\PYG{c+c1}{\PYGZsh{} uninstall pre\PYGZhy{}installed tosca\PYGZhy{}parser}</text:p>
      <text:p text:style-name="P3">pip uninstall \PYGZhy{}y heat\PYGZhy{}translator</text:p>
      <text:p text:style-name="P4"/>
      <text:p text:style-name="P5">\PYG{c+c1}{\PYGZsh{} change directory to heat\PYGZhy{}translator}</text:p>
      <text:p text:style-name="P6">\PYG{n+nb}{cd} parser/tosca2heat/heat\PYGZhy{}translator</text:p>
      <text:p text:style-name="P7"/>
      <text:p text:style-name="P8">\PYG{c+c1}{\PYGZsh{} install requirements}</text:p>
      <text:p text:style-name="P9">pip install \PYGZhy{}r requirements.txt</text:p>
      <text:p text:style-name="P10"/>
      <text:p text:style-name="P11">\PYG{c+c1}{\PYGZsh{} install heat\PYGZhy{}translator}</text:p>
      <text:p text:style-name="P12">python setup.py install</text:p>
      <text:p text:style-name="First_20_paragraph">Step 3: Install the tosca-parser sub project.</text:p>
      <text:p text:style-name="P13">\PYGZsh{} uninstall pre\PYGZhy{}installed tosca\PYGZhy{}parser</text:p>
      <text:p text:style-name="P14"><text:s text:c="2"/>pip uninstall \PYGZhy{}y tosca\PYGZhy{}parser</text:p>
      <text:p text:style-name="P15"/>
      <text:p text:style-name="P16"><text:s text:c="2"/>\PYGZsh{} change directory to tosca\PYGZhy{}parser</text:p>
      <text:p text:style-name="P17"><text:s text:c="2"/>cd parser/tosca2heat/tosca\PYGZhy{}parser</text:p>
      <text:p text:style-name="P18"/>
      <text:p text:style-name="P19"><text:s text:c="2"/>\PYGZsh{} install requirements</text:p>
      <text:p text:style-name="P20"><text:s text:c="2"/>pip install \PYGZhy{}r requirements.txt</text:p>
      <text:p text:style-name="P21"/>
      <text:p text:style-name="P22"><text:s text:c="2"/>\PYGZsh{} install tosca\PYGZhy{}parser</text:p>
      <text:p text:style-name="P23"><text:s text:c="2"/>python setup.py install</text:p>
      <text:p text:style-name="P24"/>
      <text:p text:style-name="P25"/>
      <text:p text:style-name="P26">**Notes** It must uninstall pre\PYGZhy{}installed tosca\PYGZhy{}parser and heat\PYGZhy{}translator before install the two</text:p>
      <text:p text:style-name="P27">components, and install heat\PYGZhy{}translator before installing tosca\PYGZhy{}parser, which is sure to use the</text:p>
      <text:p text:style-name="P28">OPNFV version of tosca\PYGZhy{}parser and heat\PYGZhy{}translator other than openstack\PYGZsq{}s components.</text:p>
      <text:h text:style-name="Heading_20_1" text:outline-level="1">Execution</text:h>
      <text:p text:style-name="First_20_paragraph">[index:execution] Step 1: Change directory to where the tosca yaml files are present, example is below with vRNC definiton.</text:p>
      <text:p text:style-name="P29">\PYG{n+nb}{cd} parser/tosca2heat/tosca\PYGZhy{}parser/toscaparser/extensions/nfv/tests/data/vRNC/Definitions</text:p>
      <text:p text:style-name="First_20_paragraph">Step 2: Run the python command heat-translator with the TOSCA yaml file as an input option.</text:p>
      <text:p text:style-name="P30">heat\PYGZhy{}translator \PYGZhy{}\PYGZhy{}template\PYGZhy{}file\PYG{o}{=}\PYGZlt{}input file\PYGZgt{} \PYGZhy{}\PYGZhy{}template\PYGZhy{}type\PYG{o}{=}tosca</text:p>
      <text:p text:style-name="P31"><text:s text:c="16"/>\PYGZhy{}\PYGZhy{}outpurt\PYGZhy{}file\PYG{o}{=}\PYGZlt{}output hot file\PYGZgt{}</text:p>
      <text:p text:style-name="First_20_paragraph">Example:</text:p>
      <text:p text:style-name="P32">heat\PYGZhy{}translator \PYGZhy{}\PYGZhy{}template\PYGZhy{}file\PYG{o}{=}vRNC.yaml \PYG{l+s+se}{\PYGZbs{}}</text:p>
      <text:p text:style-name="P33"><text:s text:c="4"/>\PYGZhy{}\PYGZhy{}template\PYGZhy{}type\PYG{o}{=}tosca \PYGZhy{}\PYGZhy{}output\PYGZhy{}file\PYG{o}{=}vRNC\PYGZus{}hot.yaml</text:p>
      <text:p text:style-name="First_20_paragraph">Notes: heat-translator will call class of ToscaTemplate in tosca-parser firstly to validate and parse input yaml file, then tranlate the file into hot file, if you only want to validate or check the input file and don’t want to translate, please use tosaca-parser as following:</text:p>
      <text:p text:style-name="P34">tosca\PYGZhy{}parser \PYGZhy{}\PYGZhy{}template\PYGZhy{}file\PYG{o}{=}\PYGZlt{}input yaml file\PYGZgt{}</text:p>
      <text:p text:style-name="First_20_paragraph">Example:</text:p>
      <text:p text:style-name="P35">tosca\PYGZhy{}parser \PYGZhy{}\PYGZhy{}template\PYGZhy{}file\PYG{o}{=}vRNC.yaml</text:p>
      <text:h text:style-name="Heading_20_1" text:outline-level="1">References</text:h>
      <text:p text:style-name="First_20_paragraph">[index:references]</text:p>
      <text:p text:style-name="Definition_20_Term">Refer two upstream components:</text:p>
      <text:p text:style-name="Definition_20_Definition"><text:a xlink:type="simple" xlink:href="https://github.com/openstack/tosca-parser/blob/master/doc/source/usage.rst" office:name=""><text:span text:style-name="Definition">https://github.com/openstack/tosca-parser/blob/master/doc/source/usage.rst</text:span></text:a> <text:a xlink:type="simple" xlink:href="https://github.com/openstack/heat-translator/blob/master/doc/source/usage.rst" office:name=""><text:span text:style-name="Definition">https://github.com/openstack/heat-translator/blob/master/doc/source/usage.rst</text:span></text:a></text:p>
      <text:h text:style-name="Heading_20_1" text:outline-level="1">Test use tox</text:h>
      <text:p text:style-name="First_20_paragraph">[index:test-use-tox]</text:p>
      <text:list text:style-name="L1">
        <text:list-item>
          <text:p text:style-name="P36">run tox in tosca-parser sub project</text:p>
        </text:list-item>
      </text:list>
      <text:p text:style-name="P37">\PYG{c+c1}{\PYGZsh{} change directory to tosca\PYGZhy{}parser}</text:p>
      <text:p text:style-name="P38">\PYG{n+nb}{cd} parser/tosca2heat/tosca\PYGZhy{}parser</text:p>
      <text:p text:style-name="P39"/>
      <text:p text:style-name="P40">\PYG{c+c1}{\PYGZsh{} run with pep8}</text:p>
      <text:p text:style-name="P41">tox \PYGZhy{}epep8</text:p>
      <text:p text:style-name="P42"/>
      <text:p text:style-name="P43">\PYG{c+c1}{\PYGZsh{} run unit test}</text:p>
      <text:p text:style-name="P44">tox \PYGZhy{}epy27</text:p>
      <text:p text:style-name="First_20_paragraph">or</text:p>
      <text:p text:style-name="P45">\PYG{c+c1}{\PYGZsh{} change directory to tosca\PYGZhy{}parser}</text:p>
      <text:p text:style-name="P46">\PYG{n+nb}{cd} parser/tosca2heat/tosca\PYGZhy{}parser</text:p>
      <text:p text:style-name="P47"/>
      <text:p text:style-name="P48">\PYG{c+c1}{\PYGZsh{} run tox}</text:p>
      <text:p text:style-name="P49">tox</text:p>
      <text:list text:style-name="L2">
        <text:list-item>
          <text:p text:style-name="P50">run tox in heat-translator sub project</text:p>
        </text:list-item>
      </text:list>
      <text:p text:style-name="P51">\PYG{c+c1}{\PYGZsh{} change directory to heat\PYGZhy{}translator}</text:p>
      <text:p text:style-name="P52">\PYG{n+nb}{cd} parser/tosca2heat/heat\PYGZhy{}translator</text:p>
      <text:p text:style-name="P53"/>
      <text:p text:style-name="P54">\PYG{c+c1}{\PYGZsh{} run with pep8}</text:p>
      <text:p text:style-name="P55">tox \PYGZhy{}epep8</text:p>
      <text:p text:style-name="P56"/>
      <text:p text:style-name="P57">\PYG{c+c1}{\PYGZsh{} run unit test}</text:p>
      <text:p text:style-name="P58">tox \PYGZhy{}epy27</text:p>
      <text:p text:style-name="P59">tox \PYGZhy{}epy34</text:p>
      <text:p text:style-name="First_20_paragraph">or</text:p>
      <text:p text:style-name="P60">\PYG{c+c1}{\PYGZsh{} change directory to heat\PYGZhy{}translator}</text:p>
      <text:p text:style-name="P61">\PYG{n+nb}{cd} parser/tosca2heat/heat\PYGZhy{}translator</text:p>
      <text:p text:style-name="P62"/>
      <text:p text:style-name="P63">\PYG{c+c1}{\PYGZsh{} run tox}</text:p>
      <text:p text:style-name="P64">to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