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</style:style>
    <style:style style:name="P3" style:family="paragraph" style:parent-style-name="Text_20_body" style:list-style-name="L3">
    </style:style>
    <style:style style:name="P4" style:family="paragraph" style:parent-style-name="Text_20_body" style:list-style-name="L4">
    </style:style>
    <style:style style:name="P5" style:family="paragraph" style:parent-style-name="Text_20_body" style:list-style-name="L5">
    </style:style>
  </office:automatic-styles>
  <office:body>
    <office:text>
      <text:h text:style-name="Title">Open vSwitch for NFV</text:h>
      <text:p text:style-name="Author">OPNFV</text:p>
      <text:p text:style-name="Date">August 12, 2016</text:p>
      <text:p text:style-name="Text_20_body">[index::doc]</text:p>
      <text:p text:style-name="Text_20_body">Welcome to OVSNFV’s documentation!</text:p>
      <text:p text:style-name="Text_20_body">OVSNFV is an OPNFV collaborative development project.</text:p>
      <text:p text:style-name="Text_20_body">The OVSNFV project proposes:</text:p>
      <text:list text:style-name="L1">
        <text:list-item>
          <text:p text:style-name="P1">To modify the OPNFV build to include a deployment option for the software-accelerated userspace Open vSwitch build. This change will significantly improve the performance of the NFVI for network I/O.</text:p>
        </text:list-item>
        <text:list-item>
          <text:p text:style-name="P1">Future work to encompass collaborative development within the Open vSwitch project to improve the performance of the software-accelerated userspace Open vSwitch and increasing its suitability for Telco NFV deployments.</text:p>
        </text:list-item>
      </text:list>
      <text:h text:style-name="Heading_20_1" text:outline-level="1">OVSNFV Guides and Installation</text:h>
      <text:p text:style-name="First_20_paragraph">[configguide/index:ovsnfv-guides-and-installation][configguide/index:open-vswitch-for-nfv][configguide/index::doc]</text:p>
      <text:h text:style-name="Heading_20_2" text:outline-level="2">Installing OVSNFV Fuel Plugin</text:h>
      <text:p text:style-name="First_20_paragraph">[configguide/featureconfig::doc][configguide/featureconfig:installing-ovsnfv-fuel-plugin]</text:p>
      <text:list text:style-name="L2">
        <text:list-item>
          <text:p text:style-name="P2">On the Fuel UI, create a new environment.</text:p>
        </text:list-item>
        <text:list-item>
          <text:p text:style-name="P2">On the nodes’ interface settings enable DPDK on the interface running the private network.</text:p>
        </text:list-item>
        <text:list-item>
          <text:p text:style-name="P2">In Settings &gt; Other * Enable “Install Openvswitch with NSH/DPDK” * Enable “Install DPDK” * Disable “Install NSH”</text:p>
        </text:list-item>
        <text:list-item>
          <text:p text:style-name="P2">Continue with environment configuration and deployment as normal.</text:p>
        </text:list-item>
      </text:list>
      <text:h text:style-name="Heading_20_3" text:outline-level="3">Upgrading the plugin</text:h>
      <text:p text:style-name="First_20_paragraph">[configguide/featureconfig:upgrading-the-plugin] From time to time new versions of the plugin may become available.</text:p>
      <text:p text:style-name="Text_20_body">The plugin cannot be upgraded if an active environment is using the plugin.</text:p>
      <text:p text:style-name="Text_20_body">In order to upgrade the plugin:</text:p>
      <text:list text:style-name="L3">
        <text:list-item>
          <text:p text:style-name="P3">Copy the updated plugin file to the fuel-master.</text:p>
        </text:list-item>
        <text:list-item>
          <text:p text:style-name="P3">On the Fuel UI, reset the environment.</text:p>
        </text:list-item>
        <text:list-item>
          <text:p text:style-name="P3">On the Fuel CLI “fuel plugins –update &lt;fuel-plugin-file&gt;”</text:p>
        </text:list-item>
        <text:list-item>
          <text:p text:style-name="P3">On the Fuel UI, re-deploy the environment.</text:p>
        </text:list-item>
      </text:list>
      <text:h text:style-name="Heading_20_1" text:outline-level="1">OVSNFV Guides and Installation</text:h>
      <text:p text:style-name="First_20_paragraph">[userguide/index:ovsnfv-guides-and-installation][userguide/index::doc]</text:p>
      <text:h text:style-name="Heading_20_2" text:outline-level="2">Open vSwitch</text:h>
      <text:p text:style-name="First_20_paragraph">[userguide/featureusage::doc][userguide/featureusage:open-vswitch] Open vSwtich (OVS) is a software switch commonly used in OpenStack deployments to replace Linux bridges as it offers advantages in terms of mobility, hardware integration and use by network controllers.</text:p>
      <text:h text:style-name="Heading_20_3" text:outline-level="3">Supported OPNFV Installers</text:h>
      <text:p text:style-name="First_20_paragraph">[userguide/featureusage:supported-opnfv-installers] Currently not all installers are supported.</text:p>
      <text:h text:style-name="Heading_20_4" text:outline-level="4">Fuel Installer</text:h>
      <text:p text:style-name="First_20_paragraph">[userguide/featureusage:fuel-installer] OVSNFV project supplies a Fuel Plugin to upgrade DPDK enabled Open vSwitch on an OPNFV to 2.5.90.</text:p>
      <text:h text:style-name="Heading_20_4" text:outline-level="4">Limitations</text:h>
      <text:p text:style-name="First_20_paragraph">[userguide/featureusage:limitations] The same limitations that apply to using Fuel DPDK-enabled interfaces also apply when using this plugin. Including:</text:p>
      <text:list text:style-name="L4">
        <text:list-item>
          <text:p text:style-name="P4">Fuel9 OVS-DPDK support works only for VLAN segmentation.</text:p>
        </text:list-item>
        <text:list-item>
          <text:p text:style-name="P4">Only interfaces running the private network (and no other network) can be supported so each node needs a separate interface dedicated to the private network.</text:p>
        </text:list-item>
        <text:list-item>
          <text:p text:style-name="P4">The nodes with dpdk enabled interfaces will need to have hugepages configured and some cores reserved for dpdk.</text:p>
        </text:list-item>
      </text:list>
      <text:h text:style-name="Heading_20_4" text:outline-level="4">Bugs</text:h>
      <text:p text:style-name="First_20_paragraph">[userguide/featureusage:bugs]</text:p>
      <text:h text:style-name="Heading_20_1" text:outline-level="1">Indices</text:h>
      <text:p text:style-name="First_20_paragraph">[index:indices]</text:p>
      <text:list text:style-name="L5">
        <text:list-item>
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