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</office:automatic-styles>
  <office:body>
    <office:text>
      <text:h text:style-name="Title">Open vSwitch for NFV</text:h>
      <text:p text:style-name="Author">OPNFV</text:p>
      <text:p text:style-name="Date">May 24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In Settings &gt; Userspace OVS support, check “Userspace OVS support”.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featureusage::doc][userguide/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3" text:outline-level="3">Supported OPNFV Installers</text:h>
      <text:p text:style-name="First_20_paragraph">[userguide/featureusage:supported-opnfv-installers] Currently not all installers are supported.</text:p>
      <text:h text:style-name="Heading_20_4" text:outline-level="4">Fuel Installer</text:h>
      <text:p text:style-name="First_20_paragraph">[userguide/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4">
        <text:list-item>
          <text:p text:style-name="P4">change libvirt on compute node to 1.2.12</text:p>
        </text:list-item>
        <text:list-item>
          <text:p text:style-name="P4">change qemu on compute node to 2.2.1</text:p>
        </text:list-item>
        <text:list-item>
          <text:p text:style-name="P4">installs DPDK 2.0.0</text:p>
        </text:list-item>
        <text:list-item>
          <text:p text:style-name="P4">installs OVS 2.1 (specifically git tag 1e77bbe)</text:p>
        </text:list-item>
        <text:list-item>
          <text:p text:style-name="P4">removes existing OVS neutron plugin</text:p>
        </text:list-item>
        <text:list-item>
          <text:p text:style-name="P4">installs new OVS plugin as part of networking_ovs_dpdk OpenStack plugin version stable/kilo</text:p>
        </text:list-item>
        <text:list-item>
          <text:p text:style-name="P4">work around _set_device_mtu issue</text:p>
        </text:list-item>
      </text:list>
      <text:h text:style-name="Heading_20_4" text:outline-level="4">Limitations</text:h>
      <text:p text:style-name="First_20_paragraph">[userguide/featureusage:limitations] This release should be considered experimental. In particular:</text:p>
      <text:list text:style-name="L5">
        <text:list-item>
          <text:p text:style-name="P5">performance will be addressed specifically in subsequent releases.</text:p>
        </text:list-item>
        <text:list-item>
          <text:p text:style-name="P5">OVS and other components are updated only on compute nodes.</text:p>
        </text:list-item>
      </text:list>
      <text:h text:style-name="Heading_20_4" text:outline-level="4">Bugs</text:h>
      <text:p text:style-name="First_20_paragraph">[userguide/featureusage:bugs]</text:p>
      <text:list text:style-name="L6">
        <text:list-item>
          <text:p text:style-name="P6">There may be issues assigning floating and public ip address to VMs.</text:p>
        </text:list-item>
      </text:list>
      <text:h text:style-name="Heading_20_1" text:outline-level="1">Indices</text:h>
      <text:p text:style-name="First_20_paragraph">[index:indices]</text:p>
      <text:list text:style-name="L7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