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pen vSwitch for NFV</text:h>
      <text:p text:style-name="Author">OPNFV</text:p>
      <text:p text:style-name="Date">February 11, 2016</text:p>
      <text:p text:style-name="Text_20_body">[index::doc]</text:p>
      <text:p text:style-name="Text_20_body">Welcome to OVSNFV’s documentation !</text:p>
      <text:p text:style-name="Text_20_body"><text:a xlink:type="simple" xlink:href="https://wiki.opnfv.org/open\_vswitch\_for\_nfv" office:name=""><text:span text:style-name="Definition">OVSNFV</text:span></text:a>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Indices</text:h>
      <text:p text:style-name="First_20_paragraph">[index:indices][index:open-vswitch-for-nfv]</text:p>
      <text:list text:style-name="L2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