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OVSNFV Guides and Installation</text:h>
      <text:p text:style-name="Author">OPNFV</text:p>
      <text:p text:style-name="Date">February 25, 2016</text:p>
      <text:p text:style-name="Text_20_body">[index::doc]</text:p>
      <text:h text:style-name="Heading_20_1" text:outline-level="1">Open vSwitch</text:h>
      <text:p text:style-name="First_20_paragraph">[featureusage:ovsnfv-guides-and-installation][featureusage::doc][featureusage:open-vswitch] Open vSwtich (OVS) is a software switch commonly used in OpenStack deployments to replace Linux bridges as it offers advantages in terms of mobility, hardware integration and use by network controllers.</text:p>
      <text:h text:style-name="Heading_20_2" text:outline-level="2">Supported OPNFV Installers</text:h>
      <text:p text:style-name="First_20_paragraph">[featureusage:supported-opnfv-installers] Currently not all installers are supported.</text:p>
      <text:h text:style-name="Heading_20_3" text:outline-level="3">Fuel Installer</text:h>
      <text:p text:style-name="First_20_paragraph">[featureusage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1">
        <text:list-item>
          <text:p text:style-name="P1">change libvirt on compute node to 1.2.12</text:p>
        </text:list-item>
        <text:list-item>
          <text:p text:style-name="P1">change qemu on compute node to 2.2.1</text:p>
        </text:list-item>
        <text:list-item>
          <text:p text:style-name="P1">installs DPDK 2.0.0</text:p>
        </text:list-item>
        <text:list-item>
          <text:p text:style-name="P1">installs OVS 2.1 (specifically git tag 1e77bbe)</text:p>
        </text:list-item>
        <text:list-item>
          <text:p text:style-name="P1">removes existing OVS neutron plugin</text:p>
        </text:list-item>
        <text:list-item>
          <text:p text:style-name="P1">installs new OVS plugin as part of networking_ovs_dpdk OpenStack plugin version stable/kilo</text:p>
        </text:list-item>
        <text:list-item>
          <text:p text:style-name="P1">work around _set_device_mtu issue</text:p>
        </text:list-item>
      </text:list>
      <text:h text:style-name="Heading_20_3" text:outline-level="3">Limitations</text:h>
      <text:p text:style-name="First_20_paragraph">[featureusage:limitations] This release should be considered experimental. In particular:</text:p>
      <text:list text:style-name="L2">
        <text:list-item>
          <text:p text:style-name="P2">performance will be addressed specifically in subsequent releases.</text:p>
        </text:list-item>
        <text:list-item>
          <text:p text:style-name="P2">OVS and other components are updated only on compute nodes.</text:p>
        </text:list-item>
      </text:list>
      <text:h text:style-name="Heading_20_3" text:outline-level="3">Bugs</text:h>
      <text:p text:style-name="First_20_paragraph">[featureusage:bugs]</text:p>
      <text:list text:style-name="L3">
        <text:list-item>
          <text:p text:style-name="P3">There may be issues assigning floating and public ip address to VM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