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</office:automatic-styles>
  <office:body>
    <office:text>
      <text:h text:style-name="Title">&lt;project&gt; Release Notes</text:h>
      <text:p text:style-name="Author">OPNFV</text:p>
      <text:p text:style-name="Date">February 15, 2016</text:p>
      <text:p text:style-name="Text_20_body">[index::doc]</text:p>
      <text:h text:style-name="Heading_20_1" text:outline-level="1">Release Note for the Brahmaputra release of OPNFV</text:h>
      <text:p text:style-name="First_20_paragraph">[release-notes:project-release-notes][release-notes::doc][release-notes:release-note-for-the-brahmaputra-release-of-opnfv]</text:p>
      <text:h text:style-name="Heading_20_2" text:outline-level="2">Abstract</text:h>
      <text:p text:style-name="First_20_paragraph">[release-notes:abstract] This document compiles the release notes for the Brahmaputra release of OPNFV when using &lt;XYZ&gt; as a deployment tool.</text:p>
      <text:h text:style-name="Heading_20_2" text:outline-level="2">Introduction</text:h>
      <text:p text:style-name="First_20_paragraph">[release-notes:introduction] Provide a breif introduction of how this release is used in OPNFV relese using &lt;XYZ&gt; as a deployment tool</text:p>
      <text:p text:style-name="Text_20_body">Be sure to reference your installation-instructions.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1">Project</text:span> &amp;<text:line-break/><text:span text:style-name="T2">Repo/tag</text:span> &amp;<text:line-break/><text:span text:style-name="T3">Release</text:span><text:span text:style-name="T4"> </text:span><text:span text:style-name="T5">designation</text:span> &amp;<text:line-break/><text:span text:style-name="T6">Release</text:span><text:span text:style-name="T7"> </text:span><text:span text:style-name="T8">date</text:span> &amp;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<text:line-break/>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&lt;XYZ&gt;-based installer iso file &lt;iso file version&gt;</text:p>
      <text:h text:style-name="Heading_20_4" text:outline-level="4">Documentation deliverables</text:h>
      <text:p text:style-name="First_20_paragraph">[release-notes:documentation-deliverables]</text:p>
      <text:list text:style-name="L1">
        <text:list-item>
  </text:list-item>
      </text:list>
      <text:h text:style-name="Heading_20_3" text:outline-level="3">Version change</text:h>
      <text:p text:style-name="First_20_paragraph">[release-notes:version-change]</text:p>
      <text:h text:style-name="Heading_20_4" text:outline-level="4">Module version change</text:h>
      <text:p text:style-name="First_20_paragraph">[release-notes:module-version-change]</text:p>
      <text:h text:style-name="Heading_20_4" text:outline-level="4">Document version change</text:h>
      <text:p text:style-name="First_20_paragraph">[release-notes:document-version-change]</text:p>
      <text:h text:style-name="Heading_20_3" text:outline-level="3">Reason for new version</text:h>
      <text:p text:style-name="First_20_paragraph">[release-notes:reason-for-new-version]</text:p>
      <text:h text:style-name="Heading_20_4" text:outline-level="4">Feature additions</text:h>
      <text:p text:style-name="First_20_paragraph">[release-notes:feature-additions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&amp;<text:line-break/>JIRA: &amp;<text:line-break/></text:p>
      <text:h text:style-name="Heading_20_4" text:outline-level="4">Bug corrections</text:h>
      <text:p text:style-name="First_20_paragraph">[release-notes:bug-corrections] 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2" text:outline-level="2">Known Limitations, Issues and Workarounds</text:h>
      <text:p text:style-name="First_20_paragraph">[release-notes:known-limitations-issues-and-workarounds]</text:p>
      <text:h text:style-name="Heading_20_3" text:outline-level="3">System Limitations</text:h>
      <text:p text:style-name="First_20_paragraph">[release-notes:system-limitations]</text:p>
      <text:h text:style-name="Heading_20_3" text:outline-level="3">Known issues</text:h>
      <text:p text:style-name="First_20_paragraph">[release-notes:known-issues] <text:span text:style-name="T27">JIRA</text:span><text:span text:style-name="T28"> </text:span><text:span text:style-name="T29">TICKETS:</text:span></text:p>
      <text:p text:style-name="Text_20_body">|L|L|</text:p>
      <text:p text:style-name="Text_20_body"><text:span text:style-name="T30">JIRA</text:span><text:span text:style-name="T31"> </text:span><text:span text:style-name="T32">REFERENCE</text:span> &amp; <text:span text:style-name="T33">SLOGAN</text:span><text:line-break/>JIRA: &amp;<text:line-break/>JIRA: &amp;<text:line-break/></text:p>
      <text:h text:style-name="Heading_20_3" text:outline-level="3">Workarounds</text:h>
      <text:p text:style-name="First_20_paragraph">[release-notes:workarounds] See JIRA: &lt;link&gt;</text:p>
      <text:h text:style-name="Heading_20_2" text:outline-level="2">Test Result</text:h>
      <text:p text:style-name="First_20_paragraph">[release-notes:test-result] Brahmaputra test result using &lt;XYZ&gt; as deployment tool. &lt;link&gt;</text:p>
      <text:h text:style-name="Heading_20_2" text:outline-level="2">References</text:h>
      <text:p text:style-name="First_20_paragraph">[release-notes:references] For more information on the OPNFV Brahmaputra release, please visit <text:a xlink:type="simple" xlink:href="http://www.opnfv.org/brahmaputra" office:name=""><text:span text:style-name="Definition">http://www.opnfv.org/brahmaputr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