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OVSNFV user guide</text:h>
      <text:p text:style-name="Author">OPNFV</text:p>
      <text:p text:style-name="Date">August 16, 2016</text:p>
      <text:p text:style-name="Text_20_body">[index::doc]</text:p>
      <text:h text:style-name="Heading_20_1" text:outline-level="1">OVSNFV description</text:h>
      <text:p text:style-name="First_20_paragraph">[feature.userguide::doc][feature.userguide:ovsnfv-user-guide][feature.userguide:ovsnfv-description] Open vSwtich (OVS) is a software switch commonly used in OPNFV deployments. OVSNFV project supplies a Fuel Plugin to upgrade DPDK enabled Open vSwitch on an OPNFV to 2.5.90.</text:p>
      <text:h text:style-name="Heading_20_1" text:outline-level="1">OVSNFV capabilities and usage</text:h>
      <text:p text:style-name="First_20_paragraph">[feature.userguide:ovsnfv-capabilities-and-usage] After installation use of the scenario requires no further action by the user. Traffic on the private network will automatically be processed by the upgraded DPDK datapat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