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</office:automatic-styles>
  <office:body>
    <office:text>
      <text:h text:style-name="Title">fuel-os-nosdn-ovs-ha overview and description</text:h>
      <text:p text:style-name="Author">OPNFV</text:p>
      <text:p text:style-name="Date">August 12, 2016</text:p>
      <text:p text:style-name="Text_20_body">[index::doc]</text:p>
      <text:h text:style-name="Heading_20_1" text:outline-level="1">Introduction</text:h>
      <text:p text:style-name="First_20_paragraph">[scenario.description:introduction][scenario.description::doc][scenario.description:fuel-os-nosdn-ovs-ha-overview-and-description] This scenario replaces the DPDK-enabled Open vSwitch component with a later version - 2.5.90 based on DPDK 16.07.</text:p>
      <text:h text:style-name="Heading_20_1" text:outline-level="1">Scenario components and composition</text:h>
      <text:p text:style-name="First_20_paragraph">[scenario.description:scenario-components-and-composition] The scenario currently supports the Fuel and Apex installers.</text:p>
      <text:h text:style-name="Heading_20_1" text:outline-level="1">Scenario usage overview</text:h>
      <text:p text:style-name="First_20_paragraph">[scenario.description:scenario-usage-overview] After installation use of the scenario requires no further action by the user. Traffic on the private network will automatically be processed by the upgraded DPDK datapath.</text:p>
      <text:h text:style-name="Heading_20_1" text:outline-level="1">Limitations, Issues and Workarounds</text:h>
      <text:p text:style-name="First_20_paragraph">[scenario.description:limitations-issues-and-workarounds] The same limitations that apply to using Fuel DPDK-enabled interfaces also apply when using this scenario. Including:</text:p>
      <text:list text:style-name="L1">
        <text:list-item>
          <text:p text:style-name="P1">Fuel9 OVS-DPDK support works only for VLAN segmentation.</text:p>
        </text:list-item>
        <text:list-item>
          <text:p text:style-name="P1">Only interfaces running the private network (and no other network) can be supported so each node needs a separate interface dedicated to the private network.</text:p>
        </text:list-item>
        <text:list-item>
          <text:p text:style-name="P1">The nodes with dpdk enabled interfaces will need to have hugepages configured and some cores reserved for dpdk.</text:p>
        </text:list-item>
      </text:list>
      <text:h text:style-name="Heading_20_1" text:outline-level="1">References</text:h>
      <text:p text:style-name="First_20_paragraph">[scenario.description:references] For more information on the OPNFV Colorado release, please visit <text:a xlink:type="simple" xlink:href="http://www.opnfv.org/colorado" office:name=""><text:span text:style-name="Definition">http://www.opnfv.org/colorado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