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7">
    </style:style>
    <style:style style:name="P12" style:family="paragraph" style:parent-style-name="Text_20_body" style:list-style-name="L8">
    </style:style>
    <style:style style:name="P13" style:family="paragraph" style:parent-style-name="Text_20_body" style:list-style-name="L9">
    </style:style>
    <style:style style:name="P14" style:family="paragraph" style:parent-style-name="Text_20_body" style:list-style-name="L10">
    </style:style>
    <style:style style:name="P15" style:family="paragraph" style:parent-style-name="Text_20_body" style:list-style-name="L11">
    </style:style>
    <style:style style:name="P16" style:family="paragraph" style:parent-style-name="Text_20_body" style:list-style-name="L12">
    </style:style>
    <style:style style:name="P17" style:family="paragraph" style:parent-style-name="Text_20_body" style:list-style-name="L13">
    </style:style>
    <style:style style:name="P18" style:family="paragraph" style:parent-style-name="Text_20_body" style:list-style-name="L14">
    </style:style>
    <style:style style:name="P19" style:family="paragraph" style:parent-style-name="Text_20_body" style:list-style-name="L15">
    </style:style>
    <style:style style:name="P20" style:family="paragraph" style:parent-style-name="Text_20_body" style:list-style-name="L16">
    </style:style>
    <style:style style:name="P21" style:family="paragraph" style:parent-style-name="Text_20_body" style:list-style-name="L17">
    </style:style>
    <style:style style:name="P22" style:family="paragraph" style:parent-style-name="Text_20_body" style:list-style-name="L18">
    </style:style>
    <style:style style:name="P23" style:family="paragraph" style:parent-style-name="Text_20_body" style:list-style-name="L19">
    </style:style>
    <style:style style:name="P24" style:family="paragraph" style:parent-style-name="Text_20_body" style:list-style-name="L20">
    </style:style>
    <style:style style:name="P25" style:family="paragraph" style:parent-style-name="Text_20_body" style:list-style-name="L21">
    </style:style>
    <style:style style:name="P26" style:family="paragraph" style:parent-style-name="Text_20_body" style:list-style-name="L22">
    </style:style>
    <style:style style:name="P27" style:family="paragraph" style:parent-style-name="Text_20_body" style:list-style-name="L23">
    </style:style>
  </office:automatic-styles>
  <office:body>
    <office:text>
      <text:h text:style-name="Title">Welcome to OPNFV Security Guide</text:h>
      <text:p text:style-name="Author">OPNFV</text:p>
      <text:p text:style-name="Date">August 16,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Trusted compute is centered on insuring the complete lifecycle of a VM, and the VM’s underlying infrastructure is of a ‘trustful’ state.</text:p>
      <text:p text:style-name="Text_20_body"><text:span text:style-name="T1">Trusted</text:span><text:span text:style-name="T2"> </text:span><text:span text:style-name="T3">computing</text:span><text:span text:style-name="T4"> </text:span><text:span text:style-name="T5">in</text:span><text:span text:style-name="T6"> </text:span><text:span text:style-name="T7">a</text:span><text:span text:style-name="T8"> </text:span><text:span text:style-name="T9">cloud</text:span><text:span text:style-name="T10"> </text:span><text:span text:style-name="T11">environment</text:span></text:p>
      <text:p text:style-name="Text_20_body">To ensure overall security in an OPNFV deployment, both the launch and the operation of virtualized resources need to be secure. To build a trusted computing in a cloud environment the following core features are essential:</text:p>
      <text:list text:style-name="L2">
        <text:list-item>
          <text:p text:style-name="P2">boot integrity - the hardware platform can guarantee a trustworthy RoT for the overall cloud environment</text:p>
        </text:list-item>
        <text:list-item>
          <text:p text:style-name="P2">secure management of VMs – to secure the launch and migration of VMs in the cloud environment</text:p>
        </text:list-item>
      </text:list>
      <text:p text:style-name="First_20_paragraph">In this section we will cover some aspects of what is considered compute security, such as secure/trusted boot, although of course these can be extended to other actors such as neutron networking nodes.</text:p>
      <text:h text:style-name="Heading_20_3" text:outline-level="3">Secure Boot</text:h>
      <text:p text:style-name="First_20_paragraph">[compute/trust:secure-boot] Secure boot, a UEFI-based feature that has become controversial lately, ensures that nodes in an OPNFV deployment boot only software that is trusted by the admin or end user.</text:p>
      <text:p text:style-name="Text_20_body">In order to understand the secure boot procedure, we need to explain the related technology and specification.</text:p>
      <text:p text:style-name="Text_20_body"><text:span text:style-name="T12">Unified</text:span><text:span text:style-name="T13"> </text:span><text:span text:style-name="T14">Extensible</text:span><text:span text:style-name="T15"> </text:span><text:span text:style-name="T16">Firmware</text:span><text:span text:style-name="T17"> </text:span><text:span text:style-name="T18">Interface</text:span><text:span text:style-name="T19"> </text:span><text:span text:style-name="T20">(UEFI)</text:span></text:p>
      <text:p text:style-name="Text_20_body">UEFI is a specification intended to be the replacement and improvement on the old BIOS (Basic Input/Output System).</text:p>
      <text:p text:style-name="Text_20_body">One UEFI-based feature that has become controversial lately is the secure boot feature.</text:p>
      <text:p text:style-name="Text_20_body">The UEFI specification is a standard that’s handled by a non-profit organization with representatives of Intel, AMD, Microsoft, Apple, Dell, HP, IBM and others, called the Unified EFI Forum.</text:p>
      <text:p text:style-name="Text_20_body">UEFI supports 32 and 64 bit processors and can be used with Itanium, x86, x64 and ARM processors.</text:p>
      <text:p text:style-name="Text_20_body"><text:span text:style-name="T21">Trusted</text:span><text:span text:style-name="T22"> </text:span><text:span text:style-name="T23">Execution</text:span><text:span text:style-name="T24"> </text:span><text:span text:style-name="T25">Environment</text:span><text:span text:style-name="T26"> </text:span><text:span text:style-name="T27">(TEE)</text:span><text:span text:style-name="T28"> </text:span><text:span text:style-name="T29">vs</text:span><text:span text:style-name="T30"> </text:span><text:span text:style-name="T31">Trusted</text:span><text:span text:style-name="T32"> </text:span><text:span text:style-name="T33">Platform</text:span><text:span text:style-name="T34"> </text:span><text:span text:style-name="T35">Mobile</text:span><text:span text:style-name="T36"> </text:span><text:span text:style-name="T37">(TPM)</text:span></text:p>
      <text:p text:style-name="Text_20_body">Two main components of platform security:</text:p>
      <text:list text:style-name="L3">
        <text:list-item>
          <text:p text:style-name="P3">Trusted Execution Environment</text:p>
        </text:list-item>
        <text:list-item>
          <text:p text:style-name="P3">Trusted Platform Module</text:p>
        </text:list-item>
      </text:list>
      <text:p text:style-name="First_20_paragraph">These are not designed as a replacement of the other. TEE is the bulletproof safe, while TPM is the 128-digit combination lock for the safe. Both are needed to ensure the safe is protected.</text:p>
      <text:p text:style-name="Text_20_body">TPM is a dependency of TEE but not the other way around.</text:p>
      <text:p text:style-name="Text_20_body">The TPM is where TEE will store the measurements - hash of components - of the platform.</text:p>
      <text:p text:style-name="Text_20_body">If TEE is not supported by a platform but a TPM is still present you still have all these features:</text:p>
      <text:list text:style-name="L4">
        <text:list-item>
          <text:p text:style-name="P4">Integrity measurement – securely measure the platform’s components (hashes stored within the TPM)</text:p>
        </text:list-item>
        <text:list-item>
          <text:p text:style-name="P4">Authenticated boot – a process by which a platform’s state (the sum of its components) is reliably measured and stored</text:p>
        </text:list-item>
        <text:list-item>
          <text:p text:style-name="P4">SRTM - Static Root of Trust for Measurements</text:p>
        </text:list-item>
        <text:list-item>
          <text:p text:style-name="P4">Sealed Storage - encrypt data based on the current state of the platform or in other words, what has been measured (the PCR hash values stored in the TPM) - seal operation</text:p>
        </text:list-item>
        <text:list-item>
          <text:p text:style-name="P4">Attestation - securely report to other parties the state of the platform</text:p>
        </text:list-item>
      </text:list>
      <text:h text:style-name="Heading_20_3" text:outline-level="3">Trusted Compute Pools</text:h>
      <text:p text:style-name="First_20_paragraph">[compute/trust:trusted-compute-pools] <text:span text:style-name="T38">Trusted</text:span><text:span text:style-name="T39"> </text:span><text:span text:style-name="T40">Boot</text:span></text:p>
      <text:p text:style-name="Text_20_body">Trusted boot (tboot) is an open source, pre- kernel/VMM module that uses Intel(R) Trusted Execution Technology (Intel(R) TXT) to perform a measured and verified launch of an OS kernel/VMM. The root of trust is in the hardware and a TPM is required. Compute nodes in an OPNFV deployment boot with Intel TXT technology enabled.</text:p>
      <text:p text:style-name="Text_20_body">Read more about <text:a xlink:type="simple" xlink:href="http://www.trustedcomputinggroup.org/resources/trusted\_boot" office:name=""><text:span text:style-name="Definition">Trusted Boot</text:span></text:a> and <text:a xlink:type="simple" xlink:href="http://www.trustedcomputinggroup.org/trusted\_computing" office:name=""><text:span text:style-name="Definition">Trusted Computing.</text:span></text:a></text:p>
      <text:p text:style-name="Text_20_body"><text:span text:style-name="T41">Trusted</text:span><text:span text:style-name="T42"> </text:span><text:span text:style-name="T43">Execution</text:span><text:span text:style-name="T44"> </text:span><text:span text:style-name="T45">Environments</text:span><text:span text:style-name="T46"> </text:span><text:span text:style-name="T47">(TEE)</text:span></text:p>
      <text:p text:style-name="Text_20_body">The Trusted Execution Environment is an isolated execution environment which provides higher level of security such as isolated execution, integrity of Trusted Applications along with confidentiality of their assets.</text:p>
      <text:p text:style-name="Text_20_body"><text:span text:style-name="T48">Goals</text:span><text:span text:style-name="T49"> </text:span><text:span text:style-name="T50">of</text:span><text:span text:style-name="T51"> </text:span><text:span text:style-name="T52">a</text:span><text:span text:style-name="T53"> </text:span><text:span text:style-name="T54">Trusted</text:span><text:span text:style-name="T55"> </text:span><text:span text:style-name="T56">Execution</text:span><text:span text:style-name="T57"> </text:span><text:span text:style-name="T58">Environments:</text:span></text:p>
      <text:list text:style-name="L5">
        <text:list-item>
          <text:p text:style-name="P5">Isolated Execution</text:p>
        </text:list-item>
        <text:list-item>
          <text:p text:style-name="P5">Secure Storage</text:p>
        </text:list-item>
        <text:list-item>
          <text:p text:style-name="P5">Remote Attestation</text:p>
        </text:list-item>
        <text:list-item>
          <text:p text:style-name="P5">Secure Provisioning</text:p>
        </text:list-item>
        <text:list-item>
          <text:p text:style-name="P5">Trusted Path</text:p>
        </text:list-item>
      </text:list>
      <text:p text:style-name="First_20_paragraph"><text:span text:style-name="T59">TEE</text:span><text:span text:style-name="T60"> </text:span><text:span text:style-name="T61">platforms/implementations</text:span></text:p>
      <text:list text:style-name="L6">
        <text:list-item>
          <text:p text:style-name="P6">Intel’s TXT (Trusted Execution Technology)</text:p>
        </text:list-item>
        <text:list-item>
          <text:p text:style-name="P6">AMD Secure Execution Environment</text:p>
        </text:list-item>
        <text:list-item>
          <text:p text:style-name="P6">ARM TrustZone</text:p>
        </text:list-item>
      </text:list>
      <text:p text:style-name="First_20_paragraph">All three of these TEE implementations provide a virtualized Execution Environment for the secure OS and applications.</text:p>
      <text:p text:style-name="Text_20_body">To switch between the secure world and the normal world, Intel provides SMX Instructions, while ARM uses SMC. Programmatically, they all achieve very similar results.</text:p>
      <text:p text:style-name="Text_20_body">Read more about Trusted Execution Environments <text:a xlink:type="simple" xlink:href="http://www.openvirtualization.org/open-source-arm-trustzone.html" office:name=""><text:span text:style-name="Definition">here.</text:span></text:a></text:p>
      <text:p text:style-name="Text_20_body"><text:a xlink:type="simple" xlink:href="http://csrc.nist.gov/publications/nistpubs/800-147/NIST-SP800-147-April2011.pdf" office:name=""><text:span text:style-name="Definition">NIST SP800-147</text:span></text:a> , is a guidelines for firmware security, to ensure that the firmware itself is secure.</text:p>
      <text:p text:style-name="Text_20_body">Read more about “Trusted compute pools”, in the <text:a xlink:type="simple" xlink:href="http://docs.openstack.org/admin-guide-cloud/compute-security.html" office:name=""><text:span text:style-name="Definition">OpenStack Security Guide.</text:span></text:a></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7">virtualenv venv</text:p>
      <text:p text:style-name="First_20_paragraph">Activate the new virtual environment:</text:p>
      <text:p text:style-name="P8">source venv/bin/activate</text:p>
      <text:p text:style-name="First_20_paragraph">Install requirements:</text:p>
      <text:p text:style-name="P9">pip install \PYGZhy{}r requirements.txt</text:p>
      <text:h text:style-name="Heading_20_3" text:outline-level="3">Sphinx Basics</text:h>
      <text:p text:style-name="First_20_paragraph">[contribution:sphinx-basics] To get started with sphinx, visit the main tutorial which will provide a primer <text:span text:style-name="T62">http://sphinx-doc.org/tutorial.html</text:span></text:p>
      <text:p text:style-name="Text_20_body">Hack your changes into opnfv-security-guide/source</text:p>
      <text:p text:style-name="Text_20_body">To compile changes:</text:p>
      <text:p text:style-name="P10">make html</text:p>
      <text:p text:style-name="First_20_paragraph">From here you can run a basic python web server or just navigate to the file:///&lt;repo&gt;/opnfv-security-guide/build/html/index.html in your browser</text:p>
      <text:h text:style-name="Heading_20_1" text:outline-level="1">Audit</text:h>
      <text:p text:style-name="First_20_paragraph">[audit:audit][audit::doc] Requirements references related to OPNFV Audit</text:p>
      <text:h text:style-name="Heading_20_2" text:outline-level="2">Source information</text:h>
      <text:p text:style-name="First_20_paragraph">[audit/audit<text:span text:style-name="T63">r</text:span>eqs:source-information][audit/audit<text:span text:style-name="T64">r</text:span>eqs::doc] <text:a xlink:type="simple" xlink:href="http://www.etsi.org/deliver/etsi\_gs/NFV-INF/001\_099/003/01.01.01\_60/gs\_NFV-INF003v010101p.pdf" office:name=""><text:span text:style-name="Definition">http://www.etsi.org/deliver/etsi_gs/NFV-INF/001_099/003/01.01.01_60/gs_NFV-INF003v010101p.pdf</text:span></text:a> <text:a xlink:type="simple" xlink:href="http://www.etsi.org/deliver/etsi\_gs/NFV-INF/001\_099/004/01.01.01\_60/gs\_NFV-INF004v010101p.pdf" office:name=""><text:span text:style-name="Definition">http://www.etsi.org/deliver/etsi_gs/NFV-INF/001_099/004/01.01.01_60/gs_NFV-INF004v010101p.pdf</text:span></text:a></text:p>
      <text:list text:style-name="L7">
        <text:list-item>
          <text:p text:style-name="P11">ETSI GS NFV-SEC 003 V1.1.1 (2014-12)</text:p>
          <text:list text:style-name="L8">
            <text:list-item>
              <text:p text:style-name="P12">Network Functions Virtualisation NFV);</text:p>
            </text:list-item>
            <text:list-item>
              <text:p text:style-name="P12">NFV Security; Security and Trust Guidance</text:p>
            </text:list-item>
            <text:list-item>
              <text:p text:style-name="P12"><text:a xlink:type="simple" xlink:href="http://www.etsi.org/deliver/etsi\_gs/NFV-SEC/001\_099/003/01.01.01\_60/gs\_NFV-SEC003v010101p.pdf" office:name=""><text:span text:style-name="Definition">NFV-SEC-003</text:span></text:a>.</text:p>
            </text:list-item>
          </text:list>
        </text:list-item>
      </text:list>
      <text:list text:style-name="L9">
        <text:list-item>
          <text:p text:style-name="P13">ETSI GS NFV 004 V1.1.1 (2013-10)</text:p>
          <text:list text:style-name="L10">
            <text:list-item>
              <text:p text:style-name="P14">Network Functions Virtualisation (NFV);</text:p>
            </text:list-item>
            <text:list-item>
              <text:p text:style-name="P14">Virtualisation Requirements</text:p>
            </text:list-item>
            <text:list-item>
              <text:p text:style-name="P14"><text:a xlink:type="simple" xlink:href="http://www.etsi.org/deliver/etsi\_gs/NFV/001\_099/004/01.01.01\_60/gs\_NFV004v010101p.pdf" office:name=""><text:span text:style-name="Definition">NFV-SEC-004</text:span></text:a>.</text:p>
            </text:list-item>
          </text:list>
        </text:list-item>
      </text:list>
      <text:h text:style-name="Heading_20_3" text:outline-level="3">Requirements on Auditing framework</text:h>
      <text:p text:style-name="First_20_paragraph">[audit/audit<text:span text:style-name="T65">r</text:span>eqs:requirements-on-auditing-framework][audit/audit<text:span text:style-name="T66">r</text:span>eqs:nfv-sec-004] Audit records shall be maintained within protected binary logs so that the record of malicious actions cannot be deleted from the logs.</text:p>
      <text:h text:style-name="Heading_20_3" text:outline-level="3">Necessary auditable events</text:h>
      <text:p text:style-name="First_20_paragraph">[audit/audit<text:span text:style-name="T67">r</text:span>eqs:necessary-auditable-events]</text:p>
      <text:list text:style-name="L11">
        <text:list-item>
          <text:p text:style-name="P15">access control management</text:p>
          <text:list text:style-name="L12">
            <text:list-item>
              <text:p text:style-name="P16">Adding a user account</text:p>
            </text:list-item>
            <text:list-item>
              <text:p text:style-name="P16">Modifying user account</text:p>
            </text:list-item>
            <text:list-item>
              <text:p text:style-name="P16">Deleting a user account</text:p>
            </text:list-item>
            <text:list-item>
              <text:p text:style-name="P16">login event</text:p>
            </text:list-item>
            <text:list-item>
              <text:p text:style-name="P16">logout event</text:p>
            </text:list-item>
            <text:list-item>
              <text:p text:style-name="P16">IP whitelisting update</text:p>
            </text:list-item>
            <text:list-item>
              <text:p text:style-name="P16">IP blacklisting update</text:p>
            </text:list-item>
          </text:list>
        </text:list-item>
        <text:list-item>
          <text:p text:style-name="P15">VNFC Creation</text:p>
          <text:list text:style-name="L13">
            <text:list-item>
              <text:p text:style-name="P17">The instantiation of a newly-defined VNFC</text:p>
            </text:list-item>
            <text:list-item>
              <text:p text:style-name="P17">The instantiation of a VNFC with pre-configured state</text:p>
            </text:list-item>
            <text:list-item>
              <text:p text:style-name="P17">The cloning of an existing VNFC</text:p>
            </text:list-item>
          </text:list>
        </text:list-item>
        <text:list-item>
          <text:p text:style-name="P15">VNFC Deletion</text:p>
          <text:list text:style-name="L14">
            <text:list-item>
              <text:p text:style-name="P18">The deletion of VNFC and of all of its instances (e.g. snapshots, backups, archives, cloned images)</text:p>
            </text:list-item>
          </text:list>
        </text:list-item>
        <text:list-item>
          <text:p text:style-name="P15">Software management</text:p>
          <text:list text:style-name="L15">
            <text:list-item>
              <text:p text:style-name="P19">patching e.g. opreating system, drivers, VM components</text:p>
            </text:list-item>
            <text:list-item>
              <text:p text:style-name="P19">dynamic updates to the configuration e.g. DNS, DHCP</text:p>
            </text:list-item>
            <text:list-item>
              <text:p text:style-name="P19">application software updates</text:p>
            </text:list-item>
            <text:list-item>
              <text:p text:style-name="P19">software component updates</text:p>
            </text:list-item>
          </text:list>
        </text:list-item>
        <text:list-item>
          <text:p text:style-name="P15">Data management</text:p>
          <text:list text:style-name="L16">
            <text:list-item>
              <text:p text:style-name="P20">Root level access to NFVI file system</text:p>
            </text:list-item>
            <text:list-item>
              <text:p text:style-name="P20">User level access to NFVI file system</text:p>
            </text:list-item>
            <text:list-item>
              <text:p text:style-name="P20">Secured wipe, disk and memory</text:p>
            </text:list-item>
            <text:list-item>
              <text:p text:style-name="P20">Verified destruction</text:p>
            </text:list-item>
            <text:list-item>
              <text:p text:style-name="P20">Certificate revocation</text:p>
            </text:list-item>
          </text:list>
        </text:list-item>
        <text:list-item>
          <text:p text:style-name="P15">VNFC Migration</text:p>
          <text:list text:style-name="L17">
            <text:list-item>
              <text:p text:style-name="P21">VNFC original host identity</text:p>
            </text:list-item>
            <text:list-item>
              <text:p text:style-name="P21">VNFC target host identity</text:p>
            </text:list-item>
            <text:list-item>
              <text:p text:style-name="P21">high availability</text:p>
            </text:list-item>
            <text:list-item>
              <text:p text:style-name="P21">recovery</text:p>
            </text:list-item>
            <text:list-item>
              <text:p text:style-name="P21">data-in-motion changes</text:p>
            </text:list-item>
          </text:list>
        </text:list-item>
        <text:list-item>
          <text:p text:style-name="P15">Other VNFC Operational State Changes</text:p>
          <text:list text:style-name="L18">
            <text:list-item>
              <text:p text:style-name="P22">Hibernation, sleep, resumption, abort, restore, suspension</text:p>
            </text:list-item>
            <text:list-item>
              <text:p text:style-name="P22">Power-on and power-off (either physical or virtual)</text:p>
            </text:list-item>
            <text:list-item>
              <text:p text:style-name="P22">Integrity verification failure, crash and OS compromise</text:p>
            </text:list-item>
          </text:list>
        </text:list-item>
        <text:list-item>
          <text:p text:style-name="P15">VNFC Topology Changes</text:p>
          <text:list text:style-name="L19">
            <text:list-item>
              <text:p text:style-name="P23">Network IP address and VLAN updates</text:p>
            </text:list-item>
            <text:list-item>
              <text:p text:style-name="P23">Service chaining</text:p>
            </text:list-item>
            <text:list-item>
              <text:p text:style-name="P23">Failover and disaster recovery</text:p>
            </text:list-item>
          </text:list>
        </text:list-item>
        <text:list-item>
          <text:p text:style-name="P15">traffic inspection</text:p>
          <text:list text:style-name="L20">
            <text:list-item>
              <text:p text:style-name="P24">enabling virtual port mirroring</text:p>
            </text:list-item>
            <text:list-item>
              <text:p text:style-name="P24">enabling hypervisor introspection</text:p>
            </text:list-item>
            <text:list-item>
              <text:p text:style-name="P24">enabling in-line traffic inspection</text:p>
            </text:list-item>
            <text:list-item>
              <text:p text:style-name="P24">application insertion</text:p>
            </text:list-item>
          </text:list>
        </text:list-item>
        <text:list-item>
          <text:p text:style-name="P15">initial provisioning of a public/private key pair</text:p>
          <text:list text:style-name="L21">
            <text:list-item>
              <text:p text:style-name="P25">Self-generation of key pairs for later validation by an external party:</text:p>
              <text:list text:style-name="L22">
                <text:list-item>
                  <text:p text:style-name="P26">Certificate Authority</text:p>
                </text:list-item>
                <text:list-item>
                  <text:p text:style-name="P26">VNFM</text:p>
                </text:list-item>
              </text:list>
            </text:list-item>
            <text:list-item>
              <text:p text:style-name="P25">Provision by trusted party</text:p>
              <text:list text:style-name="L23">
                <text:list-item>
                  <text:p text:style-name="P27">network</text:p>
                </text:list-item>
                <text:list-item>
                  <text:p text:style-name="P27">storage</text:p>
                </text:list-item>
              </text:list>
            </text:list-item>
            <text:list-item>
              <text:p text:style-name="P25">Injection by hyperviso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