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Installation procedure</text:h>
      <text:p text:style-name="Author">OPNFV</text:p>
      <text:p text:style-name="Date">August 16, 2016</text:p>
      <text:p text:style-name="Text_20_body">[index::doc]</text:p>
      <text:h text:style-name="Heading_20_1" text:outline-level="1">Colorado 1.0</text:h>
      <text:p text:style-name="First_20_paragraph">[index:installation-procedure][index:colorado-1-0] This document will give the user instructions on how to deploy available scenarios verfied for the Colorado release of the OPNFV platform.</text:p>
      <text:h text:style-name="Heading_20_2" text:outline-level="2">&lt;scenario&gt; installation instruction</text:h>
      <text:p text:style-name="First_20_paragraph">[scenario.installation.instruction:scenario-installation-instruction][scenario.installation.instruction::doc]</text:p>
      <text:h text:style-name="Heading_20_3" text:outline-level="3">Preparing the installation</text:h>
      <text:p text:style-name="First_20_paragraph">[scenario.installation.instruction:preparing-the-installation]</text:p>
      <text:h text:style-name="Heading_20_3" text:outline-level="3">HW requirements</text:h>
      <text:p text:style-name="First_20_paragraph">[scenario.installation.instruction:hw-requirements]</text:p>
      <text:h text:style-name="Heading_20_3" text:outline-level="3">Installation instruction</text:h>
      <text:p text:style-name="First_20_paragraph">[scenario.installation.instruction:installation-instruction]</text:p>
      <text:h text:style-name="Heading_20_3" text:outline-level="3">Post-installation activities</text:h>
      <text:p text:style-name="First_20_paragraph">[scenario.installation.instruction:post-installation-activities]</text:p>
      <text:h text:style-name="Heading_20_2" text:outline-level="2">Release Note for &lt;scenario&gt;</text:h>
      <text:p text:style-name="First_20_paragraph">[scenario.release.notes:release-note-for-scenario][scenario.release.notes::doc]</text:p>
      <text:h text:style-name="Heading_20_3" text:outline-level="3">Colorado 1.0</text:h>
      <text:p text:style-name="First_20_paragraph">[scenario.release.notes:colorado-1-0]</text:p>
      <text:h text:style-name="Heading_20_4" text:outline-level="4">Abstract</text:h>
      <text:p text:style-name="First_20_paragraph">[scenario.release.notes:abstract] This document contains the release notes for the Colorado release of OPNFV when using &lt;scenario&gt;.</text:p>
      <text:h text:style-name="Heading_20_4" text:outline-level="4">Introduction</text:h>
      <text:p text:style-name="First_20_paragraph">[scenario.release.notes:introduction] Provide a breif introduction of how this configuration is used in OPNFV relese using &lt;scenario&gt; as scenario.</text:p>
      <text:p text:style-name="Text_20_body">Be sure to reference your scenario installation instruction.</text:p>
      <text:h text:style-name="Heading_20_4" text:outline-level="4">Release Data</text:h>
      <text:p text:style-name="First_20_paragraph">[scenario.release.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scenario.release.notes:deliverables] &lt;XYZ&gt;-based installer iso file &lt;iso file version&gt;</text:p>
      <text:list text:style-name="L1">
        <text:list-item>
  </text:list-item>
      </text:list>
      <text:h text:style-name="Heading_20_3" text:outline-level="3">Version change</text:h>
      <text:p text:style-name="First_20_paragraph">[scenario.release.notes:version-change]</text:p>
      <text:h text:style-name="Heading_20_3" text:outline-level="3">Reason for new version</text:h>
      <text:p text:style-name="First_20_paragraph">[scenario.release.notes:reason-for-new-version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p text:style-name="Text_20_body">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4" text:outline-level="4">Known Limitations, Issues and Workarounds</text:h>
      <text:p text:style-name="First_20_paragraph">[scenario.release.notes:known-limitations-issues-and-workarounds]</text:p>
      <text:h text:style-name="Heading_20_3" text:outline-level="3">System Limitations</text:h>
      <text:p text:style-name="First_20_paragraph">[scenario.release.notes:system-limitations]</text:p>
      <text:h text:style-name="Heading_20_3" text:outline-level="3">Known issues</text:h>
      <text:p text:style-name="First_20_paragraph">[scenario.release.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scenario.release.notes:workarounds] See JIRA: &lt;link&gt;</text:p>
      <text:h text:style-name="Heading_20_4" text:outline-level="4">Test Result</text:h>
      <text:p text:style-name="First_20_paragraph">[scenario.release.notes:test-result] Brahmaputra test result using &lt;XYZ&gt; as deployment tool. &lt;link&gt;</text:p>
      <text:h text:style-name="Heading_20_4" text:outline-level="4">References</text:h>
      <text:p text:style-name="First_20_paragraph">[scenario.release.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