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office:automatic-styles>
  <office:body>
    <office:text>
      <text:h text:style-name="Title">Example Documentation</text:h>
      <text:p text:style-name="Author">OPNFV</text:p>
      <text:p text:style-name="Date">August 12,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opnfvdocs repo.</text:p>
      <text:p text:style-name="Text_20_body">Note: During the document build process, ‘docs_build’ and ‘docs_output’ will be created in the project root directory. To avoid conflict, you should not use those names and should add the following entries in ‘.gitignore’ file so that git can ignore built files.</text:p>
      <text:p text:style-name="P3">/docs\PYGZus{}build/</text:p>
      <text:p text:style-name="P4">/docs\PYGZus{}output/</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5">*******************</text:p>
      <text:p text:style-name="P6">Documentation Title</text:p>
      <text:p text:style-name="P7">*******************</text:p>
      <text:p text:style-name="P8"/>
      <text:p text:style-name="P9">.. toctree::</text:p>
      <text:p text:style-name="P10"><text:s text:c="3"/>:numbered:</text:p>
      <text:p text:style-name="P11"><text:s text:c="3"/>:maxdepth: 2</text:p>
      <text:p text:style-name="P12"/>
      <text:p text:style-name="P13"><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 and a chapter in PDF.</text:p>
      <text:p text:style-name="Text_20_body">Here is an example source rst file :</text:p>
      <text:p text:style-name="P14">\PYG{o}{=}\PYG{o}{=}\PYG{o}{=}\PYG{o}{=}\PYG{o}{=}\PYG{o}{=}\PYG{o}{=}\PYG{o}{=}\PYG{o}{=}\PYG{o}{=}\PYG{o}{=}\PYG{o}{=}\PYG{o}{=}</text:p>
      <text:p text:style-name="P15">Chapter \PYG{n+nv}{Title}</text:p>
      <text:p text:style-name="P16">\PYG{o}{=}\PYG{o}{=}\PYG{o}{=}\PYG{o}{=}\PYG{o}{=}\PYG{o}{=}\PYG{o}{=}\PYG{o}{=}\PYG{o}{=}\PYG{o}{=}\PYG{o}{=}\PYG{o}{=}\PYG{o}{=}</text:p>
      <text:p text:style-name="P17"/>
      <text:p text:style-name="P18">Section \PYG{n+nv}{Title}</text:p>
      <text:p text:style-name="P19">\PYG{o}{=}\PYG{o}{=}\PYG{o}{=}\PYG{o}{=}\PYG{o}{=}\PYG{o}{=}\PYG{o}{=}\PYG{o}{=}\PYG{o}{=}\PYG{o}{=}\PYG{o}{=}\PYG{o}{=}\PYG{o}{=}</text:p>
      <text:p text:style-name="P20"/>
      <text:p text:style-name="P21">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text:span text:style-name="T1">Hint:</text:span> Table and its contents won’t be adjusted, so you may need to fix your source text when your table is truncated in PDF version. Or, you can use ‘longtable’ option that splits your table vertically (by rows) in multiple pages. It is useful if you have trouble in rendering table containing many rows.</text:p>
      <text:p text:style-name="P22">.. table::</text:p>
      <text:p text:style-name="P23"><text:s text:c="4"/>:class: longtable</text:p>
      <text:p text:style-name="P24"/>
      <text:p text:style-name="P25"><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text:s text:c="4"/>\PYG{p}{\textbar{}} Header row, column \PYG{l+m}{1} <text:s text:c="2"/>\PYG{p}{\textbar{}} Header \PYG{l+m}{2} <text:s text:c="2"/>\PYG{p}{\textbar{}} Header \PYG{l+m}{3} \PYG{p}{\textbar{}} Header \PYG{l+m}{4} \PYG{p}{\textbar{}}</text:p>
      <text:p text:style-name="P27"><text:s text:c="4"/>+\PYG{o}{=}\PYG{o}{=}\PYG{o}{=}\PYG{o}{=}\PYG{o}{=}\PYG{o}{=}\PYG{o}{=}\PYG{o}{=}\PYG{o}{=}\PYG{o}{=}\PYG{o}{=}\PYG{o}{=}\PYG{o}{=}\PYG{o}{=}\PYG{o}{=}\PYG{o}{=}\PYG{o}{=}\PYG{o}{=}\PYG{o}{=}\PYG{o}{=}\PYG{o}{=}\PYG{o}{=}\PYG{o}{=}\PYG{o}{=}+\PYG{o}{=}\PYG{o}{=}\PYG{o}{=}\PYG{o}{=}\PYG{o}{=}\PYG{o}{=}\PYG{o}{=}\PYG{o}{=}\PYG{o}{=}\PYG{o}{=}\PYG{o}{=}\PYG{o}{=}+\PYG{o}{=}\PYG{o}{=}\PYG{o}{=}\PYG{o}{=}\PYG{o}{=}\PYG{o}{=}\PYG{o}{=}\PYG{o}{=}\PYG{o}{=}\PYG{o}{=}+\PYG{o}{=}\PYG{o}{=}\PYG{o}{=}\PYG{o}{=}\PYG{o}{=}\PYG{o}{=}\PYG{o}{=}\PYG{o}{=}\PYG{o}{=}\PYG{o}{=}+</text:p>
      <text:p text:style-name="P28"><text:s text:c="4"/>\PYG{p}{\textbar{}} body row 1, column \PYG{l+m}{1} <text:s text:c="2"/>\PYG{p}{\textbar{}} column \PYG{l+m}{2} <text:s text:c="2"/>\PYG{p}{\textbar{}} column \PYG{l+m}{3} \PYG{p}{\textbar{}} column \PYG{l+m}{4} \PYG{p}{\textbar{}}</text:p>
      <text:p text:style-name="P29"><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text:s text:c="4"/>\PYG{p}{\textbar{}} body row \PYG{l+m}{2} <text:s text:c="12"/>\PYG{p}{\textbar{}} ... <text:s text:c="7"/>\PYG{p}{\textbar{}} ... <text:s text:c="5"/>\PYG{p}{\textbar{}} <text:s text:c="9"/>\PYG{p}{\textbar{}}</text:p>
      <text:p text:style-name="P31"><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Hint:</text:span> You can add dedicated contents by using ‘only’ directive with build type (‘html’ and ‘pdf’) for OPNFV document. But, this is not encouraged to use since this may make different views in HTML and PDF version.</text:p>
      <text:p text:style-name="P32">.. only:: html</text:p>
      <text:p text:style-name="P33"><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During the build process, the following default parameters are automatically added if they are not set in the .</text:p>
      <text:list text:style-name="L1">
        <text:list-item>
          <text:p text:style-name="P34"><text:span text:style-name="T3">extensions</text:span> = [’sphinxcontrib.httpdomain’, ‘sphinx.ext.autodoc’, ‘sphinx.ext.viewcode’, ‘sphinx.ext.napoleon’]</text:p>
        </text:list-item>
        <text:list-item>
          <text:p text:style-name="P34"><text:span text:style-name="T4">needs_sphinx</text:span> = ‘1.3’</text:p>
        </text:list-item>
        <text:list-item>
          <text:p text:style-name="P34"><text:span text:style-name="T5">numfig</text:span> = True</text:p>
        </text:list-item>
        <text:list-item>
          <text:p text:style-name="P34"><text:span text:style-name="T6">master_doc</text:span> = ‘index’</text:p>
        </text:list-item>
        <text:list-item>
          <text:p text:style-name="P34"><text:span text:style-name="T7">pygments_style</text:span> = ‘sphinx’</text:p>
        </text:list-item>
        <text:list-item>
          <text:p text:style-name="P34"><text:span text:style-name="T8">html_use_index</text:span> = False</text:p>
        </text:list-item>
        <text:list-item>
          <text:p text:style-name="P34"><text:span text:style-name="T9">html_logo</text:span> = ‘opnfv-logo.png’</text:p>
        </text:list-item>
        <text:list-item>
          <text:p text:style-name="P34"><text:span text:style-name="T10">latex_domain_indices</text:span> = False</text:p>
        </text:list-item>
        <text:list-item>
          <text:p text:style-name="P34"><text:span text:style-name="T11">latex_logo</text:span> = ‘opnfv-logo.png’</text:p>
        </text:list-item>
        <text:list-item>
          <text:p text:style-name="P34"><text:span text:style-name="T12">latex_documents</text:span> = [(‘index’, ‘.tex’, ``, ‘OPNFV’, ‘manual’),]</text:p>
        </text:list-item>
        <text:list-item>
          <text:p text:style-name="P34"><text:span text:style-name="T13">release</text:span> = ‘ ()’</text:p>
        </text:list-item>
        <text:list-item>
          <text:p text:style-name="P34"><text:span text:style-name="T14">version</text:span> = ‘ ()’</text:p>
        </text:list-item>
        <text:list-item>
          <text:p text:style-name="P34"><text:span text:style-name="T15">project</text:span> = ``</text:p>
        </text:list-item>
        <text:list-item>
          <text:p text:style-name="P34"><text:span text:style-name="T16">copyright</text:span> = ‘, OPNFV’</text:p>
        </text:list-item>
        <text:list-item>
          <text:p text:style-name="P34"><text:span text:style-name="T17">rst_epilog</text:span> = ` Revision:n Build date:`</text:p>
        </text:list-item>
      </text:list>
      <text:p text:style-name="First_20_paragraph"><text:span text:style-name="T18">Note:</text:span> You can leave the file path for OPNFV logo image which will be prepared before each document build.</text:p>
      <text:p text:style-name="Text_20_body"><text:span text:style-name="T19">Hint:</text:span> In PDF, figures will be floated to get better view. If you want to avoid such automated fixes, just add this option to your conf.py after copying the default configuration in to the document directory.</text:p>
      <text:p text:style-name="P35">\PYG{n+nv}{latex\PYGZus{}elements} \PYG{o}{=} \PYG{o}{\PYGZob{}}\PYG{l+s+s1}{\PYGZsq{}figure\PYGZus{}align\PYGZsq{}}: \PYG{l+s+s1}{\PYGZsq{}H\PYGZsq{}}\PYG{o}{\PYGZcb{}}</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also used in document build jobs below:</text:p>
      <text:p text:style-name="P36">\PYGZdl{} sudo pip install virtualenv</text:p>
      <text:p text:style-name="P37">\PYGZdl{} \PYG{n+nb}{cd} /local/repo/path/to/project</text:p>
      <text:p text:style-name="P38">\PYGZdl{} git clone https://git.opnfv.org/opnfvdocs docs\PYGZus{}build/\PYGZus{}opnfvdocs</text:p>
      <text:p text:style-name="P39">\PYGZdl{} ./docs\PYGZus{}build/\PYGZus{}opnfvdocs/scripts/docs\PYGZhy{}build.sh</text:p>
      <text:p text:style-name="First_20_paragraph">Then, you can see the docs in ‘docs_output’ directory if build succeeded.</text:p>
      <text:p text:style-name="Text_20_body">If you have a problem of missing python package, you can make sure all necessary packages are installed as follows:</text:p>
      <text:p text:style-name="P40">\PYGZdl{} sudo pip install \PYG{n+nv}{Sphinx}\PYG{o}{=}\PYG{o}{=}1.3.1 doc8 sphinxcontrib\PYGZhy{}httpdomain</text:p>
      <text:p text:style-name="First_20_paragraph">Note: Developers are encouraged to use “ssh://&lt;username&gt;@gerrit.opnfv.org:29418/opnfvdocs” instead of “<text:a xlink:type="simple" xlink:href="https://git.opnfv.org/opnfvdocs" office:name=""><text:span text:style-name="Definition">https://git.opnfv.org/opnfvdocs</text:span></text:a>”, so that you can quickly start development in opnfvdocs. See <text:a xlink:type="simple" xlink:href="https://wiki.opnfv.org/display/DEV/Developer+Getting+Started" office:name=""><text:span text:style-name="Definition">https://wiki.opnfv.org/display/DEV/Developer+Getting+Started</text:span></text:a> for more detail.</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20">opnfv-docs-verify</text:span>.</text:p>
      <text:p text:style-name="Text_20_body">When you send document changes to gerrit, jenkins will create your documents in HTML and PDF formats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p text:style-name="Text_20_body">Note: Currently, the job reports ‘SUCCESS’ as result of document build even if the PDF creation failed. This is a provisional workaround, since many projects are not ready for PDF creation yet.</text:p>
      <text:h text:style-name="Heading_20_3" text:outline-level="3">Merge Job</text:h>
      <text:p text:style-name="First_20_paragraph">[documentation-example:merge-job] The merge job name is <text:span text:style-name="T21">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opnfvdocs.git;a=blob;f=etc/requirements.txt;" office:name=""><text:span text:style-name="Definition">opnfvdocs/etc/requirements.txt</text:span></text:a>.</text:p>
      <text:p text:style-name="Text_20_body">You can use other sphinx extensions to improve your documents. To share such improvements, we encourage you to enable the extension in OPNFV infra by asking releng and opnfvdocs teams to add new sphinx extension via gerrit (proposing change in <text:a xlink:type="simple" xlink:href="https://gerrit.opnfv.org/gerrit/gitweb?p=opnfvdocs.git;a=blob;f=scripts/docs-build.sh;" office:name=""><text:span text:style-name="Definition">opnfvdocs/scripts/docs-build.sh</text:span></text:a> and <text:a xlink:type="simple" xlink:href="https://gerrit.opnfv.org/gerrit/gitweb?p=opnfvdocs.git;a=blob;f=etc/requirements.txt;" office:name=""><text:span text:style-name="Definition">opnfvdocs/etc/requirements.txt</text:span></text:a>). After quick sanity checks, we’ll merge the patch to make it available in OPNFV document build.</text:p>
      <text:h text:style-name="Heading_20_2" text:outline-level="2">Hooks</text:h>
      <text:p text:style-name="First_20_paragraph">[documentation-example:opnfvdocs-scripts-docs-build-sh][documentation-example:hooks] The document builder script supports pre-hook. If you need to execute some commands before starting to build process (e.g. generate API rst from codes), create ‘&lt;your repo&gt;/docs/pre-hook.sh’ which will be executed (using ‘source’) once before all document build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